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1.686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547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1.961cm"/>
    </style:style>
    <style:style style:name="co20" style:family="table-column">
      <style:table-column-properties fo:break-before="auto" style:column-width="2.184cm"/>
    </style:style>
    <style:style style:name="co21" style:family="table-column">
      <style:table-column-properties fo:break-before="auto" style:column-width="1.492cm"/>
    </style:style>
    <style:style style:name="co22" style:family="table-column">
      <style:table-column-properties fo:break-before="auto" style:column-width="2.073cm"/>
    </style:style>
    <style:style style:name="co23" style:family="table-column">
      <style:table-column-properties fo:break-before="auto" style:column-width="1.796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35cm"/>
    </style:style>
    <style:style style:name="co26" style:family="table-column">
      <style:table-column-properties fo:break-before="auto" style:column-width="1.355cm"/>
    </style:style>
    <style:style style:name="co27" style:family="table-column">
      <style:table-column-properties fo:break-before="auto" style:column-width="2.018cm"/>
    </style:style>
    <style:style style:name="co28" style:family="table-column">
      <style:table-column-properties fo:break-before="auto" style:column-width="1.464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1.603cm"/>
    </style:style>
    <style:style style:name="co31" style:family="table-column">
      <style:table-column-properties fo:break-before="auto" style:column-width="2.155cm"/>
    </style:style>
    <style:style style:name="co32" style:family="table-column">
      <style:table-column-properties fo:break-before="auto" style:column-width="1.575cm"/>
    </style:style>
    <style:style style:name="co33" style:family="table-column">
      <style:table-column-properties fo:break-before="auto" style:column-width="2.57cm"/>
    </style:style>
    <style:style style:name="co34" style:family="table-column">
      <style:table-column-properties fo:break-before="auto" style:column-width="1.272cm"/>
    </style:style>
    <style:style style:name="co35" style:family="table-column">
      <style:table-column-properties fo:break-before="auto" style:column-width="2.626cm"/>
    </style:style>
    <style:style style:name="co36" style:family="table-column">
      <style:table-column-properties fo:break-before="auto" style:column-width="1.381cm"/>
    </style:style>
    <style:style style:name="co37" style:family="table-column">
      <style:table-column-properties fo:break-before="auto" style:column-width="1.935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1.2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bold"/>
    </style:style>
    <style:style style:name="ce2" style:family="table-cell" style:parent-style-name="Default">
      <style:text-properties fo:font-style="italic"/>
    </style:style>
    <style:style style:name="ce3" style:family="table-cell" style:parent-style-name="Default">
      <style:text-properties fo:font-size="8pt" fo:font-style="italic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/>
    </style:style>
    <style:style style:name="ce9" style:family="table-cell" style:parent-style-name="Default">
      <style:table-cell-properties fo:border="0.002cm solid #000000"/>
      <style:text-properties fo:font-size="7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/>
    </style:style>
    <style:style style:name="ce1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/>
    </style:style>
    <style:style style:name="ce14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2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/>
    </style:style>
    <style:style style:name="ce22" style:family="table-cell" style:parent-style-name="Default">
      <style:table-cell-properties fo:border="0.002cm solid #000000"/>
      <style:text-properties fo:font-size="8pt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/>
    </style:style>
    <style:style style:name="ce24" style:family="table-cell" style:parent-style-name="Default">
      <style:table-cell-properties fo:border="0.002cm solid #000000"/>
      <style:text-properties fo:font-size="8pt" fo:font-weight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  <style:text-properties fo:font-size="8pt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  <style:text-properties fo:font-size="8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3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3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33" style:family="table-cell" style:parent-style-name="Default" style:data-style-name="N100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34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37" style:family="table-cell" style:parent-style-name="Default">
      <style:table-cell-properties fo:border="0.002cm solid #000000"/>
      <style:text-properties fo:font-size="6pt"/>
    </style:style>
    <style:style style:name="ce38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/>
    </style:style>
    <style:style style:name="ce3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6pt"/>
    </style:style>
    <style:style style:name="ce40" style:family="table-cell" style:parent-style-name="Default" style:data-style-name="N100">
      <style:table-cell-properties fo:border="0.002cm solid #000000"/>
      <style:text-properties fo:font-size="8pt"/>
    </style:style>
    <style:style style:name="ce41" style:family="table-cell" style:parent-style-name="Default">
      <style:table-cell-properties fo:border="0.002cm solid #000000"/>
      <style:text-properties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/>
    </style:style>
    <style:style style:name="ce43" style:family="table-cell" style:parent-style-name="Default">
      <style:text-properties fo:font-size="9pt" fo:font-weight="bold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  <style:text-properties fo:font-size="8pt"/>
    </style:style>
    <style:style style:name="ce45" style:family="table-cell" style:parent-style-name="Default">
      <style:table-cell-properties fo:border-bottom="none" fo:border-left="0.002cm solid #000000" fo:border-right="0.002cm solid #000000" fo:border-top="none"/>
      <style:text-properties fo:font-size="7pt"/>
    </style:style>
    <style:style style:name="ce46" style:family="table-cell" style:parent-style-name="Default">
      <style:table-cell-properties fo:border-bottom="none" fo:border-left="none" fo:border-right="0.002cm solid #000000" fo:border-top="0.002cm solid #000000"/>
      <style:text-properties fo:font-size="7pt"/>
    </style:style>
    <style:style style:name="ce47" style:family="table-cell" style:parent-style-name="Default">
      <style:table-cell-properties fo:border-bottom="0.002cm solid #000000" fo:border-left="none" fo:border-right="0.002cm solid #000000" fo:border-top="none"/>
      <style:text-properties fo:font-size="7pt"/>
    </style:style>
    <style:style style:name="ce48" style:family="table-cell" style:parent-style-name="Default">
      <style:table-cell-properties fo:border-bottom="none" fo:border-left="none" fo:border-right="0.002cm solid #000000" fo:border-top="none"/>
      <style:text-properties fo:font-size="8pt"/>
    </style:style>
    <style:style style:name="ce49" style:family="table-cell" style:parent-style-name="Default">
      <style:table-cell-properties fo:border-bottom="none" fo:border-left="none" fo:border-right="0.002cm solid #000000" fo:border-top="none"/>
      <style:text-properties fo:font-size="7pt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51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fo:font-style="italic" fo:font-weight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/>
    </style:style>
    <style:style style:name="ce58" style:family="table-cell" style:parent-style-name="Default">
      <style:text-properties fo:font-size="7pt"/>
    </style:style>
    <style:style style:name="ce59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6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6pt"/>
    </style:style>
    <style:style style:name="ce61" style:family="table-cell" style:parent-style-name="Default" style:data-style-name="N100"/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 style:data-style-name="N37">
      <style:table-cell-properties fo:border-bottom="0.002cm solid #000000" fo:border-left="0.002cm solid #000000" fo:border-right="0.002cm solid #000000" fo:border-top="none"/>
    </style:style>
    <style:style style:name="ce64" style:family="table-cell" style:parent-style-name="Default" style:data-style-name="N37">
      <style:table-cell-properties fo:border="0.002cm solid #000000"/>
      <style:text-properties fo:font-size="8pt"/>
    </style:style>
    <style:style style:name="ce6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6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fo:font-weight="bold"/>
    </style:style>
    <style:style style:name="T1" style:family="text">
      <style:text-properties fo:font-size="6pt"/>
    </style:style>
    <style:style style:name="T2" style:family="text">
      <style:text-properties fo:font-size="7pt"/>
    </style:style>
  </office:automatic-styles>
  <office:body>
    <office:spreadsheet>
      <table:table table:name="Жд 29" table:style-name="ta1" table:print="false">
        <table:table-column table:style-name="co1" table:default-cell-style-name="ce7"/>
        <table:table-column table:style-name="co2" table:number-columns-repeated="5" table:default-cell-style-name="ce7"/>
        <table:table-column table:style-name="co2" table:default-cell-style-name="ce9"/>
        <table:table-column table:style-name="co2" table:default-cell-style-name="ce22"/>
        <table:table-column table:style-name="co3" table:default-cell-style-name="ce11"/>
        <table:table-column table:style-name="co4" table:default-cell-style-name="ce6"/>
        <table:table-column table:style-name="co5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Ж/дорожная,29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6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351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336125.74">
            <text:p>336125,74</text:p>
          </table:table-cell>
          <table:table-cell table:style-name="ce11" office:value-type="float" office:value="263720.22">
            <text:p>263720,22</text:p>
          </table:table-cell>
          <table:table-cell table:style-name="ce11" office:value-type="float" office:value="192635.57">
            <text:p>192635,57</text:p>
          </table:table-cell>
          <table:table-cell table:style-name="ce11" office:value-type="float" office:value="154987.8">
            <text:p>154987,8</text:p>
          </table:table-cell>
          <table:table-cell table:style-name="ce11" table:formula="oooc:=SUM([.C12]-[.D12]-[.E12])" office:value-type="float" office:value="-83903.15">
            <text:p>-83903,15</text:p>
          </table:table-cell>
          <table:table-cell table:style-name="ce19" office:value-type="string" table:number-columns-spanned="2" table:number-rows-spanned="1">
            <text:p>Ремонт розлива ГВС (труба,вент)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1 / 1</text:p>
          </table:table-cell>
          <table:table-cell table:style-name="ce4" office:value-type="float" office:value="17632.04">
            <text:p>17632,04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<text:s/>2015</text:p>
          </table:table-cell>
          <table:table-cell table:number-columns-repeated="5"/>
          <table:table-cell table:style-name="ce20" office:value-type="string" table:number-columns-spanned="2" table:number-rows-spanned="1">
            <text:p>Маг-н «Находка»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ения под. № 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1556.8">
            <text:p>1556,8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78.4587993766856">
            <text:p>78,5</text:p>
          </table:table-cell>
          <table:table-cell table:number-columns-repeated="4"/>
          <table:table-cell table:style-name="ce20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 кв.19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0,4</text:p>
          </table:table-cell>
          <table:table-cell table:style-name="ce5" office:value-type="float" office:value="850.63">
            <text:p>850,63</text:p>
          </table:table-cell>
          <table:table-cell table:style-name="ce5" office:value-type="string">
            <text:p>Февраль</text:p>
          </table:table-cell>
        </table:table-row>
        <table:table-row table:style-name="ro1">
          <table:table-cell table:style-name="ce9" office:value-type="string">
            <text:p>Нач-но рем. янв.Декабрь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Смена замка</text:p>
          </table:table-cell>
          <table:covered-table-cell/>
          <table:table-cell office:value-type="string">
            <text:p>Шт</text:p>
          </table:table-cell>
          <table:table-cell table:style-name="ce32" office:value-type="string">
            <text:p>1</text:p>
          </table:table-cell>
          <table:table-cell office:value-type="float" office:value="307.19">
            <text:p>307,19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10" office:value-type="float" office:value="142714.06">
            <text:p>142714,06</text:p>
          </table:table-cell>
          <table:table-cell table:style-name="ce11"/>
          <table:table-cell table:number-columns-repeated="4"/>
          <table:table-cell table:style-name="ce21" office:value-type="string" table:number-columns-spanned="2" table:number-rows-spanned="1">
            <text:p>Смена радиаторов кв.27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2 / 1 / 3</text:p>
          </table:table-cell>
          <table:table-cell table:style-name="ce4" office:value-type="float" office:value="16465.46">
            <text:p>16465,46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10" office:value-type="string">
            <text:p>Опл. Рем-т</text:p>
          </table:table-cell>
          <table:table-cell table:style-name="ce10" office:value-type="string">
            <text:p>Июль-декабрь</text:p>
          </table:table-cell>
          <table:table-cell table:number-columns-repeated="4"/>
          <table:table-cell table:style-name="ce20" office:value-type="string" table:number-columns-spanned="2" table:number-rows-spanned="1">
            <text:p>(труба,вент.ради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1" office:value-type="float" office:value="112784.44">
            <text:p>112784,44</text:p>
          </table:table-cell>
          <table:table-cell table:style-name="ce11" office:value-type="float" office:value="11965.02">
            <text:p>11965,02</text:p>
          </table:table-cell>
          <table:table-cell table:number-columns-repeated="4"/>
          <table:table-cell table:style-name="ce23" office:value-type="string" table:number-columns-spanned="2" table:number-rows-spanned="1">
            <text:p>Ремонт потолка после пролива <text:span text:style-name="T1">кв.19</text:span>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4,5</text:p>
          </table:table-cell>
          <table:table-cell table:style-name="ce5" office:value-type="float" office:value="4651.07">
            <text:p>4651,07</text:p>
          </table:table-cell>
          <table:table-cell table:style-name="ce5" office:value-type="string">
            <text:p>Март</text:p>
          </table:table-cell>
        </table:table-row>
        <table:table-row table:style-name="ro1">
          <table:table-cell table:style-name="ce10"/>
          <table:table-cell table:number-columns-repeated="5"/>
          <table:table-cell office:value-type="string" table:number-columns-spanned="2" table:number-rows-spanned="1">
            <text:p>Ремонт порога входной двери п.5</text:p>
          </table:table-cell>
          <table:covered-table-cell/>
          <table:table-cell office:value-type="string">
            <text:p>М</text:p>
          </table:table-cell>
          <table:table-cell office:value-type="string">
            <text:p>2(труба)</text:p>
          </table:table-cell>
          <table:table-cell office:value-type="float" office:value="1412.95">
            <text:p>1412,95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11"/>
          <table:table-cell table:number-columns-repeated="5"/>
          <table:table-cell table:style-name="ce21" office:value-type="string" table:number-columns-spanned="2" table:number-rows-spanned="1">
            <text:p>Смена задвижки ХВС на вводе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2980.1">
            <text:p>2980,1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Монтаж ХВС,ГВС(вент.задв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office:value-type="string" table:number-columns-spanned="2" table:number-rows-spanned="1">
            <text:p>Ремонт ц/отопл кв.25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3,5</text:p>
          </table:table-cell>
          <table:table-cell office:value-type="float" office:value="3383.24">
            <text:p>3383,24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визия т/узла,ремонт задвиж</text:p>
          </table:table-cell>
          <table:covered-table-cell/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6387.94">
            <text:p>6387,94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Монтаж освещ.в т/узле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2 / 1 / 1</text:p>
          </table:table-cell>
          <table:table-cell table:style-name="ce4" office:value-type="float" office:value="2462.88">
            <text:p>2462,88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автомат,лампа,розетка)</text:p>
          </table:table-cell>
          <table:covered-table-cell table:style-name="ce28"/>
          <table:table-cell table:style-name="ce20"/>
          <table:table-cell table:style-name="ce33"/>
          <table:table-cell table:style-name="ce20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ламп п,1-5 (лампа,свет-к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2462.33">
            <text:p>2462,33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освещ.т/у(кабель,лампа,роз)</text:p>
          </table:table-cell>
          <table:covered-table-cell/>
          <table:table-cell office:value-type="string">
            <text:p>м/шт</text:p>
          </table:table-cell>
          <table:table-cell office:value-type="string">
            <text:p>25/1/1</text:p>
          </table:table-cell>
          <table:table-cell office:value-type="float" office:value="6140.42">
            <text:p>6140,42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стояка ХВС,ГВС кв.26</text:p>
          </table:table-cell>
          <table:covered-table-cell table:style-name="ce27"/>
          <table:table-cell table:style-name="ce29" office:value-type="string">
            <text:p>м/шт</text:p>
          </table:table-cell>
          <table:table-cell table:style-name="ce30" office:value-type="string">
            <text:p>6 / 1</text:p>
          </table:table-cell>
          <table:table-cell table:style-name="ce4" office:value-type="float" office:value="10468.4">
            <text:p>10468,4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29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кв.25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87.05">
            <text:p>687,05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ализ.стояка кв.22,24,26</text:p>
          </table:table-cell>
          <table:covered-table-cell/>
          <table:table-cell office:value-type="string">
            <text:p>м/шт</text:p>
          </table:table-cell>
          <table:table-cell office:value-type="string">
            <text:p>9,5 / 1</text:p>
          </table:table-cell>
          <table:table-cell office:value-type="float" office:value="12239.29">
            <text:p>12239,29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унитаз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гофры кв.26 (гибк.подводка_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11.72">
            <text:p>311,72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ввода ц/о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455.58">
            <text:p>1455,58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кв.26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1848.88">
            <text:p>1848,88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стояков ХВС,ГВС кв.21,2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6 / 4</text:p>
          </table:table-cell>
          <table:table-cell table:style-name="ce4" office:value-type="float" office:value="18211.47">
            <text:p>18211,47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4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493.82">
            <text:p>493,82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ХВС в туалете кв.22,23,24</text:p>
          </table:table-cell>
          <table:covered-table-cell table:style-name="ce27"/>
          <table:table-cell table:style-name="ce29" office:value-type="string">
            <text:p>м/шт</text:p>
          </table:table-cell>
          <table:table-cell table:style-name="ce30" office:value-type="string">
            <text:p>8 / 3</text:p>
          </table:table-cell>
          <table:table-cell table:style-name="ce4" office:value-type="float" office:value="10577.89">
            <text:p>10577,8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 вентиль)</text:p>
          </table:table-cell>
          <table:covered-table-cell table:style-name="ce28"/>
          <table:table-cell table:style-name="ce29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27 (стеклоизол)</text:p>
          </table:table-cell>
          <table:covered-table-cell/>
          <table:table-cell office:value-type="string">
            <text:p>М2</text:p>
          </table:table-cell>
          <table:table-cell office:value-type="string">
            <text:p>0,5</text:p>
          </table:table-cell>
          <table:table-cell office:value-type="float" office:value="518.42">
            <text:p>518,4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<text:s/>кв.28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2</text:p>
          </table:table-cell>
          <table:table-cell office:value-type="float" office:value="4956.32">
            <text:p>4956,3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вода ц/отопл.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0,5</text:p>
          </table:table-cell>
          <table:table-cell office:value-type="float" office:value="798.51">
            <text:p>798,5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толка после пролива</text:p>
          </table:table-cell>
          <table:covered-table-cell/>
          <table:table-cell office:value-type="string">
            <text:p>Кг</text:p>
          </table:table-cell>
          <table:table-cell table:style-name="ce32" office:value-type="string">
            <text:p>40(штукат)</text:p>
          </table:table-cell>
          <table:table-cell office:value-type="float" office:value="2356.61">
            <text:p>2356,61</text:p>
          </table:table-cell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подводки к радиаторам кв.32</text:p>
          </table:table-cell>
          <table:covered-table-cell/>
          <table:table-cell office:value-type="string">
            <text:p>М</text:p>
          </table:table-cell>
          <table:table-cell table:style-name="ce32" office:value-type="string">
            <text:p>6</text:p>
          </table:table-cell>
          <table:table-cell office:value-type="float" office:value="9253.77">
            <text:p>9253,7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анализации кв.2 (труба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4" office:value-type="string">
            <text:p>3,5/3/1</text:p>
          </table:table-cell>
          <table:table-cell table:style-name="ce4" office:value-type="float" office:value="6126.5">
            <text:p>6126,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компенсатор,унитаз)</text:p>
          </table:table-cell>
          <table:covered-table-cell table:style-name="ce28"/>
          <table:table-cell table:style-name="ce5"/>
          <table:table-cell table:style-name="ce35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кв.19(провод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230.54">
            <text:p>230,54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радиатора кв.25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7759.98">
            <text:p>7759,98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а ц/от (труба,сгон)</text:p>
          </table:table-cell>
          <table:covered-table-cell table:style-name="ce28"/>
          <table:table-cell table:style-name="ce5" office:value-type="string">
            <text:p>м/шт</text:p>
          </table:table-cell>
          <table:table-cell table:style-name="ce31" office:value-type="string">
            <text:p>4 / 15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52])" office:value-type="float" office:value="154987.8">
            <text:p>154987,8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83903.15">
            <text:p>-83903,15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Волод2" table:style-name="ta1" table:print="false">
        <table:table-column table:style-name="co2" table:number-columns-repeated="5" table:default-cell-style-name="ce7"/>
        <table:table-column table:style-name="co6" table:default-cell-style-name="ce7"/>
        <table:table-column table:style-name="co2" table:default-cell-style-name="Default"/>
        <table:table-column table:style-name="co2" table:default-cell-style-name="ce28"/>
        <table:table-column table:style-name="co7" table:default-cell-style-name="ce5"/>
        <table:table-column table:style-name="co8" table:default-cell-style-name="ce31"/>
        <table:table-column table:style-name="co9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 Володарского,2 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086,4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433517.78">
            <text:p>433517,78</text:p>
          </table:table-cell>
          <table:table-cell table:style-name="ce11" office:value-type="float" office:value="440049.97">
            <text:p>440049,97</text:p>
          </table:table-cell>
          <table:table-cell table:style-name="ce11" office:value-type="float" office:value="246091.77">
            <text:p>246091,77</text:p>
          </table:table-cell>
          <table:table-cell table:style-name="ce11" office:value-type="float" office:value="307394.1">
            <text:p>307394,1</text:p>
          </table:table-cell>
          <table:table-cell table:style-name="ce11" table:formula="oooc:=SUM([.C12]-[.D12]-[.E12])" office:value-type="float" office:value="-113435.9">
            <text:p>-113435,9</text:p>
          </table:table-cell>
          <table:table-cell table:style-name="ce21" office:value-type="string" table:number-columns-spanned="2" table:number-rows-spanned="1">
            <text:p>Ремонт подводки к радиатору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4" office:value-type="string">
            <text:p>0,5 / 1</text:p>
          </table:table-cell>
          <table:table-cell table:style-name="ce4" office:value-type="float" office:value="1015.34">
            <text:p>1015,34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3" office:value-type="string" table:number-columns-spanned="2" table:number-rows-spanned="1">
            <text:p>Смена спускника(труба,вент.) кв.44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Смена спускника на чердак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617.91">
            <text:p>617,91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01.506787103403">
            <text:p>101,5</text:p>
          </table:table-cell>
          <table:table-cell table:number-columns-repeated="4"/>
          <table:table-cell table:style-name="ce20"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водосточ.трубы(труба,отвод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2</text:p>
          </table:table-cell>
          <table:table-cell office:value-type="float" office:value="1445.41">
            <text:p>1445,41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19" office:value-type="string" table:number-columns-spanned="2" table:number-rows-spanned="1">
            <text:p>Замена стояков ХВС,ГВС кв.16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4" office:value-type="string">
            <text:p>23 / 6</text:p>
          </table:table-cell>
          <table:table-cell table:style-name="ce4" office:value-type="float" office:value="24516.47">
            <text:p>24516,47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Январь-Декабрь</text:p>
          </table:table-cell>
          <table:table-cell table:style-name="ce11" office:value-type="float" office:value="15051.04">
            <text:p>15051,04</text:p>
          </table:table-cell>
          <table:table-cell table:number-columns-repeated="4"/>
          <table:table-cell table:style-name="ce20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1">
          <table:table-cell table:style-name="ce11" office:value-type="float" office:value="187324.62">
            <text:p>187324,62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ц/отопл.в т/у(труба,сгон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0,5 / 2</text:p>
          </table:table-cell>
          <table:table-cell table:style-name="ce11" office:value-type="float" office:value="1813.19">
            <text:p>1813,19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канализ.кв,32,34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2,5 / 1</text:p>
          </table:table-cell>
          <table:table-cell table:style-name="ce11" office:value-type="float" office:value="2741.07">
            <text:p>2741,07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11" office:value-type="float" office:value="189775.06">
            <text:p>189775,06</text:p>
          </table:table-cell>
          <table:table-cell table:style-name="ce11" office:value-type="float" office:value="16208.96">
            <text:p>16208,96</text:p>
          </table:table-cell>
          <table:table-cell table:number-columns-repeated="4"/>
          <table:table-cell table:style-name="ce22" office:value-type="string" table:number-columns-spanned="2" table:number-rows-spanned="1">
            <text:p>(труба, компенсатор)</text:p>
          </table:table-cell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1"/>
          <table:table-cell table:number-columns-repeated="5"/>
          <table:table-cell table:style-name="ce22" office:value-type="string" table:number-columns-spanned="2" table:number-rows-spanned="1">
            <text:p>Ремонт межпан.швов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98</text:p>
          </table:table-cell>
          <table:table-cell table:style-name="ce11" office:value-type="float" office:value="90175.49">
            <text:p>90175,4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части ввода ХВС к т/о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2 / 1</text:p>
          </table:table-cell>
          <table:table-cell table:style-name="ce4" office:value-type="float" office:value="1498.77">
            <text:p>1498,77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23"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тройников кв.10,14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674.55">
            <text:p>674,55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Смена крана на унитаз(труба,вент) кв.25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1199.7">
            <text:p>1199,7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ГВС,ХВС кв.17,21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0 / 4</text:p>
          </table:table-cell>
          <table:table-cell table:style-name="ce11" office:value-type="float" office:value="12138.5">
            <text:p>12138,5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розлива ц/о в т/у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3073.91">
            <text:p>3073,91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канал.кв.38(труба,фасонин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2 / 4</text:p>
          </table:table-cell>
          <table:table-cell table:style-name="ce11" office:value-type="float" office:value="1596.91">
            <text:p>1596,91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канал. кв.10,14(труба,фасонин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6 / 5</text:p>
          </table:table-cell>
          <table:table-cell table:style-name="ce11" office:value-type="float" office:value="5183.28">
            <text:p>5183,28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канализ. кв.17,21(труба,фасонин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4,5 / 5</text:p>
          </table:table-cell>
          <table:table-cell table:style-name="ce11" office:value-type="float" office:value="4191.34">
            <text:p>4191,34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канаализ,кв.41,45(труба,фасонин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5,5 / 4</text:p>
          </table:table-cell>
          <table:table-cell table:style-name="ce11" office:value-type="float" office:value="4661.36">
            <text:p>4661,36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8" office:value-type="string" table:number-columns-spanned="2" table:number-rows-spanned="1">
            <text:p>Заделка отверстий после замены канализ.</text:p>
          </table:table-cell>
          <table:covered-table-cell table:style-name="ce27"/>
          <table:table-cell table:style-name="ce4" office:value-type="string">
            <text:p>Кг</text:p>
          </table:table-cell>
          <table:table-cell table:style-name="ce30" office:value-type="string">
            <text:p>5</text:p>
          </table:table-cell>
          <table:table-cell table:style-name="ce4" office:value-type="float" office:value="1317.89">
            <text:p>1317,8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(штукатурка) кв.17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Ремонт ГВС,ХВС(труба,вентиль)</text:p>
          </table:table-cell>
          <table:covered-table-cell/>
          <table:table-cell office:value-type="string">
            <text:p>м/шт</text:p>
          </table:table-cell>
          <table:table-cell office:value-type="string">
            <text:p>2,5 / 2</text:p>
          </table:table-cell>
          <table:table-cell office:value-type="float" office:value="4241.97">
            <text:p>4241,9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Смена унитаза кв.17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124.92">
            <text:p>2124,9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Ремонт эл.проводки п.3(кабель,выключ)</text:p>
          </table:table-cell>
          <table:covered-table-cell/>
          <table:table-cell office:value-type="string">
            <text:p>м/шт</text:p>
          </table:table-cell>
          <table:table-cell office:value-type="string">
            <text:p>23 / 1</text:p>
          </table:table-cell>
          <table:table-cell office:value-type="float" office:value="4925.68">
            <text:p>4925,68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<text:span text:style-name="T2">Ремонт</text:span> ХВС кв.29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5069.42">
            <text:p>5069,4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ц/о на чердаке кв.47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9270.82">
            <text:p>9270,8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тояка ц/от. кв.17(<text:span text:style-name="T1">труба,вент.)</text:span>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8 / 1</text:p>
          </table:table-cell>
          <table:table-cell table:style-name="ce4" office:value-type="float" office:value="13326.93">
            <text:p>13326,93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Замена радиатор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подъезда № 3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01108.89">
            <text:p>101108,8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п/с кв.49 (труба,п/с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/1/8</text:p>
          </table:table-cell>
          <table:table-cell office:value-type="float" office:value="2628.53">
            <text:p>2628,5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Уст-ка почтовых ящиков п.3</text:p>
          </table:table-cell>
          <table:covered-table-cell/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5710.64">
            <text:p>5710,6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п.1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/ 1</text:p>
          </table:table-cell>
          <table:table-cell office:value-type="float" office:value="529.58">
            <text:p>529,58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.п.1,3(лампы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595.63">
            <text:p>595,63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46])" office:value-type="float" office:value="307394.1">
            <text:p>307394,1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113435.9">
            <text:p>-113435,9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Ждом7" table:style-name="ta1" table:print="false">
        <table:table-column table:style-name="co2" table:number-columns-repeated="2" table:default-cell-style-name="ce1"/>
        <table:table-column table:style-name="co2" table:number-columns-repeated="3" table:default-cell-style-name="ce7"/>
        <table:table-column table:style-name="co2" table:number-columns-repeated="3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/>
          <table:table-cell table:style-name="ce1"/>
          <table:table-cell table:style-name="ce2" table:number-columns-repeated="2"/>
          <table:table-cell table:number-columns-repeated="7"/>
        </table:table-row>
        <table:table-row table:style-name="ro1">
          <table:table-cell office:value-type="string">
            <text:p>Ж/дорожный дом № 7</text:p>
          </table:table-cell>
          <table:table-cell/>
          <table:table-cell table:style-name="ce1"/>
          <table:table-cell table:style-name="ce2" table:number-columns-repeated="2"/>
          <table:table-cell table:number-columns-repeated="7"/>
        </table:table-row>
        <table:table-row table:style-name="ro1">
          <table:table-cell table:style-name="ce2" table:number-columns-repeated="5"/>
          <table:table-cell table:number-columns-repeated="7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 office:value-type="string">
            <text:p>487,8 м2</text:p>
          </table:table-cell>
          <table:table-cell table:style-name="ce3" office:value-type="string">
            <text:p>Квартир-8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/>
          <table:table-cell table:style-name="ce2" table:number-columns-repeated="3"/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/>
          <table:table-cell table:style-name="ce1" table:number-columns-repeated="2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41256.54">
            <text:p>41256,54</text:p>
          </table:table-cell>
          <table:table-cell table:style-name="ce11" office:value-type="float" office:value="25666.82">
            <text:p>25666,82</text:p>
          </table:table-cell>
          <table:table-cell table:style-name="ce11" office:value-type="float" office:value="21764.52">
            <text:p>21764,52</text:p>
          </table:table-cell>
          <table:table-cell table:style-name="ce11" office:value-type="float" office:value="26946.37">
            <text:p>26946,37</text:p>
          </table:table-cell>
          <table:table-cell table:style-name="ce11" table:formula="oooc:=SUM([.C12]-[.D12]-[.E12])" office:value-type="float" office:value="-23044.07">
            <text:p>-23044,07</text:p>
          </table:table-cell>
          <table:table-cell table:style-name="ce22" office:value-type="string" table:number-columns-spanned="2" table:number-rows-spanned="1">
            <text:p>Ревизия задвижек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053.25">
            <text:p>4053,25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style-name="ce7"/>
          <table:table-cell table:number-columns-repeated="3"/>
          <table:table-cell table:style-name="ce7"/>
          <table:table-cell table:style-name="ce22" office:value-type="string" table:number-columns-spanned="2" table:number-rows-spanned="1">
            <text:p>Замена насоса ц/отопления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22893.12">
            <text:p>22893,12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62.2127303937751">
            <text:p>62,2</text:p>
          </table:table-cell>
          <table:table-cell table:number-columns-repeated="3"/>
          <table:table-cell table:style-name="ce7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3"/>
          <table:table-cell table:style-name="ce7"/>
          <table:table-cell table:style-name="ce21" table:number-columns-spanned="2" table:number-rows-spanned="1"/>
          <table:covered-table-cell table:style-name="ce27"/>
          <table:table-cell table:style-name="ce4"/>
          <table:table-cell table:style-name="ce30"/>
          <table:table-cell table:style-name="ce4" table:number-columns-repeated="2"/>
        </table:table-row>
        <table:table-row table:style-name="ro1">
          <table:table-cell table:style-name="ce9" office:value-type="string">
            <text:p>Январь-Декабрь</text:p>
          </table:table-cell>
          <table:table-cell table:style-name="ce11" office:value-type="float" office:value="1524.79">
            <text:p>1524,79</text:p>
          </table:table-cell>
          <table:table-cell table:number-columns-repeated="3"/>
          <table:table-cell table:style-name="ce7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1" office:value-type="float" office:value="18996.66">
            <text:p>18996,66</text:p>
          </table:table-cell>
          <table:table-cell table:style-name="ce10"/>
          <table:table-cell table:number-columns-repeated="3"/>
          <table:table-cell table:style-name="ce7"/>
          <table:table-cell table:style-name="ce21" table:number-columns-spanned="2" table:number-rows-spanned="1"/>
          <table:covered-table-cell table:style-name="ce27"/>
          <table:table-cell table:style-name="ce4"/>
          <table:table-cell table:style-name="ce34"/>
          <table:table-cell table:style-name="ce4" table:number-columns-repeated="2"/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3"/>
          <table:table-cell table:style-name="ce7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1" office:value-type="float" office:value="11799.59">
            <text:p>11799,59</text:p>
          </table:table-cell>
          <table:table-cell table:style-name="ce11" office:value-type="float" office:value="1641.32">
            <text:p>1641,32</text:p>
          </table:table-cell>
          <table:table-cell table:number-columns-repeated="3"/>
          <table:table-cell table:style-name="ce7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 table:number-columns-repeated="2"/>
          <table:table-cell table:number-columns-repeated="3"/>
          <table:table-cell table:style-name="ce7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 table:number-columns-repeated="2"/>
          <table:table-cell table:number-columns-repeated="3"/>
          <table:table-cell table:style-name="ce7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0])" office:value-type="float" office:value="26946.37">
            <text:p>26946,37</text:p>
          </table:table-cell>
          <table:table-cell table:style-name="ce7"/>
        </table:table-row>
        <table:table-row table:style-name="ro1"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/>
          <table:table-cell table:style-name="ce1" table:number-columns-repeated="2"/>
          <table:table-cell table:style-name="Default"/>
          <table:table-cell table:style-name="ce16" table:formula="oooc:=SUM([.F8:.F12])" office:value-type="float" office:value="-23044.07">
            <text:p>-23044,07</text:p>
          </table:table-cell>
          <table:table-cell table:style-name="ce17" office:value-type="string">
            <text:p>(перерасход)</text:p>
          </table:table-cell>
          <table:table-cell table:number-columns-repeated="5"/>
        </table:table-row>
      </table:table>
      <table:table table:name="Ватут26" table:style-name="ta1" table:print="false">
        <table:table-column table:style-name="co2" table:number-columns-repeated="2" table:default-cell-style-name="ce1"/>
        <table:table-column table:style-name="co2" table:number-columns-repeated="4" table:default-cell-style-name="ce7"/>
        <table:table-column table:style-name="co2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/>
          <table:table-cell table:style-name="ce1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>
            <text:p>ул.Ватутина,26</text:p>
          </table:table-cell>
          <table:table-cell/>
          <table:table-cell table:style-name="ce1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04,4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/>
          <table:table-cell table:style-name="ce1" table:number-columns-repeated="2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2663.24">
            <text:p>72663,24</text:p>
          </table:table-cell>
          <table:table-cell table:style-name="ce11" office:value-type="float" office:value="53864.47">
            <text:p>53864,47</text:p>
          </table:table-cell>
          <table:table-cell table:style-name="ce11" office:value-type="float" office:value="39534.88">
            <text:p>39534,88</text:p>
          </table:table-cell>
          <table:table-cell table:style-name="ce11" office:value-type="float" office:value="23301.97">
            <text:p>23301,97</text:p>
          </table:table-cell>
          <table:table-cell table:style-name="ce11" table:formula="oooc:=SUM([.C12]-[.D12]-[.E12])" office:value-type="float" office:value="-8972.38">
            <text:p>-8972,38</text:p>
          </table:table-cell>
          <table:table-cell table:style-name="ce22" office:value-type="string" table:number-columns-spanned="2" table:number-rows-spanned="1">
            <text:p>Ремонт ГВС кв.3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518.54">
            <text:p>1518,54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style-name="ce7"/>
          <table:table-cell table:number-columns-repeated="4"/>
          <table:table-cell table:style-name="ce21" office:value-type="string" table:number-columns-spanned="2" table:number-rows-spanned="1">
            <text:p>Мелкоямочный ремонт двор.</text:p>
          </table:table-cell>
          <table:covered-table-cell table:style-name="ce27"/>
          <table:table-cell table:style-name="ce4" office:value-type="string">
            <text:p>Т</text:p>
          </table:table-cell>
          <table:table-cell table:style-name="ce30" office:value-type="string">
            <text:p>30</text:p>
          </table:table-cell>
          <table:table-cell table:style-name="ce4" office:value-type="float" office:value="19266.95">
            <text:p>19266,95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74.1289130514962">
            <text:p>74,1</text:p>
          </table:table-cell>
          <table:table-cell table:number-columns-repeated="4"/>
          <table:table-cell table:style-name="ce20" office:value-type="string" table:number-columns-spanned="2" table:number-rows-spanned="1">
            <text:p>Территории (асфальт.крошк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/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дворовой террит.(посыпка)</text:p>
          </table:table-cell>
          <table:covered-table-cell table:style-name="ce22"/>
          <table:table-cell table:style-name="ce11" office:value-type="string">
            <text:p>Т</text:p>
          </table:table-cell>
          <table:table-cell table:style-name="ce6" office:value-type="string">
            <text:p>4</text:p>
          </table:table-cell>
          <table:table-cell table:style-name="ce11" office:value-type="float" office:value="2516.48">
            <text:p>2516,48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663.51">
            <text:p>2663,51</text:p>
          </table:table-cell>
          <table:table-cell table:number-columns-repeated="4"/>
          <table:table-cell table:style-name="ce21" table:number-columns-spanned="2" table:number-rows-spanned="1"/>
          <table:covered-table-cell table:style-name="ce27"/>
          <table:table-cell table:style-name="ce4"/>
          <table:table-cell table:style-name="ce34"/>
          <table:table-cell table:style-name="ce4" table:number-columns-repeated="2"/>
        </table:table-row>
        <table:table-row table:style-name="ro1">
          <table:table-cell table:style-name="ce11" office:value-type="float" office:value="33176.52">
            <text:p>33176,52</text:p>
          </table:table-cell>
          <table:table-cell table:style-name="ce10"/>
          <table:table-cell table:number-columns-repeated="4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1" office:value-type="float" office:value="24582.68">
            <text:p>24582,68</text:p>
          </table:table-cell>
          <table:table-cell table:style-name="ce11" office:value-type="float" office:value="2865.91">
            <text:p>2865,91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 table:number-columns-repeated="2"/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 table:number-columns-repeated="2"/>
          <table:table-cell table:number-columns-repeated="4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1])" office:value-type="float" office:value="23301.97">
            <text:p>23301,97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/>
          <table:table-cell table:style-name="ce1" table:number-columns-repeated="2"/>
          <table:table-cell table:style-name="Default"/>
          <table:table-cell table:style-name="ce16" table:formula="oooc:=SUM([.F8:.F12])" office:value-type="float" office:value="-8972.38">
            <text:p>-8972,38</text:p>
          </table:table-cell>
          <table:table-cell table:style-name="ce17" office:value-type="string">
            <text:p>(перерасход)</text:p>
          </table:table-cell>
          <table:table-cell table:number-columns-repeated="5"/>
        </table:table-row>
      </table:table>
      <table:table table:name="Ватут24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ce22"/>
        <table:table-column table:style-name="co12" table:default-cell-style-name="ce11"/>
        <table:table-column table:style-name="co7" table:default-cell-style-name="Default"/>
        <table:table-column table:style-name="co1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ул.Ватутина,2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95 м2</text:p>
          </table:table-cell>
          <table:table-cell table:style-name="ce2"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9720.5">
            <text:p>79720,5</text:p>
          </table:table-cell>
          <table:table-cell table:style-name="ce11" office:value-type="float" office:value="66564.72">
            <text:p>66564,72</text:p>
          </table:table-cell>
          <table:table-cell table:style-name="ce11" office:value-type="float" office:value="43298.95">
            <text:p>43298,95</text:p>
          </table:table-cell>
          <table:table-cell table:style-name="ce11" office:value-type="float" office:value="11459.41">
            <text:p>11459,41</text:p>
          </table:table-cell>
          <table:table-cell table:style-name="ce11" table:formula="oooc:=SUM([.C12]-[.D12]-[.E12])" office:value-type="float" office:value="11806.36">
            <text:p>11806,36</text:p>
          </table:table-cell>
          <table:table-cell table:style-name="ce21" office:value-type="string" table:number-columns-spanned="2" table:number-rows-spanned="1">
            <text:p>Ремонт канализ.стояка кв.8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1301.37">
            <text:p>1301,37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0" office:value-type="string" table:number-columns-spanned="2" table:number-rows-spanned="1">
            <text:p>(труба,компенс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3.4976198092084">
            <text:p>83,5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.кв.3 (лампа.выкл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152.22">
            <text:p>152,22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8"/>
          <table:table-cell table:style-name="ce13"/>
          <table:table-cell table:number-columns-repeated="4"/>
          <table:table-cell table:style-name="ce21" office:value-type="string" table:number-columns-spanned="2" table:number-rows-spanned="1">
            <text:p>Мелкоямочный ремонт дворов</text:p>
          </table:table-cell>
          <table:covered-table-cell table:style-name="ce27"/>
          <table:table-cell table:style-name="ce4" office:value-type="string">
            <text:p>Т</text:p>
          </table:table-cell>
          <table:table-cell table:style-name="ce30" office:value-type="string">
            <text:p>10</text:p>
          </table:table-cell>
          <table:table-cell table:style-name="ce4" office:value-type="float" office:value="7489.02">
            <text:p>7489,02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20" office:value-type="string" table:number-columns-spanned="2" table:number-rows-spanned="1">
            <text:p>Территории (асфальт.крошк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дворовой тер.(посыпка)</text:p>
          </table:table-cell>
          <table:covered-table-cell/>
          <table:table-cell office:value-type="string">
            <text:p>Т</text:p>
          </table:table-cell>
          <table:table-cell table:style-name="ce32" office:value-type="string">
            <text:p>4</text:p>
          </table:table-cell>
          <table:table-cell table:style-name="ce11" office:value-type="float" office:value="2516.8">
            <text:p>2516,8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922.21">
            <text:p>2922,21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1" office:value-type="float" office:value="36398.7">
            <text:p>36398,7</text:p>
          </table:table-cell>
          <table:table-cell table:style-name="ce10"/>
          <table:table-cell table:number-columns-repeated="4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1" office:value-type="float" office:value="30368.45">
            <text:p>30368,45</text:p>
          </table:table-cell>
          <table:table-cell table:style-name="ce11" office:value-type="float" office:value="3144.24">
            <text:p>3144,24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style-name="ce22"/>
          <table:table-cell table:style-name="ce40"/>
          <table:table-cell table:style-name="ce22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36" table:formula="oooc:=SUM([.K12:.K27])" office:value-type="float" office:value="11459.41">
            <text:p>11459,41</text:p>
          </table:table-cell>
          <table:table-cell table:style-name="ce7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1806.36">
            <text:p>11806,36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2"/>
          <table:table-cell table:number-columns-repeated="3"/>
        </table:table-row>
      </table:table>
      <table:table table:name="Пион 6" table:style-name="ta1" table:print="false">
        <table:table-column table:style-name="co2" table:number-columns-repeated="6" table:default-cell-style-name="ce7"/>
        <table:table-column table:style-name="co2" table:default-cell-style-name="Default"/>
        <table:table-column table:style-name="co2" table:default-cell-style-name="ce28"/>
        <table:table-column table:style-name="co15" table:default-cell-style-name="ce5"/>
        <table:table-column table:style-name="co16" table:default-cell-style-name="ce31"/>
        <table:table-column table:style-name="co14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Пионерская,6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6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278,2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42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/>
          <table:table-cell table:style-name="ce11" table:number-columns-repeated="5"/>
          <table:table-cell table:style-name="ce21" office:value-type="string" table:number-columns-spanned="2" table:number-rows-spanned="1">
            <text:p>Ремонт ц/отопл. кв.4 подвал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2,5/2/2</text:p>
          </table:table-cell>
          <table:table-cell table:style-name="ce4" office:value-type="float" office:value="36646.43">
            <text:p>36646,43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93430.48">
            <text:p>793430,48</text:p>
          </table:table-cell>
          <table:table-cell table:style-name="ce11" office:value-type="float" office:value="756324.7">
            <text:p>756324,7</text:p>
          </table:table-cell>
          <table:table-cell table:style-name="ce11" office:value-type="float" office:value="450317.15">
            <text:p>450317,15</text:p>
          </table:table-cell>
          <table:table-cell table:style-name="ce11" office:value-type="float" office:value="202732.2">
            <text:p>202732,2</text:p>
          </table:table-cell>
          <table:table-cell table:style-name="ce11" table:formula="oooc:=SUM([.C13]-[.D13]-[.E13])" office:value-type="float" office:value="103275.35">
            <text:p>103275,35</text:p>
          </table:table-cell>
          <table:table-cell table:style-name="ce20" office:value-type="string" table:number-columns-spanned="2" table:number-rows-spanned="1">
            <text:p>(труба,вентиль,радиатор)</text:p>
          </table:table-cell>
          <table:covered-table-cell/>
          <table:table-cell table:number-columns-repeated="4"/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1" office:value-type="string" table:number-columns-spanned="2" table:number-rows-spanned="1">
            <text:p>Ревизия т/узла, уборка мусора</text:p>
          </table:table-cell>
          <table:covered-table-cell table:style-name="ce27"/>
          <table:table-cell table:style-name="ce4" office:value-type="string">
            <text:p>шт/кг</text:p>
          </table:table-cell>
          <table:table-cell table:style-name="ce30" office:value-type="string">
            <text:p>2 / 1</text:p>
          </table:table-cell>
          <table:table-cell table:style-name="ce4" office:value-type="float" office:value="8509.23">
            <text:p>8509,23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3]*100/[.B13])" office:value-type="float" office:value="95.3233735109344">
            <text:p>95,3</text:p>
          </table:table-cell>
          <table:table-cell table:number-columns-repeated="4"/>
          <table:table-cell table:style-name="ce20" office:value-type="string" table:number-columns-spanned="2" table:number-rows-spanned="1">
            <text:p>(вентиль, эма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ГВС кв.45 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1</text:p>
          </table:table-cell>
          <table:table-cell office:value-type="float" office:value="8043.03">
            <text:p>8043,03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1" office:value-type="string">
            <text:p>Ежем-но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свещения кв.55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32" office:value-type="string">
            <text:p>1 (кабель)</text:p>
          </table:table-cell>
          <table:table-cell table:style-name="ce11" office:value-type="float" office:value="852.33">
            <text:p>852,33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7489.97">
            <text:p>27489,97</text:p>
          </table:table-cell>
          <table:table-cell table:number-columns-repeated="4"/>
          <table:table-cell table:style-name="ce22" office:value-type="string" table:number-columns-spanned="2" table:number-rows-spanned="1">
            <text:p>Замена ввода ХВС (вен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1239.54">
            <text:p>1239,54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11" office:value-type="float" office:value="342345.08">
            <text:p>342345,08</text:p>
          </table:table-cell>
          <table:table-cell table:number-columns-repeated="5"/>
          <table:table-cell table:style-name="ce21" office:value-type="string" table:number-columns-spanned="2" table:number-rows-spanned="1">
            <text:p>Монтаж крана в подвале п.4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964.72">
            <text:p>964,72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22" office:value-type="string">
            <text:p>Июль-декабрь</text:p>
          </table:table-cell>
          <table:table-cell table:number-columns-repeated="4"/>
          <table:table-cell table:style-name="ce20" office:value-type="string" table:number-columns-spanned="2" table:number-rows-spanned="1">
            <text:p>(вентиль)</text:p>
          </table:table-cell>
          <table:covered-table-cell/>
          <table:table-cell table:number-columns-repeated="4"/>
        </table:table-row>
        <table:table-row table:style-name="ro1">
          <table:table-cell table:style-name="ce11" office:value-type="float" office:value="326208.58">
            <text:p>326208,58</text:p>
          </table:table-cell>
          <table:table-cell table:style-name="ce11" office:value-type="float" office:value="29567.55">
            <text:p>29567,55</text:p>
          </table:table-cell>
          <table:table-cell table:number-columns-repeated="4"/>
          <table:table-cell table:style-name="ce21" office:value-type="string" table:number-columns-spanned="2" table:number-rows-spanned="1">
            <text:p>Смена стояков<text:span text:style-name="T2"> ХВС,ГВС кв.7,10</text:span>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0 / 2</text:p>
          </table:table-cell>
          <table:table-cell table:style-name="ce4" office:value-type="float" office:value="12488.72">
            <text:p>12488,72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1">
          <table:table-cell table:style-name="ce22"/>
          <table:table-cell table:style-name="ce11"/>
          <table:table-cell table:number-columns-repeated="4"/>
          <table:table-cell table:style-name="ce19" office:value-type="string" table:number-columns-spanned="2" table:number-rows-spanned="1">
            <text:p>Ремонт канал.лежака в подвале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1,5</text:p>
          </table:table-cell>
          <table:table-cell table:style-name="ce4" office:value-type="float" office:value="1492.9">
            <text:p>1492,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22"/>
          <table:table-cell table:style-name="ce11"/>
          <table:table-cell table:number-columns-repeated="4"/>
          <table:table-cell table:style-name="ce23" office:value-type="string" table:number-columns-spanned="2" table:number-rows-spanned="1">
            <text:p>Под. № 3(труба)</text:p>
          </table:table-cell>
          <table:covered-table-cell/>
          <table:table-cell table:number-columns-repeated="4"/>
        </table:table-row>
        <table:table-row table:style-name="ro1">
          <table:table-cell table:style-name="ce22"/>
          <table:table-cell table:style-name="ce11"/>
          <table:table-cell table:number-columns-repeated="4"/>
          <table:table-cell table:style-name="ce9" office:value-type="string" table:number-columns-spanned="2" table:number-rows-spanned="1">
            <text:p>Ремонт розлива ГВС под.3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5426.2">
            <text:p>5426,2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41"/>
          <table:table-cell table:style-name="ce36"/>
          <table:table-cell table:number-columns-repeated="4"/>
          <table:table-cell table:style-name="ce9" office:value-type="string" table:number-columns-spanned="2" table:number-rows-spanned="1">
            <text:p>Ремонт стояков ц/отопления кв.47</text:p>
          </table:table-cell>
          <table:covered-table-cell table:style-name="ce22"/>
          <table:table-cell table:style-name="ce4" office:value-type="string">
            <text:p>м/шт</text:p>
          </table:table-cell>
          <table:table-cell table:style-name="ce30" office:value-type="string">
            <text:p>51/4/2</text:p>
          </table:table-cell>
          <table:table-cell table:style-name="ce4" office:value-type="float" office:value="78920.78">
            <text:p>78920,78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(труба, вентиль, радиатор)</text:p>
          </table:table-cell>
          <table:covered-table-cell table:style-name="ce22"/>
          <table:table-cell/>
          <table:table-cell table:style-name="ce33"/>
          <table:table-cell table:number-columns-repeated="2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канализ.лежака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4,25</text:p>
          </table:table-cell>
          <table:table-cell table:style-name="ce4" office:value-type="float" office:value="3390.07">
            <text:p>3390,07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М-н «Арбат» (труб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Прочистка канализации кв.47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564.23">
            <text:p>564,2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 на чердаке кв.9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5 / 1</text:p>
          </table:table-cell>
          <table:table-cell table:style-name="ce4" office:value-type="float" office:value="802.41">
            <text:p>802,41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балконных плит кв.7,10</text:p>
          </table:table-cell>
          <table:covered-table-cell/>
          <table:table-cell office:value-type="string">
            <text:p>М2</text:p>
          </table:table-cell>
          <table:table-cell office:value-type="string">
            <text:p>6,8</text:p>
          </table:table-cell>
          <table:table-cell office:value-type="float" office:value="26374.86">
            <text:p>26374,8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стояка п/суш.кв.22 (вент.сгон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5</text:p>
          </table:table-cell>
          <table:table-cell table:style-name="ce11" office:value-type="float" office:value="2060.31">
            <text:p>2060,31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Остекление п.5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0,59</text:p>
          </table:table-cell>
          <table:table-cell table:style-name="ce11" office:value-type="float" office:value="767.71">
            <text:p>767,71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розлива ГВС п.1,2<text:span text:style-name="T1">(труба,сгон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1 / 3</text:p>
          </table:table-cell>
          <table:table-cell office:value-type="float" office:value="14188.73">
            <text:p>14188,7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7"/>
          <table:table-cell table:style-name="ce4"/>
          <table:table-cell table:style-name="ce30"/>
          <table:table-cell table:style-name="ce4" table:number-columns-repeated="2"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39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39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42])" office:value-type="float" office:value="202732.2">
            <text:p>202732,2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44])" office:value-type="float" office:value="103275.35">
            <text:p>103275,35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Волод5" table:style-name="ta1" table:print="false">
        <table:table-column table:style-name="co2" table:default-cell-style-name="ce11"/>
        <table:table-column table:style-name="co2" table:number-columns-repeated="4" table:default-cell-style-name="ce7"/>
        <table:table-column table:style-name="co17" table:default-cell-style-name="ce7"/>
        <table:table-column table:style-name="co2" table:default-cell-style-name="ce20"/>
        <table:table-column table:style-name="co2" table:default-cell-style-name="ce28"/>
        <table:table-column table:style-name="co18" table:default-cell-style-name="ce5"/>
        <table:table-column table:style-name="co12" table:default-cell-style-name="ce31"/>
        <table:table-column table:style-name="co19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Володарского,5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486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24450.14">
            <text:p>724450,14</text:p>
          </table:table-cell>
          <table:table-cell table:style-name="ce11" office:value-type="float" office:value="650102.49">
            <text:p>650102,49</text:p>
          </table:table-cell>
          <table:table-cell table:style-name="ce11" office:value-type="float" office:value="412203.17">
            <text:p>412203,17</text:p>
          </table:table-cell>
          <table:table-cell table:style-name="ce11" office:value-type="float" office:value="127535.47">
            <text:p>127535,47</text:p>
          </table:table-cell>
          <table:table-cell table:style-name="ce11" table:formula="oooc:=SUM([.C12]-[.D12]-[.E12])" office:value-type="float" office:value="110363.85">
            <text:p>110363,85</text:p>
          </table:table-cell>
          <table:table-cell table:style-name="ce19" office:value-type="string" table:number-columns-spanned="2" table:number-rows-spanned="1">
            <text:p>Смена 2-зх стояков ц/отопл.</text:p>
          </table:table-cell>
          <table:covered-table-cell table:style-name="ce46"/>
          <table:table-cell table:style-name="ce4" office:value-type="string">
            <text:p>м/шт</text:p>
          </table:table-cell>
          <table:table-cell table:style-name="ce30" office:value-type="string">
            <text:p>6,5 / 1</text:p>
          </table:table-cell>
          <table:table-cell table:style-name="ce4" office:value-type="float" office:value="7423.4">
            <text:p>7423,4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3" office:value-type="string" table:number-columns-spanned="2" table:number-rows-spanned="1">
            <text:p>Замена радиат.(труба,радиат) кв.47</text:p>
          </table:table-cell>
          <table:covered-table-cell table:style-name="ce47"/>
          <table:table-cell table:number-columns-repeated="4"/>
        </table:table-row>
        <table:table-row table:style-name="ro1">
          <table:table-cell table:style-name="ce7"/>
          <table:table-cell table:number-columns-repeated="5"/>
          <table:table-cell table:style-name="ce19" office:value-type="string" table:number-columns-spanned="2" table:number-rows-spanned="1">
            <text:p>Смена подводки к радиатору</text:p>
          </table:table-cell>
          <table:covered-table-cell table:style-name="ce46"/>
          <table:table-cell table:style-name="ce4" office:value-type="string">
            <text:p>М</text:p>
          </table:table-cell>
          <table:table-cell table:style-name="ce34" office:value-type="string">
            <text:p>1</text:p>
          </table:table-cell>
          <table:table-cell table:style-name="ce4" office:value-type="float" office:value="1300.52">
            <text:p>1300,52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9.7373682611201">
            <text:p>89,7</text:p>
          </table:table-cell>
          <table:table-cell table:number-columns-repeated="4"/>
          <table:table-cell table:style-name="ce23" office:value-type="string" table:number-columns-spanned="2" table:number-rows-spanned="1">
            <text:p>кв.52,60 (труба)</text:p>
          </table:table-cell>
          <table:covered-table-cell table:style-name="ce47"/>
          <table:table-cell table:number-columns-repeated="4"/>
        </table:table-row>
        <table:table-row table:style-name="ro1">
          <table:table-cell table:style-name="ce7"/>
          <table:table-cell table:number-columns-repeated="5"/>
          <table:table-cell table:style-name="ce23" office:value-type="string" table:number-columns-spanned="2" table:number-rows-spanned="1">
            <text:p>Смена замк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35.75">
            <text:p>435,75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радиатора кв.25,ревиз.т/узла</text:p>
          </table:table-cell>
          <table:covered-table-cell table:style-name="ce27"/>
          <table:table-cell table:style-name="ce4" office:value-type="string">
            <text:p>шт/кг</text:p>
          </table:table-cell>
          <table:table-cell table:style-name="ce30" office:value-type="string">
            <text:p>2 / 2,5</text:p>
          </table:table-cell>
          <table:table-cell table:style-name="ce4" office:value-type="float" office:value="5466.59">
            <text:p>5466,59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5109.63">
            <text:p>25109,63</text:p>
          </table:table-cell>
          <table:table-cell table:number-columns-repeated="4"/>
          <table:table-cell office:value-type="string" table:number-columns-spanned="2" table:number-rows-spanned="1">
            <text:p>Уборка (вентиль,эмаль)</text:p>
          </table:table-cell>
          <table:covered-table-cell/>
          <table:table-cell table:number-columns-repeated="4"/>
        </table:table-row>
        <table:table-row table:style-name="ro1">
          <table:table-cell office:value-type="float" office:value="312168.16">
            <text:p>312168,16</text:p>
          </table:table-cell>
          <table:table-cell table:style-name="ce10"/>
          <table:table-cell table:number-columns-repeated="4"/>
          <table:table-cell office:value-type="string" table:number-columns-spanned="2" table:number-rows-spanned="1">
            <text:p>Ремонт ХВС в подвале кв.44</text:p>
          </table:table-cell>
          <table:covered-table-cell/>
          <table:table-cell office:value-type="string">
            <text:p>Шт</text:p>
          </table:table-cell>
          <table:table-cell office:value-type="string">
            <text:p>1(вент)</text:p>
          </table:table-cell>
          <table:table-cell office:value-type="float" office:value="674.22">
            <text:p>674,22</text:p>
          </table:table-cell>
          <table:table-cell office:value-type="string">
            <text:p>Апрель</text:p>
          </table:table-cell>
        </table:table-row>
        <table:table-row table:style-name="ro1">
          <table:table-cell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3" office:value-type="string" table:number-columns-spanned="2" table:number-rows-spanned="1">
            <text:p>Замена подв.к радиат.кв.40 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839.5">
            <text:p>839,5</text:p>
          </table:table-cell>
          <table:table-cell office:value-type="string">
            <text:p>Июнь</text:p>
          </table:table-cell>
        </table:table-row>
        <table:table-row table:style-name="ro1">
          <table:table-cell office:value-type="float" office:value="280008.29">
            <text:p>280008,29</text:p>
          </table:table-cell>
          <table:table-cell table:style-name="ce11" office:value-type="float" office:value="27017.26">
            <text:p>27017,26</text:p>
          </table:table-cell>
          <table:table-cell table:number-columns-repeated="4"/>
          <table:table-cell office:value-type="string" table:number-columns-spanned="2" table:number-rows-spanned="1">
            <text:p>Ремонт освещения кв.36<text:span text:style-name="T2">(лампа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82.4">
            <text:p>182,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ХВС кв.58,59(труба,вент)</text:p>
          </table:table-cell>
          <table:covered-table-cell/>
          <table:table-cell table:style-name="ce11" office:value-type="string">
            <text:p>м/шт</text:p>
          </table:table-cell>
          <table:table-cell table:style-name="ce6" office:value-type="string">
            <text:p>4 / 1</text:p>
          </table:table-cell>
          <table:table-cell table:style-name="ce11" office:value-type="float" office:value="4809.02">
            <text:p>4809,02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ц/оотопления <text:s/>(труба)</text:p>
          </table:table-cell>
          <table:covered-table-cell/>
          <table:table-cell table:style-name="ce11" office:value-type="string">
            <text:p>М</text:p>
          </table:table-cell>
          <table:table-cell table:style-name="ce6" office:value-type="string">
            <text:p>6</text:p>
          </table:table-cell>
          <table:table-cell table:style-name="ce11" office:value-type="float" office:value="5938.74">
            <text:p>5938,74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автомата кв.68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373.15">
            <text:p>1373,15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ХВС в подвале п.1(<text:span text:style-name="T1">труба,вент)</text:span>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2 / 2</text:p>
          </table:table-cell>
          <table:table-cell table:style-name="ce11" office:value-type="float" office:value="1156.89">
            <text:p>1156,89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 кв.20 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12</text:p>
          </table:table-cell>
          <table:table-cell office:value-type="float" office:value="1994.5">
            <text:p>1994,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канализации кв.1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8 / 1</text:p>
          </table:table-cell>
          <table:table-cell table:style-name="ce4" office:value-type="float" office:value="4870.65">
            <text:p>4870,6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,унитаз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 (колено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380.27">
            <text:p>380,2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эл.проводки от ВРУ до п.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4 / 3</text:p>
          </table:table-cell>
          <table:table-cell table:style-name="ce4" office:value-type="float" office:value="8554.98">
            <text:p>8554,98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выключ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44" office:value-type="string" table:number-columns-spanned="2" table:number-rows-spanned="1">
            <text:p>Ремонт освещения кв.68</text:p>
          </table:table-cell>
          <table:covered-table-cell table:style-name="ce48"/>
          <table:table-cell table:style-name="ce50" office:value-type="string">
            <text:p>м/шт</text:p>
          </table:table-cell>
          <table:table-cell table:style-name="ce51" office:value-type="string">
            <text:p>2 / 1</text:p>
          </table:table-cell>
          <table:table-cell table:style-name="ce50" office:value-type="float" office:value="840.98">
            <text:p>840,98</text:p>
          </table:table-cell>
          <table:table-cell table:style-name="ce50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светильник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эл.проводки кв.69 (кабель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,5</text:p>
          </table:table-cell>
          <table:table-cell table:style-name="ce11" office:value-type="float" office:value="1014.27">
            <text:p>1014,27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радиаторов кв.18,40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2525.62">
            <text:p>2525,62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тояков ц/отопления кв.23</text:p>
          </table:table-cell>
          <table:covered-table-cell table:style-name="ce46"/>
          <table:table-cell table:style-name="ce4" office:value-type="string">
            <text:p>м/шт</text:p>
          </table:table-cell>
          <table:table-cell table:style-name="ce30" office:value-type="string">
            <text:p>8 / 5 / 17</text:p>
          </table:table-cell>
          <table:table-cell table:style-name="ce4" office:value-type="float" office:value="14849.79">
            <text:p>14849,79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45" office:value-type="string" table:number-columns-spanned="2" table:number-rows-spanned="1">
            <text:p>(труба,вент иль, сгон)</text:p>
          </table:table-cell>
          <table:covered-table-cell table:style-name="ce49"/>
          <table:table-cell table:style-name="ce50"/>
          <table:table-cell table:style-name="ce51"/>
          <table:table-cell table:style-name="ce50" table:number-columns-repeated="2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канал.стояка кв.31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,5 / 2</text:p>
          </table:table-cell>
          <table:table-cell table:style-name="ce4" office:value-type="float" office:value="2595.07">
            <text:p>2595,07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 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подъезда № 2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55002.44">
            <text:p>55002,4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 п.2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7 / 7 / 7</text:p>
          </table:table-cell>
          <table:table-cell table:style-name="ce4" office:value-type="float" office:value="5306.72">
            <text:p>5306,72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.свет-к,лампы)</text:p>
          </table:table-cell>
          <table:covered-table-cell/>
          <table:table-cell table:number-columns-repeated="4"/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7:.K42])" office:value-type="float" office:value="127535.47">
            <text:p>127535,47</text:p>
          </table:table-cell>
          <table:table-cell table:style-name="ce11"/>
        </table:table-row>
        <table:table-row table:style-name="ro1">
          <table:table-cell table:style-name="ce43"/>
          <table:table-cell table:number-columns-repeated="5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43"/>
          <table:table-cell table:style-name="Default" table:number-columns-repeated="11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 office:value-type="string">
            <text:p>-</text:p>
          </table:table-cell>
          <table:table-cell table:style-name="ce16" table:formula="oooc:=SUM([.F8:.F12])" office:value-type="float" office:value="110363.85">
            <text:p>110363,85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Кал 46" table:style-name="ta1" table:print="false">
        <table:table-column table:style-name="co2" table:number-columns-repeated="5" table:default-cell-style-name="ce7"/>
        <table:table-column table:style-name="co20" table:default-cell-style-name="ce7"/>
        <table:table-column table:style-name="co2" table:default-cell-style-name="Default"/>
        <table:table-column table:style-name="co2" table:default-cell-style-name="ce22"/>
        <table:table-column table:style-name="co21" table:default-cell-style-name="ce11"/>
        <table:table-column table:style-name="co3" table:default-cell-style-name="ce6"/>
        <table:table-column table:style-name="co18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 Калинина, 46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1435,2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300454.3">
            <text:p>300454,3</text:p>
          </table:table-cell>
          <table:table-cell table:style-name="ce11" office:value-type="float" office:value="209523.04">
            <text:p>209523,04</text:p>
          </table:table-cell>
          <table:table-cell table:style-name="ce11" office:value-type="float" office:value="173302.01">
            <text:p>173302,01</text:p>
          </table:table-cell>
          <table:table-cell table:style-name="ce11" office:value-type="float" office:value="40587.42">
            <text:p>40587,42</text:p>
          </table:table-cell>
          <table:table-cell table:style-name="ce11" table:formula="oooc:=SUM([.C12]-[.D12]-[.E12])" office:value-type="float" office:value="-4366.39">
            <text:p>-4366,39</text:p>
          </table:table-cell>
          <table:table-cell table:style-name="ce9" office:value-type="string" table:number-columns-spanned="2" table:number-rows-spanned="1">
            <text:p>Установка эл.обогревателей п.1,2,3</text:p>
          </table:table-cell>
          <table:covered-table-cell/>
          <table:table-cell table:style-name="ce4" office:value-type="string">
            <text:p>м/шт</text:p>
          </table:table-cell>
          <table:table-cell table:style-name="ce30" office:value-type="string">
            <text:p>11 / 3 / 6</text:p>
          </table:table-cell>
          <table:table-cell table:style-name="ce4" office:value-type="float" office:value="10216.66">
            <text:p>10216,66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style-name="ce11" table:number-columns-repeated="5"/>
          <table:table-cell table:style-name="ce9" office:value-type="string" table:number-columns-spanned="2" table:number-rows-spanned="1">
            <text:p>(кабель,конвектор,автомат)</text:p>
          </table:table-cell>
          <table:covered-table-cell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6"/>
          <table:table-cell table:number-columns-repeated="5"/>
          <table:table-cell table:style-name="ce9" office:value-type="string" table:number-columns-spanned="2" table:number-rows-spanned="1">
            <text:p>Утепление подвала п.1,2,3(утепли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044.77">
            <text:p>2044,77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двери под.2 (пружина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608.41">
            <text:p>608,41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69.7354106764323">
            <text:p>69,7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ен.кв.24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774.07">
            <text:p>774,07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Остекление п.3 9поликарбонат)</text:p>
          </table:table-cell>
          <table:covered-table-cell/>
          <table:table-cell office:value-type="string">
            <text:p>М2</text:p>
          </table:table-cell>
          <table:table-cell office:value-type="string">
            <text:p>2</text:p>
          </table:table-cell>
          <table:table-cell office:value-type="float" office:value="1693.96">
            <text:p>1693,96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замка под. № 4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30.56">
            <text:p>430,56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граждения п.1(армат)</text:p>
          </table:table-cell>
          <table:covered-table-cell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4612.56">
            <text:p>4612,56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10193.6">
            <text:p>10193,6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ен. п.2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86.33">
            <text:p>686,33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10" office:value-type="float" office:value="127032.82">
            <text:p>127032,82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Утепление вентшахт(утепли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084.99">
            <text:p>3084,99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string">
            <text:p>Опл-но за ремон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ения кв.22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53.15">
            <text:p>753,15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88345.45">
            <text:p>88345,45</text:p>
          </table:table-cell>
          <table:table-cell table:style-name="ce11" office:value-type="float" office:value="10968.64">
            <text:p>10968,64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свещения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273.11">
            <text:p>1273,1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тепление вентшахт</text:p>
          </table:table-cell>
          <table:covered-table-cell/>
          <table:table-cell office:value-type="string">
            <text:p>М2</text:p>
          </table:table-cell>
          <table:table-cell office:value-type="string">
            <text:p>64</text:p>
          </table:table-cell>
          <table:table-cell office:value-type="float" office:value="10020.03">
            <text:p>10020,0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ения п.3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5 / 7</text:p>
          </table:table-cell>
          <table:table-cell office:value-type="float" office:value="784.65">
            <text:p>784,6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ения кв.2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39.16">
            <text:p>239,1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Монтаж освещения под.2,3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0 / 1</text:p>
          </table:table-cell>
          <table:table-cell table:style-name="ce4" office:value-type="float" office:value="2582.9">
            <text:p>2582,9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провод,светильник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ст-ка таблички на дом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82.11">
            <text:p>782,1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0])" office:value-type="float" office:value="40587.42">
            <text:p>40587,42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4366.39">
            <text:p>-4366,39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ал 44" table:style-name="ta1" table:print="false">
        <table:table-column table:style-name="co2" table:number-columns-repeated="5" table:default-cell-style-name="ce7"/>
        <table:table-column table:style-name="co22" table:default-cell-style-name="ce7"/>
        <table:table-column table:style-name="co2" table:default-cell-style-name="Default"/>
        <table:table-column table:style-name="co2" table:default-cell-style-name="ce22"/>
        <table:table-column table:style-name="co23" table:default-cell-style-name="ce11"/>
        <table:table-column table:style-name="co14" table:default-cell-style-name="ce6"/>
        <table:table-column table:style-name="co10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 Калинина, 44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2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1287,5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52" office:value-type="float" office:value="258425.89">
            <text:p>258425,89</text:p>
          </table:table-cell>
          <table:table-cell table:style-name="ce11" office:value-type="float" office:value="220969.59">
            <text:p>220969,59</text:p>
          </table:table-cell>
          <table:table-cell table:style-name="ce11" office:value-type="float" office:value="150050.36">
            <text:p>150050,36</text:p>
          </table:table-cell>
          <table:table-cell table:style-name="ce11" office:value-type="float" office:value="26822.13">
            <text:p>26822,13</text:p>
          </table:table-cell>
          <table:table-cell table:style-name="ce11" table:formula="oooc:=SUM([.C12]-[.D12]-[.E12])" office:value-type="float" office:value="44097.1">
            <text:p>44097,1</text:p>
          </table:table-cell>
          <table:table-cell table:style-name="ce19" office:value-type="string" table:number-columns-spanned="2" table:number-rows-spanned="1">
            <text:p>Установка эл.обогревателей п.1,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8/2/6</text:p>
          </table:table-cell>
          <table:table-cell table:style-name="ce4" office:value-type="float" office:value="8215.49">
            <text:p>8215,49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3" office:value-type="string" table:number-columns-spanned="2" table:number-rows-spanned="1">
            <text:p>(кабель,конвектор,автомат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.п.1,2,3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7</text:p>
          </table:table-cell>
          <table:table-cell office:value-type="float" office:value="967.69">
            <text:p>967,69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D12]*100/[.C12])" office:value-type="float" office:value="67.9054344084179">
            <text:p>67,9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.кв.35(лампа,выкл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362.14">
            <text:p>362,14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тн освещ.п.3(<text:span text:style-name="T1">кабель.свет-к,лампа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9 / 1 / 1</text:p>
          </table:table-cell>
          <table:table-cell office:value-type="float" office:value="2436.18">
            <text:p>2436,18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становка конвектора под.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883.87">
            <text:p>1883,87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. п.2(автомат,розет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808.91">
            <text:p>808,91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9069.48">
            <text:p>9069,48</text:p>
          </table:table-cell>
          <table:table-cell table:number-columns-repeated="4"/>
          <table:table-cell table:style-name="ce22" office:value-type="string" table:number-columns-spanned="2" table:number-rows-spanned="1">
            <text:p>Утепление вентшахт(утеплит)</text:p>
          </table:table-cell>
          <table:covered-table-cell/>
          <table:table-cell office:value-type="string">
            <text:p>Шт</text:p>
          </table:table-cell>
          <table:table-cell office:value-type="string">
            <text:p>5,5</text:p>
          </table:table-cell>
          <table:table-cell office:value-type="float" office:value="4661.95">
            <text:p>4661,95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10" office:value-type="float" office:value="109122.54">
            <text:p>109122,54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освещ.(автом.теплоиз.розет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1014.15">
            <text:p>1014,15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10" office:value-type="string">
            <text:p>Опл-но за ремон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Замена автомата кв.27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69.53">
            <text:p>669,53</text:p>
          </table:table-cell>
          <table:table-cell office:value-type="string">
            <text:p>Август</text:p>
          </table:table-cell>
        </table:table-row>
        <table:table-row table:style-name="ro1">
          <table:table-cell table:style-name="ce10" office:value-type="float" office:value="93175.17">
            <text:p>93175,17</text:p>
          </table:table-cell>
          <table:table-cell table:style-name="ce11" office:value-type="float" office:value="9758.41">
            <text:p>9758,41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эл.проводки (розетка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519.91">
            <text:p>519,9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ст-ка таблички на дом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82.11">
            <text:p>782,1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Уст-ка фланцев,наклад.на вытяжку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3 / 4</text:p>
          </table:table-cell>
          <table:table-cell table:style-name="ce4" office:value-type="float" office:value="4500.2">
            <text:p>4500,2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автогидроподъемник)</text:p>
          </table:table-cell>
          <table:covered-table-cell table:style-name="ce28"/>
          <table:table-cell table:style-name="ce5" office:value-type="string">
            <text:p>Мин</text:p>
          </table:table-cell>
          <table:table-cell table:style-name="ce31" office:value-type="string">
            <text:p>30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27])" office:value-type="float" office:value="26822.13">
            <text:p>26822,13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44097.1">
            <text:p>44097,1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Куйб14" table:style-name="ta1" table:print="false">
        <table:table-column table:style-name="co2" table:number-columns-repeated="5" table:default-cell-style-name="ce7"/>
        <table:table-column table:style-name="co6" table:default-cell-style-name="ce7"/>
        <table:table-column table:style-name="co2" table:default-cell-style-name="Default"/>
        <table:table-column table:style-name="co2" table:default-cell-style-name="ce22"/>
        <table:table-column table:style-name="co3" table:default-cell-style-name="ce11"/>
        <table:table-column table:style-name="co14" table:default-cell-style-name="ce6"/>
        <table:table-column table:style-name="co13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 Куйбышева, 14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6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1685,1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513484.3">
            <text:p>513484,3</text:p>
          </table:table-cell>
          <table:table-cell table:style-name="ce11" office:value-type="float" office:value="520258.53">
            <text:p>520258,53</text:p>
          </table:table-cell>
          <table:table-cell table:style-name="ce11" office:value-type="float" office:value="263099.97">
            <text:p>263099,97</text:p>
          </table:table-cell>
          <table:table-cell table:style-name="ce11" office:value-type="float" office:value="123040.46">
            <text:p>123040,46</text:p>
          </table:table-cell>
          <table:table-cell table:style-name="ce11" table:formula="oooc:=SUM([.C12]-[.D12]-[.E12])" office:value-type="float" office:value="134118.1">
            <text:p>134118,1</text:p>
          </table:table-cell>
          <table:table-cell table:style-name="ce22" office:value-type="string" table:number-columns-spanned="2" table:number-rows-spanned="1">
            <text:p>Ремонт ГВС (библ)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000.3">
            <text:p>1000,3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кровли кв.36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4019.83">
            <text:p>4019,83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ровли кв.36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437.32">
            <text:p>3437,32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01.319267210312">
            <text:p>101,3</text:p>
          </table:table-cell>
          <table:table-cell table:number-columns-repeated="4"/>
          <table:table-cell table:style-name="ce9" office:value-type="string" table:number-columns-spanned="2" table:number-rows-spanned="1">
            <text:p>Покраска малых форм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191.04">
            <text:p>3191,04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вентиля <text:s text:c="2"/>(труба,вентиль)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1 / 6</text:p>
          </table:table-cell>
          <table:table-cell table:style-name="ce4" office:value-type="float" office:value="28737.01">
            <text:p>28737,01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ХВС,ГВС кв.1,4,7,10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/>
          <table:table-cell table:style-name="ce11"/>
          <table:table-cell table:number-columns-repeated="4"/>
          <table:table-cell table:style-name="ce22" office:value-type="string" table:number-columns-spanned="2" table:number-rows-spanned="1">
            <text:p>Смена вентиля кв.27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33.32">
            <text:p>433,32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Благоустр.территор.(эмаль)</text:p>
          </table:table-cell>
          <table:covered-table-cell/>
          <table:table-cell office:value-type="string">
            <text:p>Кг</text:p>
          </table:table-cell>
          <table:table-cell office:value-type="string">
            <text:p>4,5</text:p>
          </table:table-cell>
          <table:table-cell office:value-type="float" office:value="1436.29">
            <text:p>1436,29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19518.03">
            <text:p>19518,03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кровли кв.36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120</text:p>
          </table:table-cell>
          <table:table-cell office:value-type="float" office:value="43226.4">
            <text:p>43226,4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1" office:value-type="float" office:value="246340.43">
            <text:p>246340,43</text:p>
          </table:table-cell>
          <table:table-cell table:style-name="Default"/>
          <table:table-cell table:number-columns-repeated="4"/>
          <table:table-cell table:style-name="ce22" office:value-type="string" table:number-columns-spanned="2" table:number-rows-spanned="1">
            <text:p>Ремонт ГВС кв.26,29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,5</text:p>
          </table:table-cell>
          <table:table-cell office:value-type="float" office:value="3955.69">
            <text:p>3955,69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0" office:value-type="string">
            <text:p>Июль-декабрь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свещения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42.25">
            <text:p>242,25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1" office:value-type="float" office:value="251022.65">
            <text:p>251022,65</text:p>
          </table:table-cell>
          <table:table-cell table:style-name="ce11" office:value-type="float" office:value="20929.93">
            <text:p>20929,93</text:p>
          </table:table-cell>
          <table:table-cell table:number-columns-repeated="4"/>
          <table:table-cell table:style-name="ce9" office:value-type="string" table:number-columns-spanned="2" table:number-rows-spanned="1">
            <text:p>Смена сгонов,вентилей кв,11(вен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90.53">
            <text:p>790,53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.(библиот)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1429.18">
            <text:p>1429,18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кровли кв.22(линокром)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33</text:p>
          </table:table-cell>
          <table:table-cell table:style-name="ce5" office:value-type="float" office:value="12109.04">
            <text:p>12109,04</text:p>
          </table:table-cell>
          <table:table-cell table:style-name="ce5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7372.48">
            <text:p>7372,4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ламп п.2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61.62">
            <text:p>261,6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 п.1 1 эт.(свет.ламп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549.44">
            <text:p>549,4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эт. щитка(кабелдь,авт) п.1</text:p>
          </table:table-cell>
          <table:covered-table-cell/>
          <table:table-cell office:value-type="string">
            <text:p>м/шт</text:p>
          </table:table-cell>
          <table:table-cell office:value-type="string">
            <text:p>10 / 12</text:p>
          </table:table-cell>
          <table:table-cell office:value-type="float" office:value="10377.04">
            <text:p>10377,04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фасад. освещения п.1,2,3</text:p>
          </table:table-cell>
          <table:covered-table-cell/>
          <table:table-cell office:value-type="string">
            <text:p>Шт</text:p>
          </table:table-cell>
          <table:table-cell office:value-type="string">
            <text:p>3(лампа)</text:p>
          </table:table-cell>
          <table:table-cell office:value-type="float" office:value="471.68">
            <text:p>471,68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9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9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3])" office:value-type="float" office:value="123040.46">
            <text:p>123040,46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34118.1">
            <text:p>134118,1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Куйб1а" table:style-name="ta1" table:print="false">
        <table:table-column table:style-name="co2" table:number-columns-repeated="6" table:default-cell-style-name="ce7"/>
        <table:table-column table:style-name="co2" table:default-cell-style-name="Default"/>
        <table:table-column table:style-name="co2" table:default-cell-style-name="ce22"/>
        <table:table-column table:style-name="co12" table:default-cell-style-name="ce11"/>
        <table:table-column table:style-name="co3" table:default-cell-style-name="Default"/>
        <table:table-column table:style-name="co19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Куйбышева, 1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2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980,4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95516.47">
            <text:p>195516,47</text:p>
          </table:table-cell>
          <table:table-cell table:style-name="ce11" office:value-type="float" office:value="179884.23">
            <text:p>179884,23</text:p>
          </table:table-cell>
          <table:table-cell table:style-name="ce11" office:value-type="float" office:value="109396.35">
            <text:p>109396,35</text:p>
          </table:table-cell>
          <table:table-cell table:style-name="ce11" office:value-type="float" office:value="20059.38">
            <text:p>20059,38</text:p>
          </table:table-cell>
          <table:table-cell table:style-name="ce11" table:formula="oooc:=SUM([.C12]-[.D12]-[.E12])" office:value-type="float" office:value="50428.5">
            <text:p>50428,5</text:p>
          </table:table-cell>
          <table:table-cell table:style-name="ce9" office:value-type="string" table:number-columns-spanned="2" table:number-rows-spanned="1">
            <text:p>Ремонт канал.стояка кв.7(труба)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2</text:p>
          </table:table-cell>
          <table:table-cell office:value-type="float" office:value="1048.83">
            <text:p>1048,83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Смена спускника в подвале (вент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394.53">
            <text:p>394,53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Осущение подвала,укрепл.канализ.</text:p>
          </table:table-cell>
          <table:covered-table-cell/>
          <table:table-cell table:style-name="ce10" office:value-type="string">
            <text:p>Кг(цемент)</text:p>
          </table:table-cell>
          <table:table-cell table:style-name="ce11" office:value-type="float" office:value="50">
            <text:p>50</text:p>
          </table:table-cell>
          <table:table-cell office:value-type="float" office:value="910.12">
            <text:p>910,1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2.0046428825152">
            <text:p>92,0</text:p>
          </table:table-cell>
          <table:table-cell table:number-columns-repeated="4"/>
          <table:table-cell table:style-name="ce21" office:value-type="string" table:number-columns-spanned="2" table:number-rows-spanned="1">
            <text:p>Ревизия т/у,уборка мусора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6</text:p>
          </table:table-cell>
          <table:table-cell table:style-name="ce4" office:value-type="float" office:value="10154.72">
            <text:p>10154,72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задвиж.(вент,задвиж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визия т/у (ремонт задвижек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</text:p>
          </table:table-cell>
          <table:table-cell office:value-type="float" office:value="3377.9">
            <text:p>3377,9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кровли</text:p>
          </table:table-cell>
          <table:covered-table-cell table:style-name="ce27"/>
          <table:table-cell table:style-name="ce4" office:value-type="string">
            <text:p>Мин</text:p>
          </table:table-cell>
          <table:table-cell table:style-name="ce30" office:value-type="string">
            <text:p>40</text:p>
          </table:table-cell>
          <table:table-cell table:style-name="ce4" office:value-type="float" office:value="773.28">
            <text:p>773,28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7225.51">
            <text:p>7225,51</text:p>
          </table:table-cell>
          <table:table-cell table:number-columns-repeated="4"/>
          <table:table-cell table:style-name="ce20" office:value-type="string" table:number-columns-spanned="2" table:number-rows-spanned="1">
            <text:p>(автогидроподъемник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1" office:value-type="float" office:value="87333.93">
            <text:p>87333,93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Ремонт эт.щитка (автомат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3</text:p>
          </table:table-cell>
          <table:table-cell office:value-type="float" office:value="2198.19">
            <text:p>2198,19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Смена замка на чердаке (замок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</text:p>
          </table:table-cell>
          <table:table-cell office:value-type="float" office:value="1201.81">
            <text:p>1201,81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11" office:value-type="float" office:value="80255.28">
            <text:p>80255,28</text:p>
          </table:table-cell>
          <table:table-cell table:style-name="ce11" office:value-type="float" office:value="7331.99">
            <text:p>7331,99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36" table:formula="oooc:=SUM([.K12:.K27])" office:value-type="float" office:value="20059.38">
            <text:p>20059,38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50428.5">
            <text:p>50428,5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Красн7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ce22"/>
        <table:table-column table:style-name="co24" table:default-cell-style-name="ce11"/>
        <table:table-column table:style-name="co15" table:default-cell-style-name="ce6"/>
        <table:table-column table:style-name="co13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расноармейская, 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8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84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80540.12">
            <text:p>180540,12</text:p>
          </table:table-cell>
          <table:table-cell table:style-name="ce11" office:value-type="float" office:value="162143.15">
            <text:p>162143,15</text:p>
          </table:table-cell>
          <table:table-cell table:style-name="ce11" office:value-type="float" office:value="102567.97">
            <text:p>102567,97</text:p>
          </table:table-cell>
          <table:table-cell table:style-name="ce11" office:value-type="float" office:value="72078.24">
            <text:p>72078,24</text:p>
          </table:table-cell>
          <table:table-cell table:style-name="ce11" table:formula="oooc:=SUM([.C12]-[.D12]-[.E12])" office:value-type="float" office:value="-12503.06">
            <text:p>-12503,06</text:p>
          </table:table-cell>
          <table:table-cell table:style-name="ce9" office:value-type="string" table:number-columns-spanned="2" table:number-rows-spanned="1">
            <text:p>Ремонт освещ.под.1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782.48">
            <text:p>782,48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office:value-type="string" table:number-columns-spanned="2" table:number-rows-spanned="1">
            <text:p>Ремонт ГВС кв.16 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0,2 / 1</text:p>
          </table:table-cell>
          <table:table-cell office:value-type="float" office:value="334.21">
            <text:p>334,21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фасада</text:p>
          </table:table-cell>
          <table:covered-table-cell/>
          <table:table-cell office:value-type="string">
            <text:p>М2</text:p>
          </table:table-cell>
          <table:table-cell office:value-type="string">
            <text:p>175,2</text:p>
          </table:table-cell>
          <table:table-cell office:value-type="float" office:value="44252.73">
            <text:p>44252,73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9.8100377910461">
            <text:p>89,8</text:p>
          </table:table-cell>
          <table:table-cell table:number-columns-repeated="4"/>
          <table:table-cell table:style-name="ce19" office:value-type="string" table:number-columns-spanned="2" table:number-rows-spanned="1">
            <text:p>Мелкоямочный ремонт дворовой</text:p>
          </table:table-cell>
          <table:covered-table-cell table:style-name="ce27"/>
          <table:table-cell table:style-name="ce4" office:value-type="string">
            <text:p>Т</text:p>
          </table:table-cell>
          <table:table-cell table:style-name="ce30" office:value-type="string">
            <text:p>20</text:p>
          </table:table-cell>
          <table:table-cell table:style-name="ce4" office:value-type="float" office:value="14977.93">
            <text:p>14977,93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Территории (асфальтовая крошк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<text:span text:style-name="T2">(кабель,автом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1</text:p>
          </table:table-cell>
          <table:table-cell office:value-type="float" office:value="1893.77">
            <text:p>1893,77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office:value-type="string" table:number-columns-spanned="2" table:number-rows-spanned="1">
            <text:p>Частичный ремонт фасада</text:p>
          </table:table-cell>
          <table:covered-table-cell/>
          <table:table-cell office:value-type="string">
            <text:p>М2</text:p>
          </table:table-cell>
          <table:table-cell office:value-type="string">
            <text:p>6</text:p>
          </table:table-cell>
          <table:table-cell office:value-type="float" office:value="7525.4">
            <text:p>7525,4</text:p>
          </table:table-cell>
          <table:table-cell office:value-type="string">
            <text:p>Август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6255.65">
            <text:p>6255,65</text:p>
          </table:table-cell>
          <table:table-cell table:number-columns-repeated="4"/>
          <table:table-cell office:value-type="string" table:number-columns-spanned="2" table:number-rows-spanned="1">
            <text:p>Замена затвора в т/у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311.72">
            <text:p>2311,7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style-name="ce11" office:value-type="float" office:value="77919.84">
            <text:p>77919,84</text:p>
          </table:table-cell>
          <table:table-cell table:style-name="ce10"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11" office:value-type="float" office:value="69953.77">
            <text:p>69953,77</text:p>
          </table:table-cell>
          <table:table-cell table:style-name="ce11" office:value-type="float" office:value="6730.99">
            <text:p>6730,99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27])" office:value-type="float" office:value="72078.24">
            <text:p>72078,24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12503.06">
            <text:p>-12503,06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расноарм14а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Default"/>
        <table:table-column table:style-name="co21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Красноармейская,14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95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652,5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527958.91">
            <text:p>527958,91</text:p>
          </table:table-cell>
          <table:table-cell table:style-name="ce11" office:value-type="float" office:value="342257.73">
            <text:p>342257,73</text:p>
          </table:table-cell>
          <table:table-cell table:style-name="ce11" office:value-type="float" office:value="261269.39">
            <text:p>261269,39</text:p>
          </table:table-cell>
          <table:table-cell table:style-name="ce11" office:value-type="float" office:value="116328.51">
            <text:p>116328,51</text:p>
          </table:table-cell>
          <table:table-cell table:style-name="ce11" table:formula="oooc:=SUM([.C12]-[.D12]-[.E12])" office:value-type="float" office:value="-35340.17">
            <text:p>-35340,17</text:p>
          </table:table-cell>
          <table:table-cell table:style-name="ce22" office:value-type="string" table:number-columns-spanned="2" table:number-rows-spanned="1">
            <text:p>Смена смесителей <text:s/>3 этаж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10.38">
            <text:p>3010,38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ц/отоп.ком.82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955.95">
            <text:p>2955,95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эт.щитка (автома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812.46">
            <text:p>812,46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64.8265847052378">
            <text:p>64,8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ХВС кв.4,47,14,17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4838.37">
            <text:p>4838,37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смеситель,мойка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визия т/у,ремонтзадвижек</text:p>
          </table:table-cell>
          <table:covered-table-cell table:style-name="ce27"/>
          <table:table-cell table:style-name="ce4" office:value-type="string">
            <text:p>Шт/кг</text:p>
          </table:table-cell>
          <table:table-cell table:style-name="ce30" office:value-type="string">
            <text:p><text:s/>4 / 1,5</text:p>
          </table:table-cell>
          <table:table-cell table:style-name="ce4" office:value-type="float" office:value="4291.93">
            <text:p>4291,93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0" office:value-type="string" table:number-columns-spanned="2" table:number-rows-spanned="1">
            <text:p>Уборка мусора (задв.эма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1886.42">
            <text:p>21886,42</text:p>
          </table:table-cell>
          <table:table-cell table:number-columns-repeated="4"/>
          <table:table-cell table:style-name="ce23" office:value-type="string" table:number-columns-spanned="2" table:number-rows-spanned="1">
            <text:p>Ремонт этажного щитка (автом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3</text:p>
          </table:table-cell>
          <table:table-cell table:style-name="ce5" office:value-type="float" office:value="3194.92">
            <text:p>3194,92</text:p>
          </table:table-cell>
          <table:table-cell table:style-name="ce5" office:value-type="string">
            <text:p>Март</text:p>
          </table:table-cell>
        </table:table-row>
        <table:table-row table:style-name="ro1">
          <table:table-cell table:style-name="ce11" office:value-type="float" office:value="266753.7">
            <text:p>266753,7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ц/отопл. 4 эт.(кран,вен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737.05">
            <text:p>737,05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11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Смена водосточ. труб(лист оцинк)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5</text:p>
          </table:table-cell>
          <table:table-cell table:style-name="ce11" office:value-type="float" office:value="5533.9">
            <text:p>5533,9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11" office:value-type="float" office:value="172471.27">
            <text:p>172471,27</text:p>
          </table:table-cell>
          <table:table-cell table:style-name="ce11" office:value-type="float" office:value="22726.31">
            <text:p>22726,31</text:p>
          </table:table-cell>
          <table:table-cell table:number-columns-repeated="4"/>
          <table:table-cell table:style-name="ce9" office:value-type="string" table:number-columns-spanned="2" table:number-rows-spanned="1">
            <text:p>Монтаж освещ.(кабель.автом.ламп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0/1/3</text:p>
          </table:table-cell>
          <table:table-cell table:style-name="ce11" office:value-type="float" office:value="3869.23">
            <text:p>3869,23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Опиловка кроны деревьев(тополь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6320.19">
            <text:p>6320,1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анализации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11" office:value-type="float" office:value="857.86">
            <text:p>857,8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Уст-ка унитаза(унитаз смыв.бочок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2009.63">
            <text:p>2009,63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рочистка канализации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7</text:p>
          </table:table-cell>
          <table:table-cell table:style-name="ce11" office:value-type="float" office:value="1962.9">
            <text:p>1962,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смывн.крана на унитаз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office:value-type="float" office:value="489.12">
            <text:p>489,12</text:p>
          </table:table-cell>
          <table:table-cell table:style-name="ce5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ХВС,ГВС ком.8(вент.смесит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4 / 1</text:p>
          </table:table-cell>
          <table:table-cell table:style-name="ce5" office:value-type="float" office:value="4006.86">
            <text:p>4006,86</text:p>
          </table:table-cell>
          <table:table-cell table:style-name="ce5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 1 эт.(свет-к,лампа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2 / 3</text:p>
          </table:table-cell>
          <table:table-cell table:style-name="ce5" office:value-type="float" office:value="836.33">
            <text:p>836,33</text:p>
          </table:table-cell>
          <table:table-cell table:style-name="ce5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ГВС к.8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11" office:value-type="float" office:value="771.77">
            <text:p>771,77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затвора ц/о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3</text:p>
          </table:table-cell>
          <table:table-cell table:style-name="ce4" office:value-type="float" office:value="23704.51">
            <text:p>23704,51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Переврезка т/о (труба,вент)</text:p>
          </table:table-cell>
          <table:covered-table-cell table:style-name="ce28"/>
          <table:table-cell table:style-name="ce5" office:value-type="string">
            <text:p>м/шт</text:p>
          </table:table-cell>
          <table:table-cell table:style-name="ce31" office:value-type="string">
            <text:p>2 / 9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Остекление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1,2</text:p>
          </table:table-cell>
          <table:table-cell table:style-name="ce11" office:value-type="float" office:value="1016">
            <text:p>1016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Смена гибкой подводки к унит.эт.3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office:value-type="float" office:value="536.13">
            <text:p>536,13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мена кран-буксы (вентиль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office:value-type="float" office:value="511.85">
            <text:p>511,85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радиаторов кв.7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3</text:p>
          </table:table-cell>
          <table:table-cell table:style-name="ce52" office:value-type="float" office:value="4440.01">
            <text:p>4440,01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слив и наполнение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радиатора ком.74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office:value-type="float" office:value="1257.48">
            <text:p>1257,48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Остекление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0,42</text:p>
          </table:table-cell>
          <table:table-cell table:style-name="ce5" office:value-type="float" office:value="434.6">
            <text:p>434,6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 (линокром)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47</text:p>
          </table:table-cell>
          <table:table-cell table:style-name="ce5" office:value-type="float" office:value="16884.39">
            <text:p>16884,39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(автом.лампа,выкл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2 / 6 / 1</text:p>
          </table:table-cell>
          <table:table-cell table:style-name="ce5" office:value-type="float" office:value="2926.7">
            <text:p>2926,7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кровли кв.74,72 (линокром)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30</text:p>
          </table:table-cell>
          <table:table-cell table:style-name="ce5" office:value-type="float" office:value="11151.21">
            <text:p>11151,21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Остекление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2</text:p>
          </table:table-cell>
          <table:table-cell table:style-name="ce5" office:value-type="float" office:value="750.48">
            <text:p>750,48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(выкл.лампа,розетка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/1/1/</text:p>
          </table:table-cell>
          <table:table-cell table:style-name="ce5" office:value-type="float" office:value="369.63">
            <text:p>369,63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кирп.клад.(автогидроподъемн)</text:p>
          </table:table-cell>
          <table:covered-table-cell table:style-name="ce28"/>
          <table:table-cell table:style-name="ce5" office:value-type="string">
            <text:p>М3/час</text:p>
          </table:table-cell>
          <table:table-cell table:style-name="ce31" office:value-type="string">
            <text:p>0,25 / 2,5</text:p>
          </table:table-cell>
          <table:table-cell table:style-name="ce5" office:value-type="float" office:value="5209.53">
            <text:p>5209,53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ия(лампы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5</text:p>
          </table:table-cell>
          <table:table-cell table:style-name="ce5" office:value-type="float" office:value="637.14">
            <text:p>637,1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46])" office:value-type="float" office:value="116328.51">
            <text:p>116328,51</text:p>
          </table:table-cell>
          <table:table-cell table:style-name="ce7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35340.17">
            <text:p>-35340,17</text:p>
          </table:table-cell>
          <table:table-cell table:style-name="ce17" office:value-type="string">
            <text:p>(перерасход)</text:p>
          </table:table-cell>
          <table:table-cell table:number-columns-repeated="5"/>
        </table:table-row>
        <table:table-row table:style-name="ro1" table:number-rows-repeated="24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3"/>
          <table:table-cell office:value-type="string">
            <text:p><text:s/>/ </text:p>
          </table:table-cell>
          <table:table-cell table:number-columns-repeated="2"/>
        </table:table-row>
      </table:table>
      <table:table table:name="Клинич 14" table:style-name="ta1" table:print="false">
        <table:table-column table:style-name="co2" table:number-columns-repeated="5" table:default-cell-style-name="ce7"/>
        <table:table-column table:style-name="co22" table:default-cell-style-name="ce7"/>
        <table:table-column table:style-name="co2" table:default-cell-style-name="ce23"/>
        <table:table-column table:style-name="co25" table:default-cell-style-name="Default"/>
        <table:table-column table:style-name="co16" table:default-cell-style-name="Default"/>
        <table:table-column table:style-name="co26" table:default-cell-style-name="ce31"/>
        <table:table-column table:style-name="co12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>
            <text:p>Ул. Клиническая,1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221,1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638622.01">
            <text:p>638622,01</text:p>
          </table:table-cell>
          <table:table-cell table:style-name="ce11" office:value-type="float" office:value="671267.58">
            <text:p>671267,58</text:p>
          </table:table-cell>
          <table:table-cell table:style-name="ce52" office:value-type="float" office:value="362746.31">
            <text:p>362746,31</text:p>
          </table:table-cell>
          <table:table-cell table:style-name="ce11" office:value-type="float" office:value="213181.13">
            <text:p>213181,13</text:p>
          </table:table-cell>
          <table:table-cell table:style-name="ce11" table:formula="oooc:=SUM([.C12]-[.D12]-[.E12])" office:value-type="float" office:value="95340.14">
            <text:p>95340,14</text:p>
          </table:table-cell>
          <table:table-cell table:style-name="ce9" office:value-type="string" table:number-columns-spanned="2" table:number-rows-spanned="1">
            <text:p>Ремонт вентиля ГВС под.1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616.44">
            <text:p>616,44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/>
          <table:table-cell table:style-name="ce11" table:number-columns-repeated="3"/>
          <table:table-cell/>
          <table:table-cell table:style-name="ce9" office:value-type="string" table:number-columns-spanned="2" table:number-rows-spanned="1">
            <text:p>Смена вентилей ХВС кв.30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02.61">
            <text:p>402,61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кв.16,69(с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 / 2</text:p>
          </table:table-cell>
          <table:table-cell table:style-name="ce11" office:value-type="float" office:value="868.25">
            <text:p>868,25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D12]*100/[.C12])" office:value-type="float" office:value="54.0390033434953">
            <text:p>54,0</text:p>
          </table:table-cell>
          <table:table-cell table:number-columns-repeated="4"/>
          <table:table-cell table:style-name="ce21" office:value-type="string" table:number-columns-spanned="2" table:number-rows-spanned="1">
            <text:p>Ревизия т/у,ремонт задвижек</text:p>
          </table:table-cell>
          <table:covered-table-cell table:style-name="ce27"/>
          <table:table-cell table:style-name="ce4" office:value-type="string">
            <text:p>шт/кг</text:p>
          </table:table-cell>
          <table:table-cell table:style-name="ce30" office:value-type="string">
            <text:p>2/8/2,5</text:p>
          </table:table-cell>
          <table:table-cell table:style-name="ce4" office:value-type="float" office:value="9014.14">
            <text:p>9014,14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борка мусора (вент.задв.эмаль)</text:p>
          </table:table-cell>
          <table:covered-table-cell table:style-name="ce28"/>
          <table:table-cell table:style-name="ce5"/>
          <table:table-cell table:number-columns-repeated="3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шиферной кровли кв.17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32" office:value-type="string">
            <text:p>0,2(гвозд)</text:p>
          </table:table-cell>
          <table:table-cell table:style-name="ce11" office:value-type="float" office:value="463.56">
            <text:p>463,56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.п.1(м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566.41">
            <text:p>566,41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3314.28">
            <text:p>23314,28</text:p>
          </table:table-cell>
          <table:table-cell table:number-columns-repeated="4"/>
          <table:table-cell table:style-name="ce22" office:value-type="string" table:number-columns-spanned="2" table:number-rows-spanned="1">
            <text:p>Смена вентиля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507.74">
            <text:p>507,74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11" office:value-type="float" office:value="275754.91">
            <text:p>275754,91</text:p>
          </table:table-cell>
          <table:table-cell table:style-name="ce10"/>
          <table:table-cell table:number-columns-repeated="4"/>
          <table:table-cell table:style-name="ce21" office:value-type="string" table:number-columns-spanned="2" table:number-rows-spanned="1">
            <text:p>Замена ввода ц/отопления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4 / 4</text:p>
          </table:table-cell>
          <table:table-cell table:style-name="ce4" office:value-type="float" office:value="2190.93">
            <text:p>2190,93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style-name="ce9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0" office:value-type="string" table:number-columns-spanned="2" table:number-rows-spanned="1">
            <text:p>(труба,отвод)</text:p>
          </table:table-cell>
          <table:covered-table-cell table:style-name="ce28"/>
          <table:table-cell table:style-name="ce5"/>
          <table:table-cell table:number-columns-repeated="3"/>
        </table:table-row>
        <table:table-row table:style-name="ro1">
          <table:table-cell table:style-name="ce11" office:value-type="float" office:value="287630.7">
            <text:p>287630,7</text:p>
          </table:table-cell>
          <table:table-cell table:style-name="ce11" office:value-type="float" office:value="25066.76">
            <text:p>25066,76</text:p>
          </table:table-cell>
          <table:table-cell table:number-columns-repeated="4"/>
          <table:table-cell table:style-name="ce22" office:value-type="string" table:number-columns-spanned="2" table:number-rows-spanned="1">
            <text:p>Уст-ка и изготовл.лавочек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4361.4">
            <text:p>4361,4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Опиловка кроны деревьев(тополь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11" office:value-type="float" office:value="21646.21">
            <text:p>21646,21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Ремонт водостока п.1(труба,колено,воронка)</text:p>
          </table:table-cell>
          <table:covered-table-cell table:style-name="ce47"/>
          <table:table-cell table:style-name="ce53" office:value-type="string">
            <text:p>м/шт</text:p>
          </table:table-cell>
          <table:table-cell office:value-type="string">
            <text:p>6 / 6 / 2</text:p>
          </table:table-cell>
          <table:table-cell office:value-type="float" office:value="4728.27">
            <text:p>4728,27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,<text:span text:style-name="T1">смена окон из ПВХ п.1</text:span></text:p>
          </table:table-cell>
          <table:covered-table-cell table:style-name="ce47"/>
          <table:table-cell table:style-name="ce53" office:value-type="string">
            <text:p>шт/м2</text:p>
          </table:table-cell>
          <table:table-cell office:value-type="string">
            <text:p>1/11,5</text:p>
          </table:table-cell>
          <table:table-cell office:value-type="float" office:value="146793.91">
            <text:p>146793,9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1(свет-к,лампа)</text:p>
          </table:table-cell>
          <table:covered-table-cell table:style-name="ce47"/>
          <table:table-cell table:style-name="ce53" office:value-type="string">
            <text:p>Шт</text:p>
          </table:table-cell>
          <table:table-cell office:value-type="string">
            <text:p>1 / 7</text:p>
          </table:table-cell>
          <table:table-cell office:value-type="float" office:value="583.49">
            <text:p>583,4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ГВС кв.10</text:p>
          </table:table-cell>
          <table:covered-table-cell table:style-name="ce47"/>
          <table:table-cell table:style-name="ce53" office:value-type="string">
            <text:p>Шт</text:p>
          </table:table-cell>
          <table:table-cell office:value-type="string">
            <text:p>2</text:p>
          </table:table-cell>
          <table:table-cell office:value-type="float" office:value="1049.3">
            <text:p>1049,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кв.33</text:p>
          </table:table-cell>
          <table:covered-table-cell table:style-name="ce47"/>
          <table:table-cell table:style-name="ce53" office:value-type="string">
            <text:p>Шт</text:p>
          </table:table-cell>
          <table:table-cell office:value-type="string">
            <text:p>1</text:p>
          </table:table-cell>
          <table:table-cell office:value-type="float" office:value="1269.36">
            <text:p>1269,3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автомата кв.51</text:p>
          </table:table-cell>
          <table:covered-table-cell table:style-name="ce47"/>
          <table:table-cell table:style-name="ce53" office:value-type="string">
            <text:p>Шт</text:p>
          </table:table-cell>
          <table:table-cell office:value-type="string">
            <text:p>2</text:p>
          </table:table-cell>
          <table:table-cell office:value-type="float" office:value="728.2">
            <text:p>728,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п.2 (сгон)</text:p>
          </table:table-cell>
          <table:covered-table-cell table:style-name="ce47"/>
          <table:table-cell table:style-name="ce53" office:value-type="string">
            <text:p>Шт</text:p>
          </table:table-cell>
          <table:table-cell office:value-type="string">
            <text:p>1</text:p>
          </table:table-cell>
          <table:table-cell office:value-type="float" office:value="327.49">
            <text:p>327,4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ов ц/о кв.23(труба, вент)</text:p>
          </table:table-cell>
          <table:covered-table-cell table:style-name="ce47"/>
          <table:table-cell table:style-name="ce53" office:value-type="string">
            <text:p>м/шт</text:p>
          </table:table-cell>
          <table:table-cell office:value-type="string">
            <text:p>10 / 1</text:p>
          </table:table-cell>
          <table:table-cell office:value-type="float" office:value="15329.24">
            <text:p>15329,2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Уст-ка спускных кранов на стояках</text:p>
          </table:table-cell>
          <table:covered-table-cell table:style-name="ce46"/>
          <table:table-cell table:style-name="ce54" office:value-type="string">
            <text:p>Шт</text:p>
          </table:table-cell>
          <table:table-cell table:style-name="ce30" office:value-type="string">
            <text:p>3</text:p>
          </table:table-cell>
          <table:table-cell table:style-name="ce4" office:value-type="float" office:value="1734.18">
            <text:p>1734,18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ц/о кв.6,35,37</text:p>
          </table:table-cell>
          <table:covered-table-cell table:style-name="ce47"/>
          <table:table-cell table:style-name="ce53"/>
          <table:table-cell table:number-columns-repeated="3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47"/>
          <table:table-cell table:style-name="ce53"/>
          <table:table-cell table:number-columns-repeated="3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34])" office:value-type="float" office:value="213181.13">
            <text:p>213181,13</text:p>
          </table:table-cell>
          <table:table-cell table:style-name="ce7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95340.14">
            <text:p>95340,14</text:p>
          </table:table-cell>
          <table:table-cell table:style-name="ce17" office:value-type="string">
            <text:p>(экономия)</text:p>
          </table:table-cell>
          <table:table-cell table:number-columns-repeated="2"/>
          <table:table-cell table:style-name="Default" table:number-columns-repeated="3"/>
        </table:table-row>
      </table:table>
      <table:table table:name="Кал 42" table:style-name="ta1" table:print="false">
        <table:table-column table:style-name="co2" table:number-columns-repeated="5" table:default-cell-style-name="ce7"/>
        <table:table-column table:style-name="co17" table:default-cell-style-name="ce7"/>
        <table:table-column table:style-name="co2" table:default-cell-style-name="ce23"/>
        <table:table-column table:style-name="co2" table:default-cell-style-name="ce28"/>
        <table:table-column table:style-name="co21" table:default-cell-style-name="ce5"/>
        <table:table-column table:style-name="co8" table:default-cell-style-name="ce31"/>
        <table:table-column table:style-name="co13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55" office:value-type="string">
            <text:p>Ул. Калинина, 42</text:p>
          </table:table-cell>
          <table:table-cell table:style-name="ce55"/>
          <table:table-cell table:style-name="ce1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2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1286,3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269596.38">
            <text:p>269596,38</text:p>
          </table:table-cell>
          <table:table-cell table:style-name="ce11" office:value-type="float" office:value="220357.69">
            <text:p>220357,69</text:p>
          </table:table-cell>
          <table:table-cell table:style-name="ce11" office:value-type="float" office:value="157521.41">
            <text:p>157521,41</text:p>
          </table:table-cell>
          <table:table-cell table:style-name="ce11" office:value-type="float" office:value="90573.4">
            <text:p>90573,4</text:p>
          </table:table-cell>
          <table:table-cell table:style-name="ce11" table:formula="oooc:=SUM([.C12]-[.D12]-[.E12])" office:value-type="float" office:value="-27737.12">
            <text:p>-27737,12</text:p>
          </table:table-cell>
          <table:table-cell table:style-name="ce19" office:value-type="string" table:number-columns-spanned="2" table:number-rows-spanned="1">
            <text:p>Установка эл.обогревателей п.1,2,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1/3/6</text:p>
          </table:table-cell>
          <table:table-cell table:style-name="ce4" office:value-type="float" office:value="10210.81">
            <text:p>10210,81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office:value-type="string" table:number-columns-spanned="2" table:number-rows-spanned="1">
            <text:p>(кабель,конвектор,автомат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ХВС в подвале(труба,вент)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4 / 14</text:p>
          </table:table-cell>
          <table:table-cell table:style-name="ce4" office:value-type="float" office:value="34191.3">
            <text:p>34191,3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1.7361457153097">
            <text:p>81,7</text:p>
          </table:table-cell>
          <table:table-cell table:number-columns-repeated="4"/>
          <table:table-cell office:value-type="string" table:number-columns-spanned="2" table:number-rows-spanned="1">
            <text:p>Утепление ХВС</text:p>
          </table:table-cell>
          <table:covered-table-cell/>
          <table:table-cell office:value-type="string">
            <text:p>М</text:p>
          </table:table-cell>
          <table:table-cell office:value-type="string">
            <text:p>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1446.55">
            <text:p>1446,55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Покраска косоуров в подвале</text:p>
          </table:table-cell>
          <table:covered-table-cell table:style-name="ce27"/>
          <table:table-cell table:style-name="ce4" office:value-type="string">
            <text:p>М2</text:p>
          </table:table-cell>
          <table:table-cell table:style-name="ce30" office:value-type="string">
            <text:p>6,75</text:p>
          </table:table-cell>
          <table:table-cell table:style-name="ce4" office:value-type="float" office:value="3045.39">
            <text:p>3045,39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0" office:value-type="string" table:number-columns-spanned="2" table:number-rows-spanned="1">
            <text:p>Под.1,2,3</text:p>
          </table:table-cell>
          <table:covered-table-cell/>
          <table:table-cell table:number-columns-repeated="4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9151.25">
            <text:p>9151,25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.п.1(с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 / 2</text:p>
          </table:table-cell>
          <table:table-cell table:style-name="ce11" office:value-type="float" office:value="1105.27">
            <text:p>1105,27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10" office:value-type="float" office:value="113985.72">
            <text:p>113985,72</text:p>
          </table:table-cell>
          <table:table-cell table:style-name="ce10"/>
          <table:table-cell table:number-columns-repeated="4"/>
          <table:table-cell table:style-name="ce21" office:value-type="string" table:number-columns-spanned="2" table:number-rows-spanned="1">
            <text:p>Ремонт освещ.кв.16,28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8 / 2 / 4</text:p>
          </table:table-cell>
          <table:table-cell table:style-name="ce4" office:value-type="float" office:value="3244.61">
            <text:p>3244,61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10" office:value-type="string">
            <text:p>Опл-но за ремон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0" office:value-type="string" table:number-columns-spanned="2" table:number-rows-spanned="1">
            <text:p>(кабель,свет-к лампа)</text:p>
          </table:table-cell>
          <table:covered-table-cell/>
          <table:table-cell table:number-columns-repeated="4"/>
        </table:table-row>
        <table:table-row table:style-name="ro1">
          <table:table-cell table:style-name="ce10" office:value-type="float" office:value="92608.67">
            <text:p>92608,67</text:p>
          </table:table-cell>
          <table:table-cell table:style-name="ce11" office:value-type="float" office:value="9846.37">
            <text:p>9846,37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.п.2(С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 / 3</text:p>
          </table:table-cell>
          <table:table-cell table:style-name="ce11" office:value-type="float" office:value="1664.98">
            <text:p>1664,98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ения (патрон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 / 3</text:p>
          </table:table-cell>
          <table:table-cell table:style-name="ce11" office:value-type="float" office:value="508.37">
            <text:p>508,37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рочистка вентканала кв.15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0</text:p>
          </table:table-cell>
          <table:table-cell table:style-name="ce11" office:value-type="float" office:value="497.73">
            <text:p>497,73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 под.2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810.26">
            <text:p>810,26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втомат,розетки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Утепл.вентшахт (утеплитель)</text:p>
          </table:table-cell>
          <table:covered-table-cell/>
          <table:table-cell office:value-type="string">
            <text:p>Шт</text:p>
          </table:table-cell>
          <table:table-cell office:value-type="string">
            <text:p>5,5</text:p>
          </table:table-cell>
          <table:table-cell office:value-type="float" office:value="4661.95">
            <text:p>4661,9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.кв.19-24</text:p>
          </table:table-cell>
          <table:covered-table-cell/>
          <table:table-cell office:value-type="string">
            <text:p>м/шт</text:p>
          </table:table-cell>
          <table:table-cell office:value-type="string">
            <text:p>38/2/1</text:p>
          </table:table-cell>
          <table:table-cell office:value-type="float" office:value="10861.74">
            <text:p>10861,74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лампы, теплоизол.розет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тепление вентшахт</text:p>
          </table:table-cell>
          <table:covered-table-cell/>
          <table:table-cell office:value-type="string">
            <text:p>М2</text:p>
          </table:table-cell>
          <table:table-cell office:value-type="string">
            <text:p>56</text:p>
          </table:table-cell>
          <table:table-cell office:value-type="float" office:value="8767.5">
            <text:p>8767,5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1(лампа,выкл)</text:p>
          </table:table-cell>
          <table:covered-table-cell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342.44">
            <text:p>342,4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гибкой подводки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562.15">
            <text:p>562,1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п.арматуры кв.27(мат-л заказчика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тн освещ.кв.24,25 (провод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450.77">
            <text:p>450,7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3(лампа.патрон.вык)</text:p>
          </table:table-cell>
          <table:covered-table-cell/>
          <table:table-cell office:value-type="string">
            <text:p>Шт</text:p>
          </table:table-cell>
          <table:table-cell office:value-type="string">
            <text:p>2 / 2 / 1</text:p>
          </table:table-cell>
          <table:table-cell office:value-type="float" office:value="504.49">
            <text:p>504,4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таблички на дом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82.11">
            <text:p>782,1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Уст-ка фланцев,накладок на вытяжку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4</text:p>
          </table:table-cell>
          <table:table-cell table:style-name="ce4" office:value-type="float" office:value="4444.28">
            <text:p>4444,28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Автогидроподъемник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.кв.10(кабель,свет-к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4" office:value-type="string">
            <text:p>5 / 1/ 1 / 1</text:p>
          </table:table-cell>
          <table:table-cell table:style-name="ce4" office:value-type="float" office:value="1560.19">
            <text:p>1560,19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ыключ.ламп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п.2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910.51">
            <text:p>910,5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41])" office:value-type="float" office:value="90573.4">
            <text:p>90573,4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27737.12">
            <text:p>-27737,12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ал 36" table:style-name="ta1" table:print="false">
        <table:table-column table:style-name="co2" table:number-columns-repeated="6" table:default-cell-style-name="ce7"/>
        <table:table-column table:style-name="co2" table:default-cell-style-name="ce23"/>
        <table:table-column table:style-name="co2" table:default-cell-style-name="ce28"/>
        <table:table-column table:style-name="co15" table:default-cell-style-name="ce5"/>
        <table:table-column table:style-name="co12" table:default-cell-style-name="ce31"/>
        <table:table-column table:style-name="co9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алинина,3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6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737,6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640659.76">
            <text:p>640659,76</text:p>
          </table:table-cell>
          <table:table-cell table:style-name="ce11" office:value-type="float" office:value="605231.12">
            <text:p>605231,12</text:p>
          </table:table-cell>
          <table:table-cell table:style-name="ce11" office:value-type="float" office:value="343121.07">
            <text:p>343121,07</text:p>
          </table:table-cell>
          <table:table-cell table:style-name="ce11" office:value-type="float" office:value="82327.7">
            <text:p>82327,7</text:p>
          </table:table-cell>
          <table:table-cell table:style-name="ce11" table:formula="oooc:=SUM([.C12]-[.D12]-[.E12])" office:value-type="float" office:value="179782.35">
            <text:p>179782,35</text:p>
          </table:table-cell>
          <table:table-cell table:style-name="ce22" office:value-type="string" table:number-columns-spanned="2" table:number-rows-spanned="1">
            <text:p>Ремонт ГВС кв.3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836.36">
            <text:p>836,36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Ремонт освещ. п.2(свет-к.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556.16">
            <text:p>556,16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кв.25(с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470.9">
            <text:p>470,9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4.4699757637346">
            <text:p>94,5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ХВС и ГВС кв.34,34,37,40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2 / 7</text:p>
          </table:table-cell>
          <table:table-cell table:style-name="ce4" office:value-type="float" office:value="23837.07">
            <text:p>23837,07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ГВС (сгон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421.95">
            <text:p>421,95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канализации (сгон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306.85">
            <text:p>306,85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3680.51">
            <text:p>23680,51</text:p>
          </table:table-cell>
          <table:table-cell table:number-columns-repeated="4"/>
          <table:table-cell table:style-name="ce22" office:value-type="string" table:number-columns-spanned="2" table:number-rows-spanned="1">
            <text:p>Смена вентиля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759.44">
            <text:p>759,44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10" office:value-type="float" office:value="294653.36">
            <text:p>294653,36</text:p>
          </table:table-cell>
          <table:table-cell table:style-name="ce10"/>
          <table:table-cell table:number-columns-repeated="4"/>
          <table:table-cell table:style-name="ce19" office:value-type="string" table:number-columns-spanned="2" table:number-rows-spanned="1">
            <text:p>Замена части стояка ГВС (труба)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2</text:p>
          </table:table-cell>
          <table:table-cell table:style-name="ce4" office:value-type="float" office:value="1444.71">
            <text:p>1444,71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0" office:value-type="string" table:number-columns-spanned="2" table:number-rows-spanned="1">
            <text:p>Магазин «Вендиго</text:p>
          </table:table-cell>
          <table:covered-table-cell/>
          <table:table-cell table:number-columns-repeated="4"/>
        </table:table-row>
        <table:table-row table:style-name="ro1">
          <table:table-cell table:style-name="ce10" office:value-type="float" office:value="269093.15">
            <text:p>269093,15</text:p>
          </table:table-cell>
          <table:table-cell table:style-name="ce11" office:value-type="float" office:value="25444.48">
            <text:p>25444,48</text:p>
          </table:table-cell>
          <table:table-cell table:number-columns-repeated="4"/>
          <table:table-cell table:style-name="ce21" office:value-type="string" table:number-columns-spanned="2" table:number-rows-spanned="1">
            <text:p>Замена части канал.лежака 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2</text:p>
          </table:table-cell>
          <table:table-cell table:style-name="ce4" office:value-type="float" office:value="1302.28">
            <text:p>1302,28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) под. № 2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рочистка канализ.п.2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11" office:value-type="float" office:value="1402.07">
            <text:p>1402,07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сгонов ХВС кв.10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96.63">
            <text:p>196,63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смесителя <text:span text:style-name="T2">м-н «Престиж»</text:span>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653.46">
            <text:p>653,4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становка счетчика «<text:span text:style-name="T2">Престиж</text:span>»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917.43">
            <text:p>917,4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тепление стояка ХВС(библ.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,2</text:p>
          </table:table-cell>
          <table:table-cell table:style-name="ce11" office:value-type="float" office:value="328.21">
            <text:p>328,21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(свет-к,выключ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441.46">
            <text:p>441,46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стояков ХВС,ГВС кв.13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6</text:p>
          </table:table-cell>
          <table:table-cell table:style-name="ce11" office:value-type="float" office:value="8330.55">
            <text:p>8330,55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ХВС(библ)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8</text:p>
          </table:table-cell>
          <table:table-cell office:value-type="float" office:value="8777.32">
            <text:p>8777,32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Смена гибкой подводки 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487.45">
            <text:p>487,4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<text:s/>в ванной(сифон) кв.27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 п.4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0 / 1 / 4</text:p>
          </table:table-cell>
          <table:table-cell table:style-name="ce4" office:value-type="float" office:value="5323.22">
            <text:p>5323,22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кабель,свет-к,лампы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2(лампа,выкл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128.92">
            <text:p>128,9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труб в короб (библ)(ГКЛ)</text:p>
          </table:table-cell>
          <table:covered-table-cell/>
          <table:table-cell office:value-type="string">
            <text:p>Лист</text:p>
          </table:table-cell>
          <table:table-cell office:value-type="string">
            <text:p>1</text:p>
          </table:table-cell>
          <table:table-cell office:value-type="float" office:value="2916.76">
            <text:p>2916,7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<text:s/><text:span text:style-name="T1">(труба,рад.сгон)кв.47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2 / 2</text:p>
          </table:table-cell>
          <table:table-cell office:value-type="float" office:value="8921.41">
            <text:p>8921,4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(колено,отвод)</text:p>
          </table:table-cell>
          <table:covered-table-cell/>
          <table:table-cell office:value-type="string">
            <text:p>Шт</text:p>
          </table:table-cell>
          <table:table-cell office:value-type="string">
            <text:p>2 / 1</text:p>
          </table:table-cell>
          <table:table-cell office:value-type="float" office:value="537.21">
            <text:p>537,2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.стояка кв.21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6,25 / 6</text:p>
          </table:table-cell>
          <table:table-cell office:value-type="float" office:value="6685.58">
            <text:p>6685,58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крепл.водост.(автогидроподъемн)</text:p>
          </table:table-cell>
          <table:covered-table-cell/>
          <table:table-cell office:value-type="string">
            <text:p>Час</text:p>
          </table:table-cell>
          <table:table-cell office:value-type="string">
            <text:p>1,5</text:p>
          </table:table-cell>
          <table:table-cell office:value-type="float" office:value="2787.99">
            <text:p>2787,99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.2(свет-к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00.23">
            <text:p>400,2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в подвале(аптека)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3</text:p>
          </table:table-cell>
          <table:table-cell office:value-type="float" office:value="3156.08">
            <text:p>3156,08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44])" office:value-type="float" office:value="82327.7">
            <text:p>82327,7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79782.35">
            <text:p>179782,35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Зап 22" table:style-name="ta1" table:print="false">
        <table:table-column table:style-name="co2" table:number-columns-repeated="6" table:default-cell-style-name="ce7"/>
        <table:table-column table:style-name="co2" table:default-cell-style-name="ce9"/>
        <table:table-column table:style-name="co2" table:default-cell-style-name="ce22"/>
        <table:table-column table:style-name="co26" table:default-cell-style-name="ce11"/>
        <table:table-column table:style-name="co8" table:default-cell-style-name="ce6"/>
        <table:table-column table:style-name="co14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Запорожская,22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3" office:value-type="string">
            <text:p>2076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409138.08">
            <text:p>409138,08</text:p>
          </table:table-cell>
          <table:table-cell table:style-name="ce11" office:value-type="float" office:value="403112.6">
            <text:p>403112,6</text:p>
          </table:table-cell>
          <table:table-cell table:style-name="ce11" office:value-type="float" office:value="222216.99">
            <text:p>222216,99</text:p>
          </table:table-cell>
          <table:table-cell table:style-name="ce11" office:value-type="float" office:value="122836.33">
            <text:p>122836,33</text:p>
          </table:table-cell>
          <table:table-cell table:style-name="ce11" table:formula="oooc:=SUM([.C12]-[.D12]-[.E12])" office:value-type="float" office:value="58059.28">
            <text:p>58059,28</text:p>
          </table:table-cell>
          <table:table-cell table:style-name="ce22" office:value-type="string" table:number-columns-spanned="2" table:number-rows-spanned="1">
            <text:p>Смена сгонов на ХВС кв.46,47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556.64">
            <text:p>556,64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office:value-type="string" table:number-columns-spanned="2" table:number-rows-spanned="1">
            <text:p>Смена тройников на ГВС,ХВС кв.33</text:p>
          </table:table-cell>
          <table:covered-table-cell/>
          <table:table-cell table:style-name="ce56" office:value-type="string">
            <text:p>Шт</text:p>
          </table:table-cell>
          <table:table-cell office:value-type="string">
            <text:p>2</text:p>
          </table:table-cell>
          <table:table-cell office:value-type="float" office:value="835.24">
            <text:p>835,24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<text:s/>ц/отопл.кв.27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697.79">
            <text:p>697,79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8.5272747039337">
            <text:p>98,5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канал.стояка кв.39-4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4" office:value-type="string">
            <text:p>0,5 /2</text:p>
          </table:table-cell>
          <table:table-cell table:style-name="ce4" office:value-type="float" office:value="3739.54">
            <text:p>3739,54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компенс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канализ.стояка в подвал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1491.1">
            <text:p>1491,1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14997.26">
            <text:p>14997,26</text:p>
          </table:table-cell>
          <table:table-cell table:number-columns-repeated="4"/>
          <table:table-cell table:style-name="ce23" office:value-type="string" table:number-columns-spanned="2" table:number-rows-spanned="1">
            <text:p>кв.33 (труба,компенс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186804.18">
            <text:p>186804,18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Ремонт ГВС кв.35 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9</text:p>
          </table:table-cell>
          <table:table-cell office:value-type="float" office:value="5748.04">
            <text:p>5748,04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office:value-type="string" table:number-columns-spanned="2" table:number-rows-spanned="1">
            <text:p>Прочистка вент.каналов кв.1,43</text:p>
          </table:table-cell>
          <table:covered-table-cell/>
          <table:table-cell office:value-type="string">
            <text:p>М</text:p>
          </table:table-cell>
          <table:table-cell office:value-type="string">
            <text:p>19,5</text:p>
          </table:table-cell>
          <table:table-cell office:value-type="float" office:value="6763.38">
            <text:p>6763,38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10" office:value-type="float" office:value="183668.9">
            <text:p>183668,9</text:p>
          </table:table-cell>
          <table:table-cell table:style-name="ce11" office:value-type="float" office:value="16136.77">
            <text:p>16136,77</text:p>
          </table:table-cell>
          <table:table-cell table:number-columns-repeated="4"/>
          <table:table-cell office:value-type="string" table:number-columns-spanned="2" table:number-rows-spanned="1">
            <text:p>Ремонт освещения п.3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3 / 4</text:p>
          </table:table-cell>
          <table:table-cell office:value-type="float" office:value="1422.5">
            <text:p>1422,5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10"/>
          <table:table-cell table:number-columns-repeated="5"/>
          <table:table-cell table:style-name="ce21" office:value-type="string" table:number-columns-spanned="2" table:number-rows-spanned="1">
            <text:p>Частичная замена стояка ц/о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2</text:p>
          </table:table-cell>
          <table:table-cell table:style-name="ce4" office:value-type="float" office:value="2319.31">
            <text:p>2319,31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кв. № 35 (труб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воз земли</text:p>
          </table:table-cell>
          <table:covered-table-cell/>
          <table:table-cell office:value-type="string">
            <text:p>Т</text:p>
          </table:table-cell>
          <table:table-cell office:value-type="string">
            <text:p>2,5</text:p>
          </table:table-cell>
          <table:table-cell office:value-type="float" office:value="1321.33">
            <text:p>1321,33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ц/о подвал 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1280.46">
            <text:p>1280,46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ц/о кв.26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487.63">
            <text:p>2487,63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балкона</text:p>
          </table:table-cell>
          <table:covered-table-cell/>
          <table:table-cell office:value-type="string">
            <text:p>М2</text:p>
          </table:table-cell>
          <table:table-cell office:value-type="string">
            <text:p>2,5</text:p>
          </table:table-cell>
          <table:table-cell office:value-type="float" office:value="1547.92">
            <text:p>1547,9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подъезда № 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4946.51">
            <text:p>54946,5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1,3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4 / 4</text:p>
          </table:table-cell>
          <table:table-cell office:value-type="float" office:value="1581.45">
            <text:p>1581,4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ц/отопл.кв.9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7373.71">
            <text:p>7373,7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п.2(лампа,выключ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800.4">
            <text:p>800,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ов ц/о кв.37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14798.1">
            <text:p>14798,1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ц/о кв.16 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07.88">
            <text:p>207,8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межного стояка кв.15,30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4 / 5</text:p>
          </table:table-cell>
          <table:table-cell table:style-name="ce4" office:value-type="float" office:value="6534.49">
            <text:p>6534,49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сг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3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622.32">
            <text:p>622,3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здуш.ввода(<text:span text:style-name="T1">подв.проводов)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30</text:p>
          </table:table-cell>
          <table:table-cell office:value-type="float" office:value="818.64">
            <text:p>818,6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кв.17,21,36</text:p>
          </table:table-cell>
          <table:covered-table-cell/>
          <table:table-cell table:style-name="ce4" office:value-type="string">
            <text:p>м/шт</text:p>
          </table:table-cell>
          <table:table-cell table:style-name="ce30" office:value-type="string">
            <text:p>5 / 1/ 9</text:p>
          </table:table-cell>
          <table:table-cell table:style-name="ce4" office:value-type="float" office:value="4941.95">
            <text:p>4941,95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(труба,вентиль,сгон)</text:p>
          </table:table-cell>
          <table:covered-table-cell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9])" office:value-type="float" office:value="122836.33">
            <text:p>122836,33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58059.28">
            <text:p>58059,28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Кал 34" table:style-name="ta1" table:print="false">
        <table:table-column table:style-name="co2" table:number-columns-repeated="6" table:default-cell-style-name="ce7"/>
        <table:table-column table:style-name="co2" table:default-cell-style-name="ce20"/>
        <table:table-column table:style-name="co2" table:default-cell-style-name="ce28"/>
        <table:table-column table:style-name="co7" table:default-cell-style-name="ce5"/>
        <table:table-column table:style-name="co3" table:default-cell-style-name="ce6"/>
        <table:table-column table:style-name="co18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алинина,3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651,1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523163.64">
            <text:p>523163,64</text:p>
          </table:table-cell>
          <table:table-cell table:style-name="ce11" office:value-type="float" office:value="492101.58">
            <text:p>492101,58</text:p>
          </table:table-cell>
          <table:table-cell table:style-name="ce11" office:value-type="float" office:value="285097.02">
            <text:p>285097,02</text:p>
          </table:table-cell>
          <table:table-cell table:style-name="ce11" office:value-type="float" office:value="268885.69">
            <text:p>268885,69</text:p>
          </table:table-cell>
          <table:table-cell table:style-name="ce11" table:formula="oooc:=SUM([.C12]-[.D12]-[.E12])" office:value-type="float" office:value="-61881.13">
            <text:p>-61881,13</text:p>
          </table:table-cell>
          <table:table-cell table:style-name="ce21" office:value-type="string" table:number-columns-spanned="2" table:number-rows-spanned="1">
            <text:p>Установка насоса на ц/отопл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2</text:p>
          </table:table-cell>
          <table:table-cell table:style-name="ce4" office:value-type="float" office:value="10203.01">
            <text:p>10203,01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office:value-type="string" table:number-columns-spanned="2" table:number-rows-spanned="1">
            <text:p>(насос,вентиль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кв.26(свет.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 / 7</text:p>
          </table:table-cell>
          <table:table-cell table:style-name="ce11" office:value-type="float" office:value="802.24">
            <text:p>802,24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4.062649307968">
            <text:p>94,1</text:p>
          </table:table-cell>
          <table:table-cell table:number-columns-repeated="4"/>
          <table:table-cell table:style-name="ce21" office:value-type="string" table:number-columns-spanned="2" table:number-rows-spanned="1">
            <text:p>Ревизия т/узла,ремонт задвиж</text:p>
          </table:table-cell>
          <table:covered-table-cell table:style-name="ce27"/>
          <table:table-cell table:style-name="ce4" office:value-type="string">
            <text:p>шт/кг</text:p>
          </table:table-cell>
          <table:table-cell table:style-name="ce30" office:value-type="string">
            <text:p>1 / 10 / 2</text:p>
          </table:table-cell>
          <table:table-cell table:style-name="ce4" office:value-type="float" office:value="10434.24">
            <text:p>10434,24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вентиль,задвиж.эмаль)</text:p>
          </table:table-cell>
          <table:covered-table-cell/>
          <table:table-cell/>
          <table:table-cell table:style-name="ce31"/>
          <table:table-cell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становка насоса на ц/отопл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</text:p>
          </table:table-cell>
          <table:table-cell table:style-name="ce11" office:value-type="float" office:value="14464.03">
            <text:p>14464,03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канализации кв.31,34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4,5 / 1</text:p>
          </table:table-cell>
          <table:table-cell table:style-name="ce4" office:value-type="float" office:value="3425.1">
            <text:p>3425,1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office:value-type="string" table:number-columns-spanned="2" table:number-rows-spanned="1">
            <text:p>(труба, компенсатор)</text:p>
          </table:table-cell>
          <table:covered-table-cell/>
          <table:table-cell/>
          <table:table-cell table:style-name="ce31"/>
          <table:table-cell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19229.82">
            <text:p>19229,82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подъезда № 4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</text:p>
          </table:table-cell>
          <table:table-cell table:style-name="ce11" office:value-type="float" office:value="60754.92">
            <text:p>60754,92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10" office:value-type="float" office:value="238083.06">
            <text:p>238083,06</text:p>
          </table:table-cell>
          <table:table-cell table:style-name="ce10"/>
          <table:table-cell table:number-columns-repeated="4"/>
          <table:table-cell table:style-name="ce19" office:value-type="string" table:number-columns-spanned="2" table:number-rows-spanned="1">
            <text:p>Замена стояка ХВС кв.60,64,68, с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6 / 3</text:p>
          </table:table-cell>
          <table:table-cell table:style-name="ce4" office:value-type="float" office:value="10794.34">
            <text:p>10794,34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3" office:value-type="string" table:number-columns-spanned="2" table:number-rows-spanned="1">
            <text:p>3 по 5 этажи) (труба, вентиль)</text:p>
          </table:table-cell>
          <table:covered-table-cell/>
          <table:table-cell/>
          <table:table-cell table:style-name="ce31"/>
          <table:table-cell table:number-columns-repeated="2"/>
        </table:table-row>
        <table:table-row table:style-name="ro1">
          <table:table-cell table:style-name="ce10" office:value-type="float" office:value="224071.25">
            <text:p>224071,25</text:p>
          </table:table-cell>
          <table:table-cell table:style-name="ce11" office:value-type="float" office:value="21054.96">
            <text:p>21054,96</text:p>
          </table:table-cell>
          <table:table-cell table:number-columns-repeated="4"/>
          <table:table-cell office:value-type="string" table:number-columns-spanned="2" table:number-rows-spanned="1">
            <text:p>Замена радиатора кв.22</text:p>
          </table:table-cell>
          <table:covered-table-cell/>
          <table:table-cell office:value-type="string">
            <text:p>Шт</text:p>
          </table:table-cell>
          <table:table-cell table:style-name="ce31" office:value-type="string">
            <text:p>2</text:p>
          </table:table-cell>
          <table:table-cell office:value-type="float" office:value="3498.9">
            <text:p>3498,9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 п.2(свет-к,лампа)</text:p>
          </table:table-cell>
          <table:covered-table-cell/>
          <table:table-cell office:value-type="string">
            <text:p>Шт</text:p>
          </table:table-cell>
          <table:table-cell table:style-name="ce31" office:value-type="string">
            <text:p>1 / 2</text:p>
          </table:table-cell>
          <table:table-cell office:value-type="float" office:value="606.86">
            <text:p>606,86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ХВС в подвале кв.36</text:p>
          </table:table-cell>
          <table:covered-table-cell table:style-name="ce22"/>
          <table:table-cell table:style-name="ce56" office:value-type="string">
            <text:p>М</text:p>
          </table:table-cell>
          <table:table-cell office:value-type="string">
            <text:p>2</text:p>
          </table:table-cell>
          <table:table-cell table:style-name="ce11" office:value-type="float" office:value="2273.55">
            <text:p>2273,55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подъезда № 2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</text:p>
          </table:table-cell>
          <table:table-cell table:style-name="ce11" office:value-type="float" office:value="56967.22">
            <text:p>56967,22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Монтаж поливного крана (вент)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6</text:p>
          </table:table-cell>
          <table:table-cell table:style-name="ce11" office:value-type="float" office:value="3692.32">
            <text:p>3692,32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ения кв.49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8 / 1</text:p>
          </table:table-cell>
          <table:table-cell table:style-name="ce4" office:value-type="float" office:value="8803.43">
            <text:p>8803,43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/>
          <table:table-cell table:style-name="ce31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и покраска задвижек</text:p>
          </table:table-cell>
          <table:covered-table-cell/>
          <table:table-cell office:value-type="string">
            <text:p>Шт</text:p>
          </table:table-cell>
          <table:table-cell table:style-name="ce31" office:value-type="string">
            <text:p>5</text:p>
          </table:table-cell>
          <table:table-cell office:value-type="float" office:value="7580.06">
            <text:p>7580,0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Монтаж канализации кв.35(труба)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2</text:p>
          </table:table-cell>
          <table:table-cell table:style-name="ce4" office:value-type="float" office:value="981.37">
            <text:p>981,37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эл.щитка под.2(провод,автом)</text:p>
          </table:table-cell>
          <table:covered-table-cell/>
          <table:table-cell office:value-type="string">
            <text:p>м/шт</text:p>
          </table:table-cell>
          <table:table-cell table:style-name="ce31" office:value-type="string">
            <text:p>3,5 / 24</text:p>
          </table:table-cell>
          <table:table-cell office:value-type="float" office:value="21457.86">
            <text:p>21457,8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эт.щитка п.2 (провод,автом)</text:p>
          </table:table-cell>
          <table:covered-table-cell/>
          <table:table-cell office:value-type="string">
            <text:p>м/шт</text:p>
          </table:table-cell>
          <table:table-cell table:style-name="ce31" office:value-type="string">
            <text:p>3,5 / 26</text:p>
          </table:table-cell>
          <table:table-cell office:value-type="float" office:value="22433.17">
            <text:p>22433,1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ветильника в тамбуре п.1</text:p>
          </table:table-cell>
          <table:covered-table-cell/>
          <table:table-cell office:value-type="string">
            <text:p>Шт</text:p>
          </table:table-cell>
          <table:table-cell table:style-name="ce5" office:value-type="float" office:value="2">
            <text:p>2</text:p>
          </table:table-cell>
          <table:table-cell office:value-type="float" office:value="773.26">
            <text:p>773,2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ХВС кв.37 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office:value-type="string">
            <text:p>1 / 1</text:p>
          </table:table-cell>
          <table:table-cell table:style-name="ce11" office:value-type="float" office:value="1320.28">
            <text:p>1320,2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вентилей кв.16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2</text:p>
          </table:table-cell>
          <table:table-cell table:style-name="ce11" office:value-type="float" office:value="1183.4">
            <text:p>1183,4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 кв.68</text:p>
          </table:table-cell>
          <table:covered-table-cell/>
          <table:table-cell office:value-type="string">
            <text:p>Шт</text:p>
          </table:table-cell>
          <table:table-cell table:style-name="ce31" office:value-type="string">
            <text:p>1</text:p>
          </table:table-cell>
          <table:table-cell office:value-type="float" office:value="1136.53">
            <text:p>1136,5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Частичный ремонт отмостки</text:p>
          </table:table-cell>
          <table:covered-table-cell table:style-name="ce27"/>
          <table:table-cell table:style-name="ce4" office:value-type="string">
            <text:p>М3</text:p>
          </table:table-cell>
          <table:table-cell table:style-name="ce30" office:value-type="string">
            <text:p>0,25</text:p>
          </table:table-cell>
          <table:table-cell table:style-name="ce4" office:value-type="float" office:value="427.74">
            <text:p>427,74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сфальтовая крошка) п.3</text:p>
          </table:table-cell>
          <table:covered-table-cell/>
          <table:table-cell/>
          <table:table-cell table:style-name="ce31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ыпиловка кустарника</text:p>
          </table:table-cell>
          <table:covered-table-cell/>
          <table:table-cell office:value-type="string">
            <text:p>М2</text:p>
          </table:table-cell>
          <table:table-cell table:style-name="ce31" office:value-type="string">
            <text:p>8</text:p>
          </table:table-cell>
          <table:table-cell office:value-type="float" office:value="4994.48">
            <text:p>4994,48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спускн. крана на радиат.<text:span text:style-name="T1">кв.17</text:span>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</text:p>
          </table:table-cell>
          <table:table-cell table:style-name="ce11" office:value-type="float" office:value="217.08">
            <text:p>217,08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насоса ц/о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</text:p>
          </table:table-cell>
          <table:table-cell table:style-name="ce11" office:value-type="float" office:value="18013.62">
            <text:p>18013,62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фасадного освещения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304.58">
            <text:p>304,58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лампа,патрон)</text:p>
          </table:table-cell>
          <table:covered-table-cell/>
          <table:table-cell/>
          <table:table-cell table:style-name="ce31"/>
          <table:table-cell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смесителя кв.16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</text:p>
          </table:table-cell>
          <table:table-cell table:style-name="ce11" office:value-type="float" office:value="737.59">
            <text:p>737,59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(с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office:value-type="string">
            <text:p>1 / 2</text:p>
          </table:table-cell>
          <table:table-cell table:style-name="ce11" office:value-type="float" office:value="604.51">
            <text:p>604,51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/>
          <table:table-cell table:style-name="ce36" table:formula="oooc:=SUM([.K12:.K46])" office:value-type="float" office:value="268885.69">
            <text:p>268885,69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61881.13">
            <text:p>-61881,13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Зап 14" table:style-name="ta1" table:print="false">
        <table:table-column table:style-name="co2" table:number-columns-repeated="5" table:default-cell-style-name="ce7"/>
        <table:table-column table:style-name="co27" table:default-cell-style-name="ce7"/>
        <table:table-column table:style-name="co2" table:default-cell-style-name="ce23"/>
        <table:table-column table:style-name="co25" table:default-cell-style-name="ce28"/>
        <table:table-column table:style-name="co28" table:default-cell-style-name="ce5"/>
        <table:table-column table:style-name="co29" table:default-cell-style-name="ce31"/>
        <table:table-column table:style-name="co10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Запорожская,1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5565,4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161725.13">
            <text:p>1161725,13</text:p>
          </table:table-cell>
          <table:table-cell table:style-name="ce11" office:value-type="float" office:value="1118545.23">
            <text:p>1118545,23</text:p>
          </table:table-cell>
          <table:table-cell table:style-name="ce11" office:value-type="float" office:value="658904.61">
            <text:p>658904,61</text:p>
          </table:table-cell>
          <table:table-cell table:style-name="ce11" office:value-type="float" office:value="494390.29">
            <text:p>494390,29</text:p>
          </table:table-cell>
          <table:table-cell table:style-name="ce11" table:formula="oooc:=SUM([.C12]-[.D12]-[.E12])" office:value-type="float" office:value="-34749.67">
            <text:p>-34749,67</text:p>
          </table:table-cell>
          <table:table-cell table:style-name="ce9" office:value-type="string" table:number-columns-spanned="2" table:number-rows-spanned="1">
            <text:p>Ремонт стояка ц/отопл. кв.12-16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4093.74">
            <text:p>4093,74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57" office:value-type="string" table:number-columns-spanned="2" table:number-rows-spanned="1">
            <text:p>Смена замка в подвале п.2,6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38.27">
            <text:p>938,27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вентиля на стояке ГВС кв.44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73.13">
            <text:p>673,13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6.2831224973157">
            <text:p>96,3</text:p>
          </table:table-cell>
          <table:table-cell table:number-columns-repeated="4"/>
          <table:table-cell table:style-name="ce22" office:value-type="string" table:number-columns-spanned="2" table:number-rows-spanned="1">
            <text:p>Смена вент.ХВС,ГВСв подвале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514.25">
            <text:p>1514,25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ц/отопл. кв.68,72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030.42">
            <text:p>8030,42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ц/отопл.кв.21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156.48">
            <text:p>4156,48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40260.01">
            <text:p>40260,01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ВРУ (автома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907.78">
            <text:p>4907,78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10" office:value-type="float" office:value="502198.19">
            <text:p>502198,19</text:p>
          </table:table-cell>
          <table:table-cell table:style-name="ce10"/>
          <table:table-cell table:number-columns-repeated="4"/>
          <table:table-cell table:style-name="ce19" office:value-type="string" table:number-columns-spanned="2" table:number-rows-spanned="1">
            <text:p>Ремонт фасадного освещения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2 / 5</text:p>
          </table:table-cell>
          <table:table-cell table:style-name="ce4" office:value-type="float" office:value="2039.39">
            <text:p>2039,39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office:value-type="string" table:number-columns-spanned="2" table:number-rows-spanned="1">
            <text:p>п.1,2,3,4,5 (автомат, лампы)</text:p>
          </table:table-cell>
          <table:covered-table-cell/>
          <table:table-cell table:number-columns-repeated="4"/>
        </table:table-row>
        <table:table-row table:style-name="ro1">
          <table:table-cell table:style-name="ce10" office:value-type="float" office:value="483447.91">
            <text:p>483447,91</text:p>
          </table:table-cell>
          <table:table-cell table:style-name="ce11" office:value-type="float" office:value="43410.84">
            <text:p>43410,84</text:p>
          </table:table-cell>
          <table:table-cell table:number-columns-repeated="4"/>
          <table:table-cell table:style-name="ce9" office:value-type="string" table:number-columns-spanned="2" table:number-rows-spanned="1">
            <text:p>Ремонт ХВС,ГВС кв.95-99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4131.3">
            <text:p>4131,3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10"/>
          <table:table-cell table:number-columns-repeated="5"/>
          <table:table-cell table:style-name="ce9" office:value-type="string" table:number-columns-spanned="2" table:number-rows-spanned="1">
            <text:p>Ремонт ц/отопл. кв.24-28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0 / 2</text:p>
          </table:table-cell>
          <table:table-cell table:style-name="ce11" office:value-type="float" office:value="11813.79">
            <text:p>11813,79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домофонной двери под.5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7497.76">
            <text:p>17497,76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п.1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89210.7">
            <text:p>89210,7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подъездного освещ.п.1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6 / 6</text:p>
          </table:table-cell>
          <table:table-cell table:style-name="ce4" office:value-type="float" office:value="2743.72">
            <text:p>2743,72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светильник,ламп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в подвале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91.65">
            <text:p>991,65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сгонов ХВС,ГВС кв.84</text:p>
          </table:table-cell>
          <table:covered-table-cell/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1305.58">
            <text:p>1305,58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-ка почтовых ящиков под.№ 1</text:p>
          </table:table-cell>
          <table:covered-table-cell/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6634.07">
            <text:p>6634,07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58,100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6841.68">
            <text:p>6841,68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краска забора</text:p>
          </table:table-cell>
          <table:covered-table-cell/>
          <table:table-cell office:value-type="string">
            <text:p>М2</text:p>
          </table:table-cell>
          <table:table-cell office:value-type="string">
            <text:p>1,75</text:p>
          </table:table-cell>
          <table:table-cell office:value-type="float" office:value="2028.31">
            <text:p>2028,31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кв.21(свет.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556.06">
            <text:p>556,06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задвижек в т/у (задвижка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979.82">
            <text:p>2979,82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мягкой кровли кв.58</text:p>
          </table:table-cell>
          <table:covered-table-cell table:style-name="ce27"/>
          <table:table-cell table:style-name="ce4" office:value-type="string">
            <text:p>М2</text:p>
          </table:table-cell>
          <table:table-cell table:style-name="ce30" office:value-type="string">
            <text:p>10</text:p>
          </table:table-cell>
          <table:table-cell table:style-name="ce4" office:value-type="float" office:value="3914.82">
            <text:p>3914,82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линокром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Благоустр.терриор. (эмаль)</text:p>
          </table:table-cell>
          <table:covered-table-cell/>
          <table:table-cell office:value-type="string">
            <text:p>Кг</text:p>
          </table:table-cell>
          <table:table-cell office:value-type="string">
            <text:p>4,3</text:p>
          </table:table-cell>
          <table:table-cell office:value-type="float" office:value="1981.63">
            <text:p>1981,63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РУ кв.46 (автомат,замки)</text:p>
          </table:table-cell>
          <table:covered-table-cell/>
          <table:table-cell office:value-type="string">
            <text:p>Шт</text:p>
          </table:table-cell>
          <table:table-cell office:value-type="string">
            <text:p>3 / 1</text:p>
          </table:table-cell>
          <table:table-cell office:value-type="float" office:value="3579.21">
            <text:p>3579,21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39,40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7177.07">
            <text:p>7177,0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убботник (эмаль)</text:p>
          </table:table-cell>
          <table:covered-table-cell/>
          <table:table-cell office:value-type="string">
            <text:p>Кг</text:p>
          </table:table-cell>
          <table:table-cell office:value-type="string">
            <text:p>8</text:p>
          </table:table-cell>
          <table:table-cell office:value-type="float" office:value="1179.91">
            <text:p>1179,91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забора(сварка) под.1</text:p>
          </table:table-cell>
          <table:covered-table-cell/>
          <table:table-cell office:value-type="string">
            <text:p>М</text:p>
          </table:table-cell>
          <table:table-cell office:value-type="string">
            <text:p>60</text:p>
          </table:table-cell>
          <table:table-cell office:value-type="float" office:value="6626.35">
            <text:p>6626,35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воз песка</text:p>
          </table:table-cell>
          <table:covered-table-cell/>
          <table:table-cell office:value-type="string">
            <text:p>Т</text:p>
          </table:table-cell>
          <table:table-cell office:value-type="string">
            <text:p>3,5</text:p>
          </table:table-cell>
          <table:table-cell office:value-type="float" office:value="1849.86">
            <text:p>1849,86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воз земли</text:p>
          </table:table-cell>
          <table:covered-table-cell/>
          <table:table-cell office:value-type="string">
            <text:p>Т</text:p>
          </table:table-cell>
          <table:table-cell office:value-type="string">
            <text:p>3</text:p>
          </table:table-cell>
          <table:table-cell office:value-type="float" office:value="1585.59">
            <text:p>1585,5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подвал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20 / 2</text:p>
          </table:table-cell>
          <table:table-cell office:value-type="float" office:value="18733.45">
            <text:p>18733,45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РУ кв.78,80 (выключ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4435.09">
            <text:p>4435,0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чердак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4</text:p>
          </table:table-cell>
          <table:table-cell office:value-type="float" office:value="8751.22">
            <text:p>8751,2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розлива ц/о.замена задвижки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2 / 6</text:p>
          </table:table-cell>
          <table:table-cell table:style-name="ce4" office:value-type="float" office:value="11282.89">
            <text:p>11282,8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убботник (эмаль)</text:p>
          </table:table-cell>
          <table:covered-table-cell/>
          <table:table-cell office:value-type="string">
            <text:p>Кг</text:p>
          </table:table-cell>
          <table:table-cell office:value-type="string">
            <text:p>10,8</text:p>
          </table:table-cell>
          <table:table-cell office:value-type="float" office:value="1269.9">
            <text:p>1269,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п.4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2197.96">
            <text:p>72197,9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кв.31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211.61">
            <text:p>1211,61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тояков ц/о кв.91 (труба)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4</text:p>
          </table:table-cell>
          <table:table-cell table:style-name="ce4" office:value-type="float" office:value="6750.21">
            <text:p>6750,21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радиатор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ов ц/о кв.7(труба,рад)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2</text:p>
          </table:table-cell>
          <table:table-cell office:value-type="float" office:value="8860.89">
            <text:p>8860,8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мягкой кровли(линокром)</text:p>
          </table:table-cell>
          <table:covered-table-cell table:style-name="ce27"/>
          <table:table-cell table:style-name="ce4" office:value-type="string">
            <text:p>М2</text:p>
          </table:table-cell>
          <table:table-cell table:style-name="ce30" office:value-type="string">
            <text:p>17</text:p>
          </table:table-cell>
          <table:table-cell table:style-name="ce4" office:value-type="float" office:value="6226.14">
            <text:p>6226,14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57,58,97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1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 / 3</text:p>
          </table:table-cell>
          <table:table-cell office:value-type="float" office:value="477.03">
            <text:p>477,0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5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4499.19">
            <text:p>94499,1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кв.5(автом.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5</text:p>
          </table:table-cell>
          <table:table-cell office:value-type="float" office:value="3374.39">
            <text:p>3374,3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57,58,59,8,98,100</text:p>
          </table:table-cell>
          <table:covered-table-cell/>
          <table:table-cell office:value-type="string">
            <text:p>М2</text:p>
          </table:table-cell>
          <table:table-cell office:value-type="string">
            <text:p>30</text:p>
          </table:table-cell>
          <table:table-cell office:value-type="float" office:value="11059.92">
            <text:p>11059,9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тояков ц/о кв.30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4 / 6 / 20</text:p>
          </table:table-cell>
          <table:table-cell table:style-name="ce4" office:value-type="float" office:value="37148.79">
            <text:p>37148,79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ерил п.5 1 эт.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5</text:p>
          </table:table-cell>
          <table:table-cell office:value-type="float" office:value="4289.5">
            <text:p>4289,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ажного щитка кв.10 (автом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96.47">
            <text:p>696,47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1 и кв.25(свет-к,лам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558">
            <text:p>558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(лампы)</text:p>
          </table:table-cell>
          <table:covered-table-cell/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455.39">
            <text:p>455,39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п.3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3</text:p>
          </table:table-cell>
          <table:table-cell office:value-type="float" office:value="1129.91">
            <text:p>1129,9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66])" office:value-type="float" office:value="494390.29">
            <text:p>494390,29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34749.67">
            <text:p>-34749,67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зап 8" table:style-name="ta1" table:print="false">
        <table:table-column table:style-name="co2" table:default-cell-style-name="ce1"/>
        <table:table-column table:style-name="co2" table:number-columns-repeated="5" table:default-cell-style-name="ce7"/>
        <table:table-column table:style-name="co2" table:number-columns-repeated="2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>
            <text:p>Ул. Запорожская,8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21,9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82322.68">
            <text:p>82322,68</text:p>
          </table:table-cell>
          <table:table-cell table:style-name="ce11" office:value-type="float" office:value="115099.37">
            <text:p>115099,37</text:p>
          </table:table-cell>
          <table:table-cell table:style-name="ce11" office:value-type="float" office:value="49950.1">
            <text:p>49950,1</text:p>
          </table:table-cell>
          <table:table-cell table:style-name="ce11" office:value-type="float" office:value="9581.5">
            <text:p>9581,5</text:p>
          </table:table-cell>
          <table:table-cell table:style-name="ce11" table:formula="oooc:=SUM([.C12]-[.D12]-[.E12])" office:value-type="float" office:value="55567.77">
            <text:p>55567,77</text:p>
          </table:table-cell>
          <table:table-cell table:style-name="ce22" office:value-type="string" table:number-columns-spanned="2" table:number-rows-spanned="1">
            <text:p>Ремонт шиферной кровли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11" office:value-type="float" office:value="2396.39">
            <text:p>2396,39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фасадного освещения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485.51">
            <text:p>485,51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20" office:value-type="string" table:number-columns-spanned="2" table:number-rows-spanned="1">
            <text:p>(светильник, ламп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39.814896696755">
            <text:p>139,8</text:p>
          </table:table-cell>
          <table:table-cell table:number-columns-repeated="4"/>
          <table:table-cell table:style-name="ce9" office:value-type="string" table:number-columns-spanned="2" table:number-rows-spanned="1">
            <text:p>Замена радиатора кв.3(рад.сгон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11" office:value-type="float" office:value="2096.59">
            <text:p>2096,59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21" office:value-type="string" table:number-columns-spanned="2" table:number-rows-spanned="1">
            <text:p>Ремонт шиферной кровли кв.6</text:p>
          </table:table-cell>
          <table:covered-table-cell table:style-name="ce27"/>
          <table:table-cell table:style-name="ce4" office:value-type="string">
            <text:p>Час</text:p>
          </table:table-cell>
          <table:table-cell table:style-name="ce30" office:value-type="string">
            <text:p>1</text:p>
          </table:table-cell>
          <table:table-cell table:style-name="ce4" office:value-type="float" office:value="3468.16">
            <text:p>3468,16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0" office:value-type="string" table:number-columns-spanned="2" table:number-rows-spanned="1">
            <text:p>(автогидроподъемник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095.41">
            <text:p>3095,41</text:p>
          </table:table-cell>
          <table:table-cell table:number-columns-repeated="4"/>
          <table:table-cell table:style-name="ce22" office:value-type="string" table:number-columns-spanned="2" table:number-rows-spanned="1">
            <text:p>Покраска черд.люков (эмаль)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6" office:value-type="string">
            <text:p>0,95</text:p>
          </table:table-cell>
          <table:table-cell table:style-name="ce11" office:value-type="float" office:value="1134.85">
            <text:p>1134,85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style-name="ce10" office:value-type="float" office:value="32355.86">
            <text:p>32355,86</text:p>
          </table:table-cell>
          <table:table-cell table:style-name="ce10"/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47258.32">
            <text:p>47258,32</text:p>
          </table:table-cell>
          <table:table-cell table:style-name="ce11" office:value-type="float" office:value="3330.59">
            <text:p>3330,59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0"/>
          <table:table-cell table:number-columns-repeated="5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3])" office:value-type="float" office:value="9581.5">
            <text:p>9581,5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55567.77">
            <text:p>55567,77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Зап 7" table:style-name="ta1" table:print="false">
        <table:table-column table:style-name="co2" table:default-cell-style-name="ce1"/>
        <table:table-column table:style-name="co2" table:number-columns-repeated="5" table:default-cell-style-name="ce7"/>
        <table:table-column table:style-name="co2" table:number-columns-repeated="2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>
            <text:p>Ул. Запорожская,7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1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3" office:value-type="string">
            <text:p>464,6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93392.52">
            <text:p>93392,52</text:p>
          </table:table-cell>
          <table:table-cell table:style-name="ce11" office:value-type="float" office:value="87536.95">
            <text:p>87536,95</text:p>
          </table:table-cell>
          <table:table-cell table:style-name="ce11" office:value-type="float" office:value="50710.41">
            <text:p>50710,41</text:p>
          </table:table-cell>
          <table:table-cell table:style-name="ce11" office:value-type="float" office:value="13962.09">
            <text:p>13962,09</text:p>
          </table:table-cell>
          <table:table-cell table:style-name="ce11" table:formula="oooc:=SUM([.C12]-[.D12]-[.E12])" office:value-type="float" office:value="22864.45">
            <text:p>22864,45</text:p>
          </table:table-cell>
          <table:table-cell table:style-name="ce21" office:value-type="string" table:number-columns-spanned="2" table:number-rows-spanned="1">
            <text:p>Смена тройн.на канал.стояке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87.04">
            <text:p>1087,04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0" office:value-type="string" table:number-columns-spanned="2" table:number-rows-spanned="1">
            <text:p>(фасонин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7"/>
          <table:table-cell table:number-columns-repeated="5"/>
          <table:table-cell table:style-name="ce9" office:value-type="string" table:number-columns-spanned="2" table:number-rows-spanned="1">
            <text:p>Ремонт розлива ХВС,ГАС 1 эт<text:span text:style-name="T1">.(труба)</text:span>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4632.12">
            <text:p>4632,12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3.7301509799714">
            <text:p>93,7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после замены ХВС,ГВС кв.8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6" office:value-type="string">
            <text:p>10(цемент)</text:p>
          </table:table-cell>
          <table:table-cell table:style-name="ce11" office:value-type="float" office:value="793.33">
            <text:p>793,33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9" office:value-type="string" table:number-columns-spanned="2" table:number-rows-spanned="1">
            <text:p>Ремонт стяжки (цемент)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6" office:value-type="string">
            <text:p>90</text:p>
          </table:table-cell>
          <table:table-cell table:style-name="ce11" office:value-type="float" office:value="1286.31">
            <text:p>1286,31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Замена канализ.лежака кв.9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11" office:value-type="float" office:value="957.96">
            <text:p>957,96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423.37">
            <text:p>3423,37</text:p>
          </table:table-cell>
          <table:table-cell table:number-columns-repeated="4"/>
          <table:table-cell table:style-name="ce22" office:value-type="string" table:number-columns-spanned="2" table:number-rows-spanned="1">
            <text:p>Уст-ка эл.счетч.(автом.счетч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1411.09">
            <text:p>1411,09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style-name="ce10" office:value-type="float" office:value="42641.16">
            <text:p>42641,16</text:p>
          </table:table-cell>
          <table:table-cell table:style-name="ce10"/>
          <table:table-cell table:number-columns-repeated="4"/>
          <table:table-cell table:style-name="ce21" office:value-type="string" table:number-columns-spanned="2" table:number-rows-spanned="1">
            <text:p>Уст-ка козырька над п.2</text:p>
          </table:table-cell>
          <table:covered-table-cell table:style-name="ce27"/>
          <table:table-cell table:style-name="ce4" office:value-type="string">
            <text:p>м/м2</text:p>
          </table:table-cell>
          <table:table-cell table:style-name="ce30" office:value-type="string">
            <text:p>12 / <text:s/>2,9</text:p>
          </table:table-cell>
          <table:table-cell table:style-name="ce4" office:value-type="float" office:value="2583.39">
            <text:p>2583,39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0" office:value-type="string" table:number-columns-spanned="2" table:number-rows-spanned="1">
            <text:p>(труба,профлист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39938.59">
            <text:p>39938,59</text:p>
          </table:table-cell>
          <table:table-cell table:style-name="ce11" office:value-type="float" office:value="3683.49">
            <text:p>3683,49</text:p>
          </table:table-cell>
          <table:table-cell table:number-columns-repeated="4"/>
          <table:table-cell table:style-name="ce22" office:value-type="string" table:number-columns-spanned="2" table:number-rows-spanned="1">
            <text:p>Покраска черд.люков (эмаль)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6" office:value-type="string">
            <text:p>0,95</text:p>
          </table:table-cell>
          <table:table-cell table:style-name="ce11" office:value-type="float" office:value="1210.85">
            <text:p>1210,85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 table:style-name="ce22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3])" office:value-type="float" office:value="13962.09">
            <text:p>13962,09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22864.45">
            <text:p>22864,45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жд109" table:style-name="ta1" table:print="false">
        <table:table-column table:style-name="co2" table:number-columns-repeated="5" table:default-cell-style-name="ce7"/>
        <table:table-column table:style-name="co31" table:default-cell-style-name="ce7"/>
        <table:table-column table:style-name="co2" table:number-columns-repeated="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Ж/дорожная,109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242,2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679492.74">
            <text:p>679492,74</text:p>
          </table:table-cell>
          <table:table-cell table:style-name="ce11" office:value-type="float" office:value="671054.65">
            <text:p>671054,65</text:p>
          </table:table-cell>
          <table:table-cell table:style-name="ce11" office:value-type="float" office:value="386340.68">
            <text:p>386340,68</text:p>
          </table:table-cell>
          <table:table-cell table:style-name="ce11" office:value-type="float" office:value="54264.07">
            <text:p>54264,07</text:p>
          </table:table-cell>
          <table:table-cell table:style-name="ce11" table:formula="oooc:=SUM([.C11]-[.D11]-[.E11])" office:value-type="float" office:value="230449.9">
            <text:p>230449,9</text:p>
          </table:table-cell>
          <table:table-cell table:style-name="ce9" office:value-type="string" table:number-columns-spanned="2" table:number-rows-spanned="1">
            <text:p>Ремонт освещения п.2(с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6 / 7</text:p>
          </table:table-cell>
          <table:table-cell table:style-name="ce11" office:value-type="float" office:value="3339.18">
            <text:p>3339,18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1" office:value-type="string" table:number-columns-spanned="2" table:number-rows-spanned="1">
            <text:p>Ремонт подъездного освещ.п.1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5 / 5</text:p>
          </table:table-cell>
          <table:table-cell table:style-name="ce4" office:value-type="float" office:value="2276.91">
            <text:p>2276,91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светильник,ламп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1]*100/[.B11])" office:value-type="float" office:value="98.7581780491135">
            <text:p>98,8</text:p>
          </table:table-cell>
          <table:table-cell table:number-columns-repeated="4"/>
          <table:table-cell table:style-name="ce9" office:value-type="string" table:number-columns-spanned="2" table:number-rows-spanned="1">
            <text:p>Ревизия т/у,смена вент.(задв.вен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9820.87">
            <text:p>9820,87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анализ.в подвале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9(труба)</text:p>
          </table:table-cell>
          <table:table-cell table:style-name="ce11" office:value-type="float" office:value="5753.84">
            <text:p>5753,84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ГВС кв.44 (труба)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2</text:p>
          </table:table-cell>
          <table:table-cell table:style-name="ce4" office:value-type="float" office:value="1939.48">
            <text:p>1939,48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3544.26">
            <text:p>23544,26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освещения п.1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4 / 7</text:p>
          </table:table-cell>
          <table:table-cell table:style-name="ce4" office:value-type="float" office:value="1990.59">
            <text:p>1990,5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10" office:value-type="float" office:value="293264.82">
            <text:p>293264,82</text:p>
          </table:table-cell>
          <table:table-cell table:style-name="ce10"/>
          <table:table-cell table:number-columns-repeated="4"/>
          <table:table-cell table:style-name="ce23" office:value-type="string" table:number-columns-spanned="2" table:number-rows-spanned="1">
            <text:p>(свет-к, ламп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Ремонт <text:s/>ВРУ и этажного щитка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8(автом)</text:p>
          </table:table-cell>
          <table:table-cell table:style-name="ce11" office:value-type="float" office:value="6190.3">
            <text:p>6190,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10" office:value-type="float" office:value="267209.79">
            <text:p>267209,79</text:p>
          </table:table-cell>
          <table:table-cell table:style-name="ce11" office:value-type="float" office:value="25333.21">
            <text:p>25333,21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освещения п.2,3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4 / 4</text:p>
          </table:table-cell>
          <table:table-cell table:style-name="ce4" office:value-type="float" office:value="1545.95">
            <text:p>1545,9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11" office:value-type="float" office:value="296319.54">
            <text:p>296319,54</text:p>
          </table:table-cell>
          <table:table-cell table:number-columns-repeated="5"/>
          <table:table-cell table:style-name="ce20" office:value-type="string" table:number-columns-spanned="2" table:number-rows-spanned="1">
            <text:p>(светильник, ламп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.п.1,2,3,4 5 этаж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3 / 3</text:p>
          </table:table-cell>
          <table:table-cell table:style-name="ce4" office:value-type="float" office:value="1312.62">
            <text:p>1312,62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свет-к, ламп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канализ.подвал п.1,2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3</text:p>
          </table:table-cell>
          <table:table-cell table:style-name="ce11" office:value-type="float" office:value="16063.83">
            <text:p>16063,83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 п.1 (кабель,ламп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2 / 1</text:p>
          </table:table-cell>
          <table:table-cell table:style-name="ce11" office:value-type="float" office:value="456.28">
            <text:p>456,28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ГВС кв.11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2045.77">
            <text:p>2045,77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радиатора кв.58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1262.81">
            <text:p>1262,81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ения (ламп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7</text:p>
          </table:table-cell>
          <table:table-cell table:style-name="ce11" office:value-type="float" office:value="265.64">
            <text:p>265,6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1:.K30])" office:value-type="float" office:value="54264.07">
            <text:p>54264,07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7:.F11])" office:value-type="float" office:value="230449.9">
            <text:p>230449,9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  <table:table-row table:style-name="ro1" table:number-rows-repeated="6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5"/>
          <table:table-cell table:number-columns-repeated="6"/>
        </table:table-row>
      </table:table>
      <table:table table:name="жд 89" table:style-name="ta1" table:print="false">
        <table:table-column table:style-name="co2" table:number-columns-repeated="6" table:default-cell-style-name="ce7"/>
        <table:table-column table:style-name="co2" table:default-cell-style-name="Default"/>
        <table:table-column table:style-name="co2" table:default-cell-style-name="ce22"/>
        <table:table-column table:style-name="co28" table:default-cell-style-name="ce11"/>
        <table:table-column table:style-name="co7" table:default-cell-style-name="Default"/>
        <table:table-column table:style-name="co32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Ж/дорожная,89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498,7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959252.15">
            <text:p>959252,15</text:p>
          </table:table-cell>
          <table:table-cell table:style-name="ce11" office:value-type="float" office:value="949055.03">
            <text:p>949055,03</text:p>
          </table:table-cell>
          <table:table-cell table:style-name="ce11" office:value-type="float" office:value="544605.17">
            <text:p>544605,17</text:p>
          </table:table-cell>
          <table:table-cell table:style-name="ce11" office:value-type="float" office:value="161535.88">
            <text:p>161535,88</text:p>
          </table:table-cell>
          <table:table-cell table:style-name="ce11" table:formula="oooc:=SUM([.C12]-[.D12]-[.E12])" office:value-type="float" office:value="242913.98">
            <text:p>242913,98</text:p>
          </table:table-cell>
          <table:table-cell table:style-name="ce9" office:value-type="string" table:number-columns-spanned="2" table:number-rows-spanned="1">
            <text:p>Изготовл.и уст-ка щитков для объявл.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2.5">
            <text:p>2,5</text:p>
          </table:table-cell>
          <table:table-cell office:value-type="float" office:value="4416.7">
            <text:p>4416,7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(лист оцинкован)</text:p>
          </table:table-cell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ения п.1,2,3,4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 / 11 / 15</text:p>
          </table:table-cell>
          <table:table-cell table:style-name="ce4" office:value-type="float" office:value="7459.21">
            <text:p>7459,21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8.9369718900291">
            <text:p>98,9</text:p>
          </table:table-cell>
          <table:table-cell table:number-columns-repeated="4"/>
          <table:table-cell table:style-name="ce23" office:value-type="string" table:number-columns-spanned="2" table:number-rows-spanned="1">
            <text:p>(кабель,свет-к,ламп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анализ.в подвале п.3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(сгон)</text:p>
          </table:table-cell>
          <table:table-cell office:value-type="float" office:value="276.44">
            <text:p>276,44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Уст-ка скамеек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3211.15">
            <text:p>3211,15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3254.76">
            <text:p>33254,76</text:p>
          </table:table-cell>
          <table:table-cell table:number-columns-repeated="4"/>
          <table:table-cell table:style-name="ce22" office:value-type="string" table:number-columns-spanned="2" table:number-rows-spanned="1">
            <text:p>Прочистка вентканала кв.66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10</text:p>
          </table:table-cell>
          <table:table-cell office:value-type="float" office:value="497.59">
            <text:p>497,59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10" office:value-type="float" office:value="414169.3">
            <text:p>414169,3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Благоустр.территории(эмаль)</text:p>
          </table:table-cell>
          <table:covered-table-cell/>
          <table:table-cell office:value-type="string">
            <text:p>Кг</text:p>
          </table:table-cell>
          <table:table-cell table:style-name="ce6" office:value-type="string">
            <text:p>6</text:p>
          </table:table-cell>
          <table:table-cell office:value-type="float" office:value="2161.35">
            <text:p>2161,35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мусорного бака(профлист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1681.54">
            <text:p>1681,54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409812.21">
            <text:p>409812,21</text:p>
          </table:table-cell>
          <table:table-cell table:style-name="ce11" office:value-type="float" office:value="35778.9">
            <text:p>35778,9</text:p>
          </table:table-cell>
          <table:table-cell table:number-columns-repeated="4"/>
          <table:table-cell table:style-name="ce22" office:value-type="string" table:number-columns-spanned="2" table:number-rows-spanned="1">
            <text:p>Смена замка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599.47">
            <text:p>599,47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/>
          <table:table-cell table:number-columns-repeated="5"/>
          <table:table-cell table:style-name="ce22" office:value-type="string" table:number-columns-spanned="2" table:number-rows-spanned="1">
            <text:p>Завоз песка</text:p>
          </table:table-cell>
          <table:covered-table-cell/>
          <table:table-cell office:value-type="string">
            <text:p>Т</text:p>
          </table:table-cell>
          <table:table-cell table:style-name="ce6" office:value-type="string">
            <text:p>3</text:p>
          </table:table-cell>
          <table:table-cell office:value-type="float" office:value="1585.59">
            <text:p>1585,5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Покраска малых форм (эмаль)</text:p>
          </table:table-cell>
          <table:covered-table-cell/>
          <table:table-cell office:value-type="string">
            <text:p>Кг</text:p>
          </table:table-cell>
          <table:table-cell table:style-name="ce6" office:value-type="string">
            <text:p>2,8</text:p>
          </table:table-cell>
          <table:table-cell office:value-type="float" office:value="1247.75">
            <text:p>1247,75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 п.1,2(свет-к,лампа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 / 2</text:p>
          </table:table-cell>
          <table:table-cell office:value-type="float" office:value="814.4">
            <text:p>814,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стояков ц/о кв.36(сгон)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4</text:p>
          </table:table-cell>
          <table:table-cell table:style-name="ce4" office:value-type="float" office:value="2665.62">
            <text:p>2665,62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радиаторов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асфальтового покрытия</text:p>
          </table:table-cell>
          <table:covered-table-cell table:style-name="ce47"/>
          <table:table-cell table:style-name="ce5" office:value-type="string">
            <text:p>шт/т</text:p>
          </table:table-cell>
          <table:table-cell table:style-name="ce31" office:value-type="string">
            <text:p>134 / 12,24</text:p>
          </table:table-cell>
          <table:table-cell table:style-name="ce5" office:value-type="float" office:value="125787.08">
            <text:p>125787,08</text:p>
          </table:table-cell>
          <table:table-cell table:style-name="ce5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(камень бортовой,асфальтов.смесь)</text:p>
          </table:table-cell>
          <table:covered-table-cell table:style-name="ce9"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ения кв.66</text:p>
          </table:table-cell>
          <table:covered-table-cell table:style-name="ce46"/>
          <table:table-cell table:style-name="ce4" office:value-type="string">
            <text:p>Шт</text:p>
          </table:table-cell>
          <table:table-cell table:style-name="ce30" office:value-type="string">
            <text:p>1 / 2 / 2</text:p>
          </table:table-cell>
          <table:table-cell table:style-name="ce4" office:value-type="float" office:value="1180.51">
            <text:p>1180,51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автомат,лампа,выключ)</text:p>
          </table:table-cell>
          <table:covered-table-cell table:style-name="ce47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эт.щитка кв.5-8 (автомат)</text:p>
          </table:table-cell>
          <table:covered-table-cell table:style-name="ce47"/>
          <table:table-cell table:style-name="ce5" office:value-type="string">
            <text:p>Шт</text:p>
          </table:table-cell>
          <table:table-cell table:style-name="ce31" office:value-type="string">
            <text:p>4</text:p>
          </table:table-cell>
          <table:table-cell table:style-name="ce5" office:value-type="float" office:value="4507.62">
            <text:p>4507,62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эт.щитка п.1 1 эт.(автомат)</text:p>
          </table:table-cell>
          <table:covered-table-cell table:style-name="ce47"/>
          <table:table-cell table:style-name="ce5" office:value-type="string">
            <text:p>Шт</text:p>
          </table:table-cell>
          <table:table-cell table:style-name="ce31" office:value-type="string">
            <text:p>3</text:p>
          </table:table-cell>
          <table:table-cell table:style-name="ce5" office:value-type="float" office:value="3443.86">
            <text:p>3443,86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36" table:formula="oooc:=SUM([.K12:.K32])" office:value-type="float" office:value="161535.88">
            <text:p>161535,88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242913.98">
            <text:p>242913,98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жд 72" table:style-name="ta1" table:print="false">
        <table:table-column table:style-name="co2" table:number-columns-repeated="6" table:default-cell-style-name="ce7"/>
        <table:table-column table:style-name="co2" table:default-cell-style-name="Default"/>
        <table:table-column table:style-name="co2" table:default-cell-style-name="ce22"/>
        <table:table-column table:style-name="co13" table:default-cell-style-name="ce11"/>
        <table:table-column table:style-name="co13" table:default-cell-style-name="ce6"/>
        <table:table-column table:style-name="co14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Ж/дорожная,72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522,0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948411.17">
            <text:p>948411,17</text:p>
          </table:table-cell>
          <table:table-cell table:style-name="ce11" office:value-type="float" office:value="940454.29">
            <text:p>940454,29</text:p>
          </table:table-cell>
          <table:table-cell table:style-name="ce11" office:value-type="float" office:value="539191.02">
            <text:p>539191,02</text:p>
          </table:table-cell>
          <table:table-cell table:style-name="ce11" office:value-type="float" office:value="283309.28">
            <text:p>283309,28</text:p>
          </table:table-cell>
          <table:table-cell table:style-name="ce11" table:formula="oooc:=SUM([.C12]-[.D12]-[.E12])" office:value-type="float" office:value="117953.99">
            <text:p>117953,99</text:p>
          </table:table-cell>
          <table:table-cell table:style-name="ce9" office:value-type="string" table:number-columns-spanned="2" table:number-rows-spanned="1">
            <text:p>Ремонт стояка ц/отопл. кв.21(труба)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3">
            <text:p>3</text:p>
          </table:table-cell>
          <table:table-cell office:value-type="float" office:value="2093.4">
            <text:p>2093,4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подъезда № 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2770.32">
            <text:p>62770,32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Частичный ремонт под.№ 4</text:p>
          </table:table-cell>
          <table:covered-table-cell/>
          <table:table-cell office:value-type="string">
            <text:p>М2</text:p>
          </table:table-cell>
          <table:table-cell office:value-type="string">
            <text:p>6,8</text:p>
          </table:table-cell>
          <table:table-cell office:value-type="float" office:value="10309.07">
            <text:p>10309,07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9.1610305475419">
            <text:p>99,2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ения п.2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7 / 7</text:p>
          </table:table-cell>
          <table:table-cell office:value-type="float" office:value="3896.52">
            <text:p>3896,5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вентилей</text:p>
          </table:table-cell>
          <table:covered-table-cell/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3261.06">
            <text:p>3261,06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эт.щитка <text:span text:style-name="T2">кв.56(автомат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4134.46">
            <text:p>4134,46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2991.1">
            <text:p>32991,1</text:p>
          </table:table-cell>
          <table:table-cell table:number-columns-repeated="4"/>
          <table:table-cell table:style-name="ce9" office:value-type="string" table:number-columns-spanned="2" table:number-rows-spanned="1">
            <text:p>Смена радиат. (труба,радиатор)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1</text:p>
          </table:table-cell>
          <table:table-cell office:value-type="float" office:value="3004.75">
            <text:p>3004,75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10" office:value-type="float" office:value="408995.86">
            <text:p>408995,86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Завоз песка</text:p>
          </table:table-cell>
          <table:covered-table-cell/>
          <table:table-cell office:value-type="string">
            <text:p>Т</text:p>
          </table:table-cell>
          <table:table-cell office:value-type="string">
            <text:p>4</text:p>
          </table:table-cell>
          <table:table-cell office:value-type="float" office:value="2114.12">
            <text:p>2114,1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office:value-type="string" table:number-columns-spanned="2" table:number-rows-spanned="1">
            <text:p>Замена т/обмен.(4 секции)</text:p>
          </table:table-cell>
          <table:covered-table-cell/>
          <table:table-cell table:number-columns-repeated="2"/>
          <table:table-cell office:value-type="float" office:value="15580.55">
            <text:p>15580,55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405419.16">
            <text:p>405419,16</text:p>
          </table:table-cell>
          <table:table-cell table:style-name="ce11" office:value-type="float" office:value="35497.91">
            <text:p>35497,91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ГВС подвал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344.49">
            <text:p>2344,49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/>
          <table:table-cell table:number-columns-repeated="5"/>
          <table:table-cell table:style-name="ce22" office:value-type="string" table:number-columns-spanned="2" table:number-rows-spanned="1">
            <text:p>Ремонт розлива ХВС 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459.24">
            <text:p>459,24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ХВС кв.74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1</text:p>
          </table:table-cell>
          <table:table-cell office:value-type="float" office:value="2544.71">
            <text:p>2544,7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радиатора,ремонт ц/о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3425.36">
            <text:p>3425,36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ради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ламп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4</text:p>
          </table:table-cell>
          <table:table-cell table:style-name="ce5" office:value-type="float" office:value="175.8">
            <text:p>175,8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автомата кв.21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office:value-type="float" office:value="703.73">
            <text:p>703,7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стояков ц/о кв.60,89,81,38,</text:p>
          </table:table-cell>
          <table:covered-table-cell table:style-name="ce28"/>
          <table:table-cell table:style-name="ce5" office:value-type="string">
            <text:p>м/шт</text:p>
          </table:table-cell>
          <table:table-cell table:style-name="ce31" office:value-type="string">
            <text:p>24 / 12</text:p>
          </table:table-cell>
          <table:table-cell table:style-name="ce5" office:value-type="float" office:value="54274.31">
            <text:p>54274,31</text:p>
          </table:table-cell>
          <table:table-cell table:style-name="ce5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62,67,14,65,59(труба, ради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тояков ц/о кв.58(сгон,рад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5 / 3</text:p>
          </table:table-cell>
          <table:table-cell table:style-name="ce5" office:value-type="float" office:value="8214.67">
            <text:p>8214,67</text:p>
          </table:table-cell>
          <table:table-cell table:style-name="ce5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Изг.и уст.доски для инф.(лист оцинк)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2,5</text:p>
          </table:table-cell>
          <table:table-cell table:style-name="ce5" office:value-type="float" office:value="2069.61">
            <text:p>2069,61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канал.стояка кв.31,34,28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0,25 / 3</text:p>
          </table:table-cell>
          <table:table-cell table:style-name="ce4" office:value-type="float" office:value="10900.29">
            <text:p>10900,29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сг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тмостки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81,2</text:p>
          </table:table-cell>
          <table:table-cell table:style-name="ce5" office:value-type="float" office:value="91032.82">
            <text:p>91032,82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5])" office:value-type="float" office:value="283309.28">
            <text:p>283309,28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17953.99">
            <text:p>117953,99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жд 31" table:style-name="ta1" table:print="false">
        <table:table-column table:style-name="co33" table:default-cell-style-name="ce11"/>
        <table:table-column table:style-name="co2" table:number-columns-repeated="5" table:default-cell-style-name="ce7"/>
        <table:table-column table:style-name="co2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Ж/дорожная,31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8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656,9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11" office:value-type="string" table:number-columns-spanned="2" table:number-rows-spanned="1">
            <text:p>Перечень работ</text:p>
          </table:table-cell>
          <table:covered-table-cell table:style-name="ce11"/>
          <table:table-cell table:style-name="ce11" office:value-type="string">
            <text:p>ед.измер.</text:p>
          </table:table-cell>
          <table:table-cell table:style-name="ce11" office:value-type="string">
            <text:p>Объем</text:p>
          </table:table-cell>
          <table:table-cell table:style-name="ce11" office:value-type="string">
            <text:p>Сумма</text:p>
          </table:table-cell>
          <table:table-cell table:style-name="ce11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11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598861.8">
            <text:p>598861,8</text:p>
          </table:table-cell>
          <table:table-cell table:style-name="ce11" office:value-type="float" office:value="525445.62">
            <text:p>525445,62</text:p>
          </table:table-cell>
          <table:table-cell table:style-name="ce11" office:value-type="float" office:value="337940.31">
            <text:p>337940,31</text:p>
          </table:table-cell>
          <table:table-cell table:style-name="ce11" office:value-type="float" office:value="165042.43">
            <text:p>165042,43</text:p>
          </table:table-cell>
          <table:table-cell table:style-name="ce11" table:formula="oooc:=SUM([.C12]-[.D12]-[.E12])" office:value-type="float" office:value="22462.88">
            <text:p>22462,88</text:p>
          </table:table-cell>
          <table:table-cell table:style-name="ce21" office:value-type="string" table:number-columns-spanned="2" table:number-rows-spanned="1">
            <text:p>Утепление стояков ХВС,ГВС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8</text:p>
          </table:table-cell>
          <table:table-cell table:style-name="ce4" office:value-type="float" office:value="1263.54">
            <text:p>1263,54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/>
          <table:table-cell table:style-name="ce11"/>
          <table:table-cell table:style-name="ce9" table:number-columns-repeated="2"/>
          <table:table-cell/>
          <table:table-cell table:style-name="ce20" office:value-type="string" table:number-columns-spanned="2" table:number-rows-spanned="1">
            <text:p>В подвале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7"/>
          <table:table-cell/>
          <table:table-cell table:style-name="ce11"/>
          <table:table-cell table:style-name="ce9"/>
          <table:table-cell table:number-columns-repeated="2"/>
          <table:table-cell table:style-name="ce19" office:value-type="string" table:number-columns-spanned="2" table:number-rows-spanned="1">
            <text:p>Смена стояков ХВС,ГВС кв.25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7 / 2</text:p>
          </table:table-cell>
          <table:table-cell table:style-name="ce4" office:value-type="float" office:value="8182.87">
            <text:p>8182,87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7.7407141347135">
            <text:p>87,7</text:p>
          </table:table-cell>
          <table:table-cell table:number-columns-repeated="4"/>
          <table:table-cell table:style-name="ce23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office:value-type="string" table:number-columns-spanned="2" table:number-rows-spanned="1">
            <text:p>Смена замка на чердаке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4</text:p>
          </table:table-cell>
          <table:table-cell table:style-name="ce11" office:value-type="float" office:value="1859.72">
            <text:p>1859,72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9"/>
          <table:table-cell table:style-name="Default"/>
          <table:table-cell table:number-columns-repeated="4"/>
          <table:table-cell table:style-name="ce19" office:value-type="string" table:number-columns-spanned="2" table:number-rows-spanned="1">
            <text:p>Смена вентилей ХВС,ГВС кв.31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2 / 2</text:p>
          </table:table-cell>
          <table:table-cell table:style-name="ce4" office:value-type="float" office:value="597.22">
            <text:p>597,22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58" office:value-type="string">
            <text:p>Опл-но за ремонт</text:p>
          </table:table-cell>
          <table:table-cell table:number-columns-repeated="4"/>
          <table:table-cell table:style-name="ce20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office:value-type="string">
            <text:p>Янв.Декабрь</text:p>
          </table:table-cell>
          <table:table-cell table:style-name="ce11" office:value-type="float" office:value="20861.49">
            <text:p>20861,49</text:p>
          </table:table-cell>
          <table:table-cell table:number-columns-repeated="4"/>
          <table:table-cell table:style-name="ce9" office:value-type="string" table:number-columns-spanned="2" table:number-rows-spanned="1">
            <text:p>Смена сгонов кв.37(труба,сгон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0,5 / 2</text:p>
          </table:table-cell>
          <table:table-cell table:style-name="ce11" office:value-type="float" office:value="534.62">
            <text:p>534,62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10" office:value-type="float" office:value="259773.3">
            <text:p>259773,3</text:p>
          </table:table-cell>
          <table:table-cell table:style-name="ce11"/>
          <table:table-cell/>
          <table:table-cell office:value-type="string">
            <text:p><text:s text:c="2"/></text:p>
          </table:table-cell>
          <table:table-cell table:number-columns-repeated="2"/>
          <table:table-cell table:style-name="ce22" office:value-type="string" table:number-columns-spanned="2" table:number-rows-spanned="1">
            <text:p>Ремонт подъезда № 3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57651.75">
            <text:p>57651,75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10" office:value-type="string">
            <text:p>Ежем-но(с янв-июнь)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1" office:value-type="string" table:number-columns-spanned="2" table:number-rows-spanned="1">
            <text:p>Ревизия т/у,ремонт задвижек</text:p>
          </table:table-cell>
          <table:covered-table-cell table:style-name="ce27"/>
          <table:table-cell table:style-name="ce4" office:value-type="string">
            <text:p>шт/кг</text:p>
          </table:table-cell>
          <table:table-cell table:style-name="ce30" office:value-type="string">
            <text:p>2 / 6 /2,5</text:p>
          </table:table-cell>
          <table:table-cell table:style-name="ce4" office:value-type="float" office:value="7245.78">
            <text:p>7245,78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10" office:value-type="float" office:value="228024.22">
            <text:p>228024,22</text:p>
          </table:table-cell>
          <table:table-cell table:style-name="ce11" office:value-type="float" office:value="22434.06">
            <text:p>22434,06</text:p>
          </table:table-cell>
          <table:table-cell table:number-columns-repeated="4"/>
          <table:table-cell table:style-name="ce23" office:value-type="string" table:number-columns-spanned="2" table:number-rows-spanned="1">
            <text:p>Уборка мусора(вент.завдвиж.эма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3" office:value-type="string" table:number-columns-spanned="2" table:number-rows-spanned="1">
            <text:p>Замена водосточ.трубы(труба,отвод)</text:p>
          </table:table-cell>
          <table:covered-table-cell table:style-name="ce28"/>
          <table:table-cell table:style-name="ce5" office:value-type="string">
            <text:p>м/шт</text:p>
          </table:table-cell>
          <table:table-cell table:style-name="ce31" office:value-type="string">
            <text:p>3 / 2</text:p>
          </table:table-cell>
          <table:table-cell table:style-name="ce5" office:value-type="float" office:value="1445.41">
            <text:p>1445,41</text:p>
          </table:table-cell>
          <table:table-cell table:style-name="ce5" office:value-type="string">
            <text:p>Март</text:p>
          </table:table-cell>
        </table:table-row>
        <table:table-row table:style-name="ro1">
          <table:table-cell table:style-name="ce10"/>
          <table:table-cell table:number-columns-repeated="5"/>
          <table:table-cell table:style-name="ce22" office:value-type="string" table:number-columns-spanned="2" table:number-rows-spanned="1">
            <text:p>Ремонт подъезда № 1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58740.01">
            <text:p>58740,01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подъезд.освещ.п.3(свет-к,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 / 6</text:p>
          </table:table-cell>
          <table:table-cell table:style-name="ce11" office:value-type="float" office:value="1573.32">
            <text:p>1573,32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Замена стояка ц/о кв.25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8</text:p>
          </table:table-cell>
          <table:table-cell table:style-name="ce11" office:value-type="float" office:value="9829.4">
            <text:p>9829,4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Частичный ремонт входа в подъезд № 4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32" office:value-type="string">
            <text:p>25(штукат)</text:p>
          </table:table-cell>
          <table:table-cell table:style-name="ce11" office:value-type="float" office:value="1025.98">
            <text:p>1025,98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ц/отопл. кв.6,13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32" office:value-type="string">
            <text:p>8</text:p>
          </table:table-cell>
          <table:table-cell table:style-name="ce11" office:value-type="float" office:value="13380.1">
            <text:p>13380,1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розлива ц/о под.2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32" office:value-type="string">
            <text:p>1</text:p>
          </table:table-cell>
          <table:table-cell table:style-name="ce11" office:value-type="float" office:value="1712.71">
            <text:p>1712,71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9])" office:value-type="float" office:value="165042.43">
            <text:p>165042,43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22462.88">
            <text:p>22462,88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Лен 66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Default"/>
        <table:table-column table:style-name="co7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Ленина,66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4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1966,8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259334.62">
            <text:p>259334,62</text:p>
          </table:table-cell>
          <table:table-cell table:style-name="ce11" office:value-type="float" office:value="237331.09">
            <text:p>237331,09</text:p>
          </table:table-cell>
          <table:table-cell table:style-name="ce11" office:value-type="float" office:value="123951.9">
            <text:p>123951,9</text:p>
          </table:table-cell>
          <table:table-cell table:style-name="ce11" office:value-type="float" office:value="67495.58">
            <text:p>67495,58</text:p>
          </table:table-cell>
          <table:table-cell table:style-name="ce11" table:formula="oooc:=SUM([.C12]-[.D12]-[.E12])" office:value-type="float" office:value="45883.61">
            <text:p>45883,61</text:p>
          </table:table-cell>
          <table:table-cell table:style-name="ce9" office:value-type="string" table:number-columns-spanned="2" table:number-rows-spanned="1">
            <text:p>Ремонт эл.проводки (кухня 4 этаж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0" office:value-type="string">
            <text:p>4(автом)</text:p>
          </table:table-cell>
          <table:table-cell table:style-name="ce11" office:value-type="float" office:value="3360.41">
            <text:p>3360,41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Замена смывного крана (вент) 5эт.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15.56">
            <text:p>815,56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ГВС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587.97">
            <text:p>1587,97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1.5153904249267">
            <text:p>91,5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розлива ц/оотопл.(<text:span text:style-name="T2">вент)</text:span>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93.06">
            <text:p>793,0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ХВС,ГВС (водоподогреват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/6/2</text:p>
          </table:table-cell>
          <table:table-cell table:style-name="ce4" office:value-type="float" office:value="20248.48">
            <text:p>20248,4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задвижки, вентиля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розлива ц/о,замена стояков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4" office:value-type="string">
            <text:p>4 / 1 / 1</text:p>
          </table:table-cell>
          <table:table-cell table:style-name="ce4" office:value-type="float" office:value="15244.68">
            <text:p>15244,6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10607.19">
            <text:p>10607,19</text:p>
          </table:table-cell>
          <table:table-cell table:number-columns-repeated="4"/>
          <table:table-cell table:style-name="ce20" office:value-type="string" table:number-columns-spanned="2" table:number-rows-spanned="1">
            <text:p>ц/о (труба,вентиль,ради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136118.64">
            <text:p>136118,64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Смена кран буксы (вен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385.85">
            <text:p>385,85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свещ.(лампа,выключ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260.23">
            <text:p>260,23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10" office:value-type="float" office:value="123027.31">
            <text:p>123027,31</text:p>
          </table:table-cell>
          <table:table-cell table:style-name="ce11" office:value-type="float" office:value="12136.52">
            <text:p>12136,52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стояка ц/отопл. кв.54(труба)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2</text:p>
          </table:table-cell>
          <table:table-cell table:style-name="ce4" office:value-type="float" office:value="4363.35">
            <text:p>4363,3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мена радиатора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туалета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11" office:value-type="float" office:value="7165.88">
            <text:p>7165,8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смесителя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1449.59">
            <text:p>1449,59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смесителя (кран-букса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2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радиатора ком.41</text:p>
          </table:table-cell>
          <table:covered-table-cell table:style-name="ce46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1275.99">
            <text:p>1275,99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радиатор,сгон)</text:p>
          </table:table-cell>
          <table:covered-table-cell table:style-name="ce47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3 эт.(лампа.выкл.)</text:p>
          </table:table-cell>
          <table:covered-table-cell table:style-name="ce47"/>
          <table:table-cell table:style-name="ce5" office:value-type="string">
            <text:p>Шт</text:p>
          </table:table-cell>
          <table:table-cell table:style-name="ce31" office:value-type="string">
            <text:p>5 / 1</text:p>
          </table:table-cell>
          <table:table-cell table:style-name="ce5" office:value-type="float" office:value="496.36">
            <text:p>496,36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Остекление</text:p>
          </table:table-cell>
          <table:covered-table-cell table:style-name="ce47"/>
          <table:table-cell table:style-name="ce5" office:value-type="string">
            <text:p>М2</text:p>
          </table:table-cell>
          <table:table-cell table:style-name="ce31" office:value-type="string">
            <text:p>2,9</text:p>
          </table:table-cell>
          <table:table-cell table:style-name="ce5" office:value-type="float" office:value="1088.19">
            <text:p>1088,19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делка отверстий кв.65 (клей)</text:p>
          </table:table-cell>
          <table:covered-table-cell table:style-name="ce47"/>
          <table:table-cell table:style-name="ce5" office:value-type="string">
            <text:p>Кг</text:p>
          </table:table-cell>
          <table:table-cell table:style-name="ce31" office:value-type="string">
            <text:p>10</text:p>
          </table:table-cell>
          <table:table-cell table:style-name="ce5" office:value-type="float" office:value="550.09">
            <text:p>550,09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этажного щитка 3 эт.(автом)</text:p>
          </table:table-cell>
          <table:covered-table-cell table:style-name="ce47"/>
          <table:table-cell table:style-name="ce5" office:value-type="string">
            <text:p>Шт</text:p>
          </table:table-cell>
          <table:table-cell table:style-name="ce31" office:value-type="string">
            <text:p>2</text:p>
          </table:table-cell>
          <table:table-cell table:style-name="ce5" office:value-type="float" office:value="2427.51">
            <text:p>2427,51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(свет-к,лампа)</text:p>
          </table:table-cell>
          <table:covered-table-cell table:style-name="ce47"/>
          <table:table-cell table:style-name="ce5" office:value-type="string">
            <text:p>Шт</text:p>
          </table:table-cell>
          <table:table-cell table:style-name="ce31" office:value-type="string">
            <text:p>11 / 11</text:p>
          </table:table-cell>
          <table:table-cell table:style-name="ce5" office:value-type="float" office:value="5982.38">
            <text:p>5982,38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33])" office:value-type="float" office:value="67495.58">
            <text:p>67495,58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45883.61">
            <text:p>45883,61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Лен 53" table:style-name="ta1" table:print="false">
        <table:table-column table:style-name="co2" table:number-columns-repeated="5" table:default-cell-style-name="ce7"/>
        <table:table-column table:style-name="co22" table:default-cell-style-name="ce7"/>
        <table:table-column table:style-name="co2" table:default-cell-style-name="ce23"/>
        <table:table-column table:style-name="co2" table:default-cell-style-name="ce28"/>
        <table:table-column table:style-name="co21" table:default-cell-style-name="ce5"/>
        <table:table-column table:style-name="co9" table:default-cell-style-name="ce31"/>
        <table:table-column table:style-name="co14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5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69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986,9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805823.16">
            <text:p>805823,16</text:p>
          </table:table-cell>
          <table:table-cell table:style-name="ce11" office:value-type="float" office:value="473658.58">
            <text:p>473658,58</text:p>
          </table:table-cell>
          <table:table-cell table:style-name="ce11" office:value-type="float" office:value="397887.86">
            <text:p>397887,86</text:p>
          </table:table-cell>
          <table:table-cell table:style-name="ce11" office:value-type="float" office:value="161774.55">
            <text:p>161774,55</text:p>
          </table:table-cell>
          <table:table-cell table:style-name="ce11" table:formula="oooc:=SUM([.C12]-[.D12]-[.E12])" office:value-type="float" office:value="-86003.83">
            <text:p>-86003,83</text:p>
          </table:table-cell>
          <table:table-cell table:style-name="ce22" office:value-type="string" table:number-columns-spanned="2" table:number-rows-spanned="1">
            <text:p>Ремонт канализ.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765.15">
            <text:p>1765,15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19" office:value-type="string" table:number-columns-spanned="2" table:number-rows-spanned="1">
            <text:p>Монтаж решетки на оконный проем 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10</text:p>
          </table:table-cell>
          <table:table-cell table:style-name="ce4" office:value-type="float" office:value="2019.02">
            <text:p>2019,02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 наружн.стенах подв.помещ.(армат</text:p>
          </table:table-cell>
          <table:covered-table-cell/>
          <table:table-cell table:number-columns-repeated="4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58.7794696791787">
            <text:p>58,8</text:p>
          </table:table-cell>
          <table:table-cell table:number-columns-repeated="4"/>
          <table:table-cell table:style-name="ce21" office:value-type="string" table:number-columns-spanned="2" table:number-rows-spanned="1">
            <text:p>Смена подводки ХВС на кухн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2927.92">
            <text:p>2927,92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В туалете кв.6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смесителя на кухне кв.34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1066.64">
            <text:p>1066,64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19" office:value-type="string" table:number-columns-spanned="2" table:number-rows-spanned="1">
            <text:p>Смена вентилей ком.12,13,34,35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3 / 6</text:p>
          </table:table-cell>
          <table:table-cell table:style-name="ce4" office:value-type="float" office:value="2491.22">
            <text:p>2491,22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9" office:value-type="string">
            <text:p>Янв.-Декабрь</text:p>
          </table:table-cell>
          <table:table-cell table:style-name="ce11" office:value-type="float" office:value="33002.94">
            <text:p>33002,94</text:p>
          </table:table-cell>
          <table:table-cell table:number-columns-repeated="4"/>
          <table:table-cell table:style-name="ce20" office:value-type="string" table:number-columns-spanned="2" table:number-rows-spanned="1">
            <text:p>(вентиль, сгон)</text:p>
          </table:table-cell>
          <table:covered-table-cell/>
          <table:table-cell table:number-columns-repeated="4"/>
        </table:table-row>
        <table:table-row table:style-name="ro1">
          <table:table-cell table:style-name="ce10" office:value-type="float" office:value="407438.87">
            <text:p>407438,87</text:p>
          </table:table-cell>
          <table:table-cell table:style-name="ce10"/>
          <table:table-cell table:number-columns-repeated="4"/>
          <table:table-cell table:style-name="ce21" office:value-type="string" table:number-columns-spanned="2" table:number-rows-spanned="1">
            <text:p>Ревизия т/у,ремонт задвижек</text:p>
          </table:table-cell>
          <table:covered-table-cell table:style-name="ce27"/>
          <table:table-cell table:style-name="ce4" office:value-type="string">
            <text:p>шт/кг</text:p>
          </table:table-cell>
          <table:table-cell table:style-name="ce30" office:value-type="string">
            <text:p>6 / 2,5</text:p>
          </table:table-cell>
          <table:table-cell table:style-name="ce4" office:value-type="float" office:value="7461.01">
            <text:p>7461,01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0" office:value-type="string" table:number-columns-spanned="2" table:number-rows-spanned="1">
            <text:p>Уборка мусора(задвиж.эмаль)</text:p>
          </table:table-cell>
          <table:covered-table-cell/>
          <table:table-cell table:number-columns-repeated="4"/>
        </table:table-row>
        <table:table-row table:style-name="ro1">
          <table:table-cell table:style-name="ce10" office:value-type="float" office:value="238113.08">
            <text:p>238113,08</text:p>
          </table:table-cell>
          <table:table-cell table:style-name="ce11" office:value-type="float" office:value="35770.16">
            <text:p>35770,16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канализ.ком.38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11" office:value-type="float" office:value="822.51">
            <text:p>822,51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анализац.1 эт.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11" office:value-type="float" office:value="739">
            <text:p>739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эл.проводки (кабель,ламп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3 / 4</text:p>
          </table:table-cell>
          <table:table-cell table:style-name="ce11" office:value-type="float" office:value="1669.65">
            <text:p>1669,65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вентилей ГВС кв.27а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354.63">
            <text:p>354,63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Монтаж смывн.крана на унит.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5 / 1</text:p>
          </table:table-cell>
          <table:table-cell table:style-name="ce4" office:value-type="float" office:value="988.95">
            <text:p>988,95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вентиль) кв.43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крана на смывн. бочок кв.42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64.12">
            <text:p>464,12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гибких подводок на 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602.98">
            <text:p>602,98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ситель кв.23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кабеля (кабель,розетк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5 / 1</text:p>
          </table:table-cell>
          <table:table-cell table:style-name="ce11" office:value-type="float" office:value="1592.44">
            <text:p>1592,44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ения 1-й эт.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681.52">
            <text:p>681,5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светильник, ламп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ХВС,ГВС кв.29,30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,5 / 1</text:p>
          </table:table-cell>
          <table:table-cell table:style-name="ce4" office:value-type="float" office:value="1203.91">
            <text:p>1203,91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 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4</text:p>
          </table:table-cell>
          <table:table-cell office:value-type="float" office:value="1998.14">
            <text:p>1998,14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ком.42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327.36">
            <text:p>1327,36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рочистка канализации ком.6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1682.47">
            <text:p>1682,4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.37.душевая(<text:span text:style-name="T1">труба)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5400.25">
            <text:p>5400,25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ом.27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4377.39">
            <text:p>4377,3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ом.16(вент.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964">
            <text:p>96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ком.42(труба,вентиль)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2</text:p>
          </table:table-cell>
          <table:table-cell office:value-type="float" office:value="9955.76">
            <text:p>9955,76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кв.23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96.4">
            <text:p>296,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39" office:value-type="string" table:number-columns-spanned="2" table:number-rows-spanned="1">
            <text:p>Смена крана на унитаз эт.1(труба,кра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0,5 / 1</text:p>
          </table:table-cell>
          <table:table-cell office:value-type="float" office:value="1443.99">
            <text:p>1443,9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месителя 1 эт.(Вент.раков)</text:p>
          </table:table-cell>
          <table:covered-table-cell/>
          <table:table-cell office:value-type="string">
            <text:p>Шт</text:p>
          </table:table-cell>
          <table:table-cell office:value-type="string">
            <text:p>2 / 1</text:p>
          </table:table-cell>
          <table:table-cell office:value-type="float" office:value="2698.1">
            <text:p>2698,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смесителя(мат-л заказчика)</text:p>
          </table:table-cell>
          <table:covered-table-cell/>
          <table:table-cell table:number-columns-repeated="2"/>
          <table:table-cell office:value-type="float" office:value="737.59">
            <text:p>737,5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38" office:value-type="string" table:number-columns-spanned="2" table:number-rows-spanned="1">
            <text:p>Ремонт стояков ХВС,ГВС кв.19,30,40,52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6 / 4</text:p>
          </table:table-cell>
          <table:table-cell table:style-name="ce4" office:value-type="float" office:value="66397.3">
            <text:p>66397,3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 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кв.19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,5</text:p>
          </table:table-cell>
          <table:table-cell office:value-type="float" office:value="1247.62">
            <text:p>1247,6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мнаты (обои,эмаль)</text:p>
          </table:table-cell>
          <table:covered-table-cell/>
          <table:table-cell office:value-type="string">
            <text:p>Рул/кг</text:p>
          </table:table-cell>
          <table:table-cell office:value-type="string">
            <text:p>4 / 13,8</text:p>
          </table:table-cell>
          <table:table-cell office:value-type="float" office:value="22922.36">
            <text:p>22922,3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ком.2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1</text:p>
          </table:table-cell>
          <table:table-cell office:value-type="float" office:value="1582.04">
            <text:p>1582,04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 ламп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унитаза ком.16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067.97">
            <text:p>2067,97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гофры,гибкой подводки ком.7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448.52">
            <text:p>448,52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ламп 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3138.53">
            <text:p>3138,5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.ком.32(вент,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2 / 6</text:p>
          </table:table-cell>
          <table:table-cell table:number-columns-repeated="2" office:value-type="float" office:value="1379.2">
            <text:p>1379,2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канал.стояка в подвал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5,5 / 4</text:p>
          </table:table-cell>
          <table:table-cell table:style-name="ce4" office:value-type="float" office:value="4858.89">
            <text:p>4858,89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 (парикмахерская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/>
          <table:table-cell table:style-name="ce6"/>
          <table:table-cell table:style-name="ce36" table:formula="oooc:=SUM([.K12:.K58])" office:value-type="float" office:value="161774.55">
            <text:p>161774,55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86003.83">
            <text:p>-86003,83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Лен 39" table:style-name="ta1" table:print="false">
        <table:table-column table:style-name="co2" table:default-cell-style-name="ce1"/>
        <table:table-column table:style-name="co2" table:number-columns-repeated="5" table:default-cell-style-name="ce7"/>
        <table:table-column table:style-name="co2" table:default-cell-style-name="Default"/>
        <table:table-column table:style-name="co2" table:default-cell-style-name="ce22"/>
        <table:table-column table:style-name="co9" table:default-cell-style-name="ce11"/>
        <table:table-column table:style-name="co3" table:default-cell-style-name="Default"/>
        <table:table-column table:style-name="co23" table:default-cell-style-name="Default"/>
        <table:table-column table:style-name="co2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Ул. Ленина,39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6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823,3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72356.24">
            <text:p>172356,24</text:p>
          </table:table-cell>
          <table:table-cell table:style-name="ce11" office:value-type="float" office:value="151097.46">
            <text:p>151097,46</text:p>
          </table:table-cell>
          <table:table-cell table:style-name="ce11" office:value-type="float" office:value="97920.39">
            <text:p>97920,39</text:p>
          </table:table-cell>
          <table:table-cell table:style-name="ce11" office:value-type="float" office:value="4903.94">
            <text:p>4903,94</text:p>
          </table:table-cell>
          <table:table-cell table:style-name="ce11" table:formula="oooc:=SUM([.C12]-[.D12]-[.E12])" office:value-type="float" office:value="48273.13">
            <text:p>48273,13</text:p>
          </table:table-cell>
          <table:table-cell table:style-name="ce9" office:value-type="string" table:number-columns-spanned="2" table:number-rows-spanned="1">
            <text:p>Ревизия т/узла (ремонт задвижек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11" office:value-type="float" office:value="4216">
            <text:p>4216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Ремонт ц/о кв.10 (труба,вент)</text:p>
          </table:table-cell>
          <table:covered-table-cell/>
          <table:table-cell office:value-type="string">
            <text:p>м/шт</text:p>
          </table:table-cell>
          <table:table-cell table:style-name="ce11" office:value-type="string">
            <text:p>0,5 / 1</text:p>
          </table:table-cell>
          <table:table-cell table:style-name="ce11" office:value-type="float" office:value="687.94">
            <text:p>687,94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/>
          <table:table-cell/>
          <table:table-cell table:style-name="ce11" table:number-columns-repeated="3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7.6657903421425">
            <text:p>87,7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5655.75">
            <text:p>5655,75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74568.16">
            <text:p>74568,16</text:p>
          </table:table-cell>
          <table:table-cell table:style-name="ce10"/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65226.75">
            <text:p>65226,75</text:p>
          </table:table-cell>
          <table:table-cell table:style-name="ce11" office:value-type="float" office:value="6085.5">
            <text:p>6085,5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36" table:formula="oooc:=SUM([.K12:.K22])" office:value-type="float" office:value="4903.94">
            <text:p>4903,94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48273.13">
            <text:p>48273,13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2"/>
          <table:table-cell table:number-columns-repeated="3"/>
        </table:table-row>
      </table:table>
      <table:table table:name="Лен 34" table:style-name="ta1" table:print="false">
        <table:table-column table:style-name="co2" table:number-columns-repeated="5" table:default-cell-style-name="ce7"/>
        <table:table-column table:style-name="co11" table:default-cell-style-name="ce7"/>
        <table:table-column table:style-name="co2" table:default-cell-style-name="Default"/>
        <table:table-column table:style-name="co2" table:default-cell-style-name="ce22"/>
        <table:table-column table:style-name="co21" table:default-cell-style-name="ce11"/>
        <table:table-column table:style-name="co7" table:default-cell-style-name="ce6"/>
        <table:table-column table:style-name="co10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 Ленина,34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2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3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1311,03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259814.32">
            <text:p>259814,32</text:p>
          </table:table-cell>
          <table:table-cell table:style-name="ce11" office:value-type="float" office:value="228874.48">
            <text:p>228874,48</text:p>
          </table:table-cell>
          <table:table-cell table:style-name="ce11" office:value-type="float" office:value="130903.12">
            <text:p>130903,12</text:p>
          </table:table-cell>
          <table:table-cell table:style-name="ce11" office:value-type="float" office:value="55552.48">
            <text:p>55552,48</text:p>
          </table:table-cell>
          <table:table-cell table:style-name="ce11" table:formula="oooc:=SUM([.C12]-[.D12]-[.E12])" office:value-type="float" office:value="42418.88">
            <text:p>42418,88</text:p>
          </table:table-cell>
          <table:table-cell table:style-name="ce22" office:value-type="string" table:number-columns-spanned="2" table:number-rows-spanned="1">
            <text:p>Смена подвод.к рад.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772.26">
            <text:p>772,26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освещения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624.2">
            <text:p>624,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радиат.ком.55 (труба,радиа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7</text:p>
          </table:table-cell>
          <table:table-cell office:value-type="float" office:value="6533.21">
            <text:p>6533,21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8.0915570781472">
            <text:p>88,1</text:p>
          </table:table-cell>
          <table:table-cell table:number-columns-repeated="4"/>
          <table:table-cell table:style-name="ce21" office:value-type="string" table:number-columns-spanned="2" table:number-rows-spanned="1">
            <text:p>Заделка швов в душевой каб.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885.53">
            <text:p>885,53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3-й этаж(лента бордюрная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гибких подв.к унитазу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01.44">
            <text:p>401,44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1" office:value-type="string" table:number-columns-spanned="2" table:number-rows-spanned="1">
            <text:p>Замена канализ.выпуска до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7</text:p>
          </table:table-cell>
          <table:table-cell table:style-name="ce4" office:value-type="float" office:value="4704.93">
            <text:p>4704,93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style-name="ce9" office:value-type="string">
            <text:p>Янв-.Декабрь</text:p>
          </table:table-cell>
          <table:table-cell table:style-name="ce11" office:value-type="float" office:value="10376.08">
            <text:p>10376,08</text:p>
          </table:table-cell>
          <table:table-cell table:number-columns-repeated="4"/>
          <table:table-cell table:style-name="ce20" office:value-type="string" table:number-columns-spanned="2" table:number-rows-spanned="1">
            <text:p>Колодца (труб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127819.43">
            <text:p>127819,43</text:p>
          </table:table-cell>
          <table:table-cell table:style-name="Default"/>
          <table:table-cell table:number-columns-repeated="4"/>
          <table:table-cell table:style-name="ce9" office:value-type="string" table:number-columns-spanned="2" table:number-rows-spanned="1">
            <text:p>Замена части канализации (ФСС)</text:p>
          </table:table-cell>
          <table:covered-table-cell/>
          <table:table-cell office:value-type="string">
            <text:p>М</text:p>
          </table:table-cell>
          <table:table-cell office:value-type="string">
            <text:p>6,5</text:p>
          </table:table-cell>
          <table:table-cell office:value-type="float" office:value="3819.94">
            <text:p>3819,94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0" office:value-type="string">
            <text:p>Июль-декабрь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ХВС эт.3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5214.22">
            <text:p>5214,2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109865.84">
            <text:p>109865,84</text:p>
          </table:table-cell>
          <table:table-cell table:style-name="ce11" office:value-type="float" office:value="11164.9">
            <text:p>11164,9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свещения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362.08">
            <text:p>362,08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гибкой подводки 3 эт.душ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40.29">
            <text:p>440,2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анал.ФСС(труба,фасонина)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11</text:p>
          </table:table-cell>
          <table:table-cell office:value-type="float" office:value="3288.07">
            <text:p>3288,07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анализации 3 эт.</text:p>
          </table:table-cell>
          <table:covered-table-cell/>
          <table:table-cell office:value-type="string">
            <text:p>М</text:p>
          </table:table-cell>
          <table:table-cell office:value-type="string">
            <text:p>1(труба)</text:p>
          </table:table-cell>
          <table:table-cell office:value-type="float" office:value="866.53">
            <text:p>866,53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балкона</text:p>
          </table:table-cell>
          <table:covered-table-cell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3730.9">
            <text:p>3730,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потолка в туалете,стены</text:p>
          </table:table-cell>
          <table:covered-table-cell/>
          <table:table-cell office:value-type="string">
            <text:p>Кг</text:p>
          </table:table-cell>
          <table:table-cell table:style-name="ce32" office:value-type="string">
            <text:p>50(штукатур)</text:p>
          </table:table-cell>
          <table:table-cell office:value-type="float" office:value="4137.49">
            <text:p>4137,4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ц/о 2,3 эт.(труба,затвор,рад.вент)</text:p>
          </table:table-cell>
          <table:covered-table-cell/>
          <table:table-cell office:value-type="string">
            <text:p>Шт</text:p>
          </table:table-cell>
          <table:table-cell table:style-name="ce32" office:value-type="string">
            <text:p>1/2/2/6</text:p>
          </table:table-cell>
          <table:table-cell office:value-type="float" office:value="9479.71">
            <text:p>9479,7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немонт ц/о ФСС (труба,сгон)</text:p>
          </table:table-cell>
          <table:covered-table-cell/>
          <table:table-cell office:value-type="string">
            <text:p>м/шт</text:p>
          </table:table-cell>
          <table:table-cell table:style-name="ce32" office:value-type="string">
            <text:p>4 / 8</text:p>
          </table:table-cell>
          <table:table-cell office:value-type="float" office:value="7995.9">
            <text:p>7995,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7" office:value-type="string" table:number-columns-spanned="2" table:number-rows-spanned="1">
            <text:p>Ремонт освещ. кв.54(кабель,лампа,розетка)</text:p>
          </table:table-cell>
          <table:covered-table-cell/>
          <table:table-cell office:value-type="string">
            <text:p>м/шт</text:p>
          </table:table-cell>
          <table:table-cell table:style-name="ce32" office:value-type="string">
            <text:p>6 / 2 / 1</text:p>
          </table:table-cell>
          <table:table-cell office:value-type="float" office:value="1732.93">
            <text:p>1732,9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Остекление 2,3 этаж</text:p>
          </table:table-cell>
          <table:covered-table-cell/>
          <table:table-cell office:value-type="string">
            <text:p>М2</text:p>
          </table:table-cell>
          <table:table-cell table:style-name="ce32" office:value-type="string">
            <text:p>1,5</text:p>
          </table:table-cell>
          <table:table-cell office:value-type="float" office:value="562.85">
            <text:p>562,8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1])" office:value-type="float" office:value="55552.48">
            <text:p>55552,48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42418.88">
            <text:p>42418,88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Ват22" table:style-name="ta1" table:print="false">
        <table:table-column table:style-name="co2" table:default-cell-style-name="ce1"/>
        <table:table-column table:style-name="co2" table:number-columns-repeated="5" table:default-cell-style-name="ce7"/>
        <table:table-column table:style-name="co2" table:default-cell-style-name="Default"/>
        <table:table-column table:style-name="co2" table:default-cell-style-name="ce22"/>
        <table:table-column table:style-name="co14" table:default-cell-style-name="ce11"/>
        <table:table-column table:style-name="co12" table:default-cell-style-name="Default"/>
        <table:table-column table:style-name="co30" table:default-cell-style-name="Default"/>
        <table:table-column table:style-name="co2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Ул. Ватутина, 22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02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х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2743.57">
            <text:p>72743,57</text:p>
          </table:table-cell>
          <table:table-cell table:style-name="ce11" office:value-type="float" office:value="74535.57">
            <text:p>74535,57</text:p>
          </table:table-cell>
          <table:table-cell table:style-name="ce11" office:value-type="float" office:value="39573.9">
            <text:p>39573,9</text:p>
          </table:table-cell>
          <table:table-cell table:style-name="ce11" office:value-type="float" office:value="8115.48">
            <text:p>8115,48</text:p>
          </table:table-cell>
          <table:table-cell table:style-name="ce11" table:formula="oooc:=SUM([.C12]-[.D12]-[.E12])" office:value-type="float" office:value="26846.19">
            <text:p>26846,19</text:p>
          </table:table-cell>
          <table:table-cell table:style-name="ce22" office:value-type="string" table:number-columns-spanned="2" table:number-rows-spanned="1">
            <text:p>Завоз земли</text:p>
          </table:table-cell>
          <table:covered-table-cell/>
          <table:table-cell office:value-type="string">
            <text:p>Т</text:p>
          </table:table-cell>
          <table:table-cell table:style-name="ce6" office:value-type="string">
            <text:p>5</text:p>
          </table:table-cell>
          <table:table-cell table:style-name="ce11" office:value-type="float" office:value="5599">
            <text:p>5599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Ремонт дворовой террит.(посыпка)</text:p>
          </table:table-cell>
          <table:covered-table-cell/>
          <table:table-cell office:value-type="string">
            <text:p>Т</text:p>
          </table:table-cell>
          <table:table-cell table:style-name="ce6" office:value-type="string">
            <text:p>4</text:p>
          </table:table-cell>
          <table:table-cell table:style-name="ce11" office:value-type="float" office:value="2516.48">
            <text:p>2516,48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9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02.463447972103">
            <text:p>102,5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666.46">
            <text:p>2666,46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33213.24">
            <text:p>33213,24</text:p>
          </table:table-cell>
          <table:table-cell table:style-name="ce10"/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33872.05">
            <text:p>33872,05</text:p>
          </table:table-cell>
          <table:table-cell table:style-name="ce11" office:value-type="float" office:value="2869.08">
            <text:p>2869,08</text:p>
          </table:table-cell>
          <table:table-cell table:number-columns-repeated="4"/>
          <table:table-cell table:style-name="ce22" table:number-columns-spanned="2" table:number-rows-spanned="1"/>
          <table:covered-table-cell/>
          <table:table-cell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/>
          <table:table-cell/>
          <table:table-cell table:style-name="ce11" table:number-columns-repeated="3"/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36" table:formula="oooc:=SUM([.K12:.K22])" office:value-type="float" office:value="8115.48">
            <text:p>8115,48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26846.19">
            <text:p>26846,19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2"/>
          <table:table-cell table:number-columns-repeated="3"/>
        </table:table-row>
      </table:table>
      <table:table table:name="Ватут7" table:style-name="ta1" table:print="false">
        <table:table-column table:style-name="co2" table:number-columns-repeated="5" table:default-cell-style-name="ce7"/>
        <table:table-column table:style-name="co17" table:default-cell-style-name="ce7"/>
        <table:table-column table:style-name="co2" table:number-columns-repeated="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Ул. Ватутина,7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079,1 м2</text:p>
          </table:table-cell>
          <table:table-cell table:style-name="ce2" table:number-columns-repeated="3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4"/>
          <table:table-cell table:style-name="Default"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Default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429602.7">
            <text:p>429602,7</text:p>
          </table:table-cell>
          <table:table-cell table:style-name="ce11" office:value-type="float" office:value="363334.63">
            <text:p>363334,63</text:p>
          </table:table-cell>
          <table:table-cell table:style-name="ce11" office:value-type="float" office:value="244688.1">
            <text:p>244688,1</text:p>
          </table:table-cell>
          <table:table-cell table:style-name="ce11" office:value-type="float" office:value="76801.65">
            <text:p>76801,65</text:p>
          </table:table-cell>
          <table:table-cell table:style-name="ce11" table:formula="oooc:=SUM([.C12]-[.D12]-[.E12])" office:value-type="float" office:value="41844.88">
            <text:p>41844,88</text:p>
          </table:table-cell>
          <table:table-cell table:style-name="ce9" office:value-type="string" table:number-columns-spanned="2" table:number-rows-spanned="1">
            <text:p>Поправка водостока (саморезы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52</text:p>
          </table:table-cell>
          <table:table-cell table:style-name="ce11" office:value-type="float" office:value="1720.71">
            <text:p>1720,71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ГВС кв.2,6,10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6</text:p>
          </table:table-cell>
          <table:table-cell table:style-name="ce11" office:value-type="float" office:value="15931.31">
            <text:p>15931,31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эл.проводки (кабель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8</text:p>
          </table:table-cell>
          <table:table-cell table:style-name="ce11" office:value-type="float" office:value="1998.57">
            <text:p>1998,57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4.5745685490338">
            <text:p>84,6</text:p>
          </table:table-cell>
          <table:table-cell table:number-columns-repeated="4"/>
          <table:table-cell table:style-name="ce9" office:value-type="string" table:number-columns-spanned="2" table:number-rows-spanned="1">
            <text:p>Частичный ремонт тамбура п.1,2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3</text:p>
          </table:table-cell>
          <table:table-cell table:style-name="ce11" office:value-type="float" office:value="1356.73">
            <text:p>1356,7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счетчика (счетчик,автома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1573.22">
            <text:p>1573,22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9"/>
          <table:table-cell table:style-name="ce10"/>
          <table:table-cell table:number-columns-repeated="4"/>
          <table:table-cell table:style-name="ce21" office:value-type="string" table:number-columns-spanned="2" table:number-rows-spanned="1">
            <text:p>Ремонт ц/о кв.28 (труба)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4</text:p>
          </table:table-cell>
          <table:table-cell table:style-name="ce4" office:value-type="float" office:value="7693.96">
            <text:p>7693,96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0" office:value-type="string" table:number-columns-spanned="2" table:number-rows-spanned="1">
            <text:p>Замена радиатора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/>
          <table:table-cell/>
        </table:table-row>
        <table:table-row table:style-name="ro1">
          <table:table-cell table:style-name="ce9" office:value-type="string">
            <text:p>Янв-Декабрь</text:p>
          </table:table-cell>
          <table:table-cell table:style-name="ce11" office:value-type="float" office:value="15019.32">
            <text:p>15019,32</text:p>
          </table:table-cell>
          <table:table-cell table:number-columns-repeated="4"/>
          <table:table-cell table:style-name="ce21" office:value-type="string" table:number-columns-spanned="2" table:number-rows-spanned="1">
            <text:p>Замена стояка ц/о кв.24,28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3</text:p>
          </table:table-cell>
          <table:table-cell table:style-name="ce4" office:value-type="float" office:value="3086.52">
            <text:p>3086,52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style-name="ce10" office:value-type="float" office:value="184823.51">
            <text:p>184823,51</text:p>
          </table:table-cell>
          <table:table-cell table:style-name="ce10"/>
          <table:table-cell table:number-columns-repeated="4"/>
          <table:table-cell table:style-name="ce20" office:value-type="string" table:number-columns-spanned="2" table:number-rows-spanned="1">
            <text:p>(труба.сгон)</text:p>
          </table:table-cell>
          <table:covered-table-cell table:style-name="ce28"/>
          <table:table-cell table:style-name="ce59"/>
          <table:table-cell table:style-name="ce31"/>
          <table:table-cell table:style-name="ce5"/>
          <table:table-cell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освещения (лампа)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6</text:p>
          </table:table-cell>
          <table:table-cell table:style-name="ce4" office:value-type="float" office:value="1823.89">
            <text:p>1823,89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style-name="ce10" office:value-type="float" office:value="155894.46">
            <text:p>155894,46</text:p>
          </table:table-cell>
          <table:table-cell table:style-name="ce11" office:value-type="float" office:value="16332.5">
            <text:p>16332,5</text:p>
          </table:table-cell>
          <table:table-cell table:number-columns-repeated="4"/>
          <table:table-cell table:style-name="ce23" office:value-type="string" table:number-columns-spanned="2" table:number-rows-spanned="1">
            <text:p>Установка эл.счетчика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/>
          <table:table-cell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воздушного ввода в дом</text:p>
          </table:table-cell>
          <table:covered-table-cell table:style-name="ce27"/>
          <table:table-cell table:style-name="ce4"/>
          <table:table-cell table:style-name="ce30"/>
          <table:table-cell table:style-name="ce4" office:value-type="float" office:value="5550.09">
            <text:p>5550,09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подвеска проводов)</text:p>
          </table:table-cell>
          <table:covered-table-cell table:style-name="ce28"/>
          <table:table-cell table:style-name="ce5"/>
          <table:table-cell table:style-name="ce31"/>
          <table:table-cell table:style-name="ce5"/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. подвала(кабель,выкл)</text:p>
          </table:table-cell>
          <table:covered-table-cell table:style-name="ce28"/>
          <table:table-cell table:style-name="ce5" office:value-type="string">
            <text:p>м/шт</text:p>
          </table:table-cell>
          <table:table-cell table:style-name="ce31" office:value-type="string">
            <text:p>5 / 4</text:p>
          </table:table-cell>
          <table:table-cell table:style-name="ce5" office:value-type="float" office:value="1720.71">
            <text:p>1720,7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стояков ХВС,ГВС кв.18,19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6/3/22</text:p>
          </table:table-cell>
          <table:table-cell table:style-name="ce4" office:value-type="float" office:value="18796.75">
            <text:p>18796,75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22,23,26,27</text:p>
          </table:table-cell>
          <table:covered-table-cell table:style-name="ce28"/>
          <table:table-cell table:style-name="ce5"/>
          <table:table-cell table:style-name="ce31"/>
          <table:table-cell table:style-name="ce5"/>
          <table:table-cell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канал.стояка кв.18,22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8 / 22</text:p>
          </table:table-cell>
          <table:table-cell table:style-name="ce4" office:value-type="float" office:value="7644.45">
            <text:p>7644,45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table:style-name="ce20" office:value-type="string" table:number-columns-spanned="2" table:number-rows-spanned="1">
            <text:p>(труба,фасонина)</text:p>
          </table:table-cell>
          <table:covered-table-cell table:style-name="ce28"/>
          <table:table-cell table:style-name="ce5"/>
          <table:table-cell table:style-name="ce31"/>
          <table:table-cell table:style-name="ce5"/>
          <table:table-cell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канал.кв.2(труба,фасонина)</text:p>
          </table:table-cell>
          <table:covered-table-cell table:style-name="ce28"/>
          <table:table-cell table:style-name="ce5" office:value-type="string">
            <text:p>м/шт</text:p>
          </table:table-cell>
          <table:table-cell table:style-name="ce31" office:value-type="string">
            <text:p>3,75/ 12</text:p>
          </table:table-cell>
          <table:table-cell table:style-name="ce5" office:value-type="float" office:value="3860.81">
            <text:p>3860,8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делка отверст.после замены канал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1459.28">
            <text:p>1459,28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пена монтажная)кв.18,22,26,27</text:p>
          </table:table-cell>
          <table:covered-table-cell table:style-name="ce28"/>
          <table:table-cell table:style-name="ce5"/>
          <table:table-cell table:style-name="ce31"/>
          <table:table-cell table:style-name="ce5"/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(кабель)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10</text:p>
          </table:table-cell>
          <table:table-cell table:style-name="ce5" office:value-type="float" office:value="2584.65">
            <text:p>2584,6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/>
          <table:table-cell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34])" office:value-type="float" office:value="76801.65">
            <text:p>76801,65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5"/>
          <table:table-cell table:style-name="Default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41844.88">
            <text:p>41844,88</text:p>
          </table:table-cell>
          <table:table-cell table:style-name="ce17" office:value-type="string">
            <text:p>(экономия)</text:p>
          </table:table-cell>
          <table:table-cell table:number-columns-repeated="4"/>
          <table:table-cell table:style-name="Default"/>
        </table:table-row>
      </table:table>
      <table:table table:name="Яросл 7" table:style-name="ta1" table:print="false">
        <table:table-column table:style-name="co2" table:number-columns-repeated="5" table:default-cell-style-name="ce7"/>
        <table:table-column table:style-name="co31" table:default-cell-style-name="ce7"/>
        <table:table-column table:style-name="co2" table:number-columns-repeated="2" table:default-cell-style-name="ce22"/>
        <table:table-column table:style-name="co28" table:default-cell-style-name="ce11"/>
        <table:table-column table:style-name="co21" table:default-cell-style-name="ce6"/>
        <table:table-column table:style-name="co32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Яросолавская,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5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582,9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62824.23">
            <text:p>762824,23</text:p>
          </table:table-cell>
          <table:table-cell table:style-name="ce11" office:value-type="float" office:value="771392.42">
            <text:p>771392,42</text:p>
          </table:table-cell>
          <table:table-cell table:style-name="ce11" office:value-type="float" office:value="433024.05">
            <text:p>433024,05</text:p>
          </table:table-cell>
          <table:table-cell table:style-name="ce11" office:value-type="float" office:value="166024.3">
            <text:p>166024,3</text:p>
          </table:table-cell>
          <table:table-cell table:style-name="ce11" table:formula="oooc:=SUM([.C12]-[.D12]-[.E12])" office:value-type="float" office:value="172344.07">
            <text:p>172344,07</text:p>
          </table:table-cell>
          <table:table-cell table:style-name="ce9" office:value-type="string" table:number-columns-spanned="2" table:number-rows-spanned="1">
            <text:p>Смена вентиля на стояке ХВС кв.65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693.89">
            <text:p>693,89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office:value-type="string" table:number-columns-spanned="2" table:number-rows-spanned="1">
            <text:p>Ремонт ГВС кв.37,40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5</text:p>
          </table:table-cell>
          <table:table-cell office:value-type="float" office:value="5591.23">
            <text:p>5591,23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РУ (автомат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2">
            <text:p>2</text:p>
          </table:table-cell>
          <table:table-cell office:value-type="float" office:value="2779.4">
            <text:p>2779,4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01.123219434181">
            <text:p>101,1</text:p>
          </table:table-cell>
          <table:table-cell table:number-columns-repeated="4"/>
          <table:table-cell office:value-type="string" table:number-columns-spanned="2" table:number-rows-spanned="1">
            <text:p>Ремонт ц/отопл. кв.64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179.26">
            <text:p>2179,26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8"/>
          <table:table-cell table:style-name="ce13"/>
          <table:table-cell table:number-columns-repeated="4"/>
          <table:table-cell table:style-name="ce9" office:value-type="string" table:number-columns-spanned="2" table:number-rows-spanned="1">
            <text:p>Ремонт освещ.кв.38 (свет.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1</text:p>
          </table:table-cell>
          <table:table-cell office:value-type="float" office:value="953.36">
            <text:p>953,36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office:value-type="string" table:number-columns-spanned="2" table:number-rows-spanned="1">
            <text:p>Замена тройника ХВС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37.61">
            <text:p>537,61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6086.9">
            <text:p>26086,9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.п.4(патрон.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393.01">
            <text:p>393,01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10" office:value-type="float" office:value="329655.33">
            <text:p>329655,33</text:p>
          </table:table-cell>
          <table:table-cell table:style-name="ce10"/>
          <table:table-cell table:number-columns-repeated="4"/>
          <table:table-cell office:value-type="string" table:number-columns-spanned="2" table:number-rows-spanned="1">
            <text:p>Смена окон из ПВХ п.4</text:p>
          </table:table-cell>
          <table:covered-table-cell/>
          <table:table-cell office:value-type="string">
            <text:p>М2</text:p>
          </table:table-cell>
          <table:table-cell table:style-name="ce32" office:value-type="string">
            <text:p>8,2</text:p>
          </table:table-cell>
          <table:table-cell office:value-type="float" office:value="52501.58">
            <text:p>52501,58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office:value-type="string" table:number-columns-spanned="2" table:number-rows-spanned="1">
            <text:p>Завоз песка</text:p>
          </table:table-cell>
          <table:covered-table-cell/>
          <table:table-cell office:value-type="string">
            <text:p>Т</text:p>
          </table:table-cell>
          <table:table-cell office:value-type="string">
            <text:p>4</text:p>
          </table:table-cell>
          <table:table-cell office:value-type="float" office:value="2114.12">
            <text:p>2114,1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333422.77">
            <text:p>333422,77</text:p>
          </table:table-cell>
          <table:table-cell table:style-name="ce11" office:value-type="float" office:value="28435.41">
            <text:p>28435,41</text:p>
          </table:table-cell>
          <table:table-cell table:number-columns-repeated="4"/>
          <table:table-cell office:value-type="string" table:number-columns-spanned="2" table:number-rows-spanned="1">
            <text:p>Завоз земли</text:p>
          </table:table-cell>
          <table:covered-table-cell/>
          <table:table-cell office:value-type="string">
            <text:p>Т</text:p>
          </table:table-cell>
          <table:table-cell office:value-type="string">
            <text:p>2</text:p>
          </table:table-cell>
          <table:table-cell office:value-type="float" office:value="1057.06">
            <text:p>1057,06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/>
          <table:table-cell table:number-columns-repeated="5"/>
          <table:table-cell table:style-name="ce9" office:value-type="string" table:number-columns-spanned="2" table:number-rows-spanned="1">
            <text:p>Ремонт освещ.п.4(<text:span text:style-name="T1">кабель,свет-к,лампа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6 / 5</text:p>
          </table:table-cell>
          <table:table-cell office:value-type="float" office:value="3450.84">
            <text:p>3450,8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5"/>
          <table:table-cell office:value-type="string">
            <text:p><text:s text:c="122"/></text:p>
          </table:table-cell>
          <table:table-cell office:value-type="string" table:number-columns-spanned="2" table:number-rows-spanned="1">
            <text:p>Субботник (эмаль)</text:p>
          </table:table-cell>
          <table:covered-table-cell/>
          <table:table-cell office:value-type="string">
            <text:p>Кг</text:p>
          </table:table-cell>
          <table:table-cell office:value-type="string">
            <text:p>10,8</text:p>
          </table:table-cell>
          <table:table-cell office:value-type="float" office:value="1353.32">
            <text:p>1353,3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кв.22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595.3">
            <text:p>2595,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кв.66 (труба)</text:p>
          </table:table-cell>
          <table:covered-table-cell/>
          <table:table-cell table:style-name="ce10" office:value-type="string">
            <text:p>М</text:p>
          </table:table-cell>
          <table:table-cell office:value-type="string">
            <text:p>2</text:p>
          </table:table-cell>
          <table:table-cell office:value-type="float" office:value="1841.92">
            <text:p>1841,9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ц/отопл.кв.22 (труба)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2</text:p>
          </table:table-cell>
          <table:table-cell table:style-name="ce5" office:value-type="float" office:value="2254.47">
            <text:p>2254,47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Уст-ка лавочек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1996.88">
            <text:p>1996,88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Покраска малых форм (эмаль)</text:p>
          </table:table-cell>
          <table:covered-table-cell table:style-name="ce28"/>
          <table:table-cell table:style-name="ce5" office:value-type="string">
            <text:p>Кг</text:p>
          </table:table-cell>
          <table:table-cell table:style-name="ce31" office:value-type="string">
            <text:p>7,2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краска малых форм (эмаль)</text:p>
          </table:table-cell>
          <table:covered-table-cell/>
          <table:table-cell office:value-type="string">
            <text:p>Кг</text:p>
          </table:table-cell>
          <table:table-cell office:value-type="string">
            <text:p>2,8</text:p>
          </table:table-cell>
          <table:table-cell office:value-type="float" office:value="810.36">
            <text:p>810,3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эт.щитка п.4 эт.1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 / 6</text:p>
          </table:table-cell>
          <table:table-cell table:style-name="ce4" office:value-type="float" office:value="4930.76">
            <text:p>4930,76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кабель,автомат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ГВС кв.33 (труба)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2</text:p>
          </table:table-cell>
          <table:table-cell table:style-name="ce5" office:value-type="float" office:value="2459.86">
            <text:p>2459,86</text:p>
          </table:table-cell>
          <table:table-cell table:style-name="ce5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ГВС кв.34(счетчики, сгон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2 / 7</text:p>
          </table:table-cell>
          <table:table-cell table:style-name="ce5" office:value-type="float" office:value="3145.58">
            <text:p>3145,58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стояка ц/о кв.21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4 / 2 / 16</text:p>
          </table:table-cell>
          <table:table-cell table:style-name="ce4" office:value-type="float" office:value="9382.52">
            <text:p>9382,52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радиатор,сг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стояка ц/о кв.75(вент.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3</text:p>
          </table:table-cell>
          <table:table-cell office:value-type="float" office:value="1945.69">
            <text:p>1945,6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ровли кв.74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35</text:p>
          </table:table-cell>
          <table:table-cell office:value-type="float" office:value="12841.38">
            <text:p>12841,3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ровли под.5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90</text:p>
          </table:table-cell>
          <table:table-cell office:value-type="float" office:value="33526.32">
            <text:p>33526,32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канал.лежака кв.32,68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1,25 / 19</text:p>
          </table:table-cell>
          <table:table-cell table:style-name="ce4" office:value-type="float" office:value="10809.37">
            <text:p>10809,37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фасонин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кровли (линокром)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10</text:p>
          </table:table-cell>
          <table:table-cell table:style-name="ce5" office:value-type="float" office:value="3879.21">
            <text:p>3879,21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41])" office:value-type="float" office:value="166024.3">
            <text:p>166024,3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72344.07">
            <text:p>172344,07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Щорса109б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ce22"/>
        <table:table-column table:style-name="co13" table:default-cell-style-name="ce11"/>
        <table:table-column table:style-name="co3" table:default-cell-style-name="Default"/>
        <table:table-column table:style-name="co14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Щорса,109 б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85,1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61302.66">
            <text:p>61302,66</text:p>
          </table:table-cell>
          <table:table-cell table:style-name="ce11" office:value-type="float" office:value="55854.52">
            <text:p>55854,52</text:p>
          </table:table-cell>
          <table:table-cell table:style-name="ce11" office:value-type="float" office:value="31268.65">
            <text:p>31268,65</text:p>
          </table:table-cell>
          <table:table-cell table:style-name="ce11" office:value-type="float" office:value="16130.63">
            <text:p>16130,63</text:p>
          </table:table-cell>
          <table:table-cell table:style-name="ce11" table:formula="oooc:=SUM([.C12]-[.D12]-[.E12])" office:value-type="float" office:value="8455.24">
            <text:p>8455,24</text:p>
          </table:table-cell>
          <table:table-cell office:value-type="string" table:number-columns-spanned="2" table:number-rows-spanned="1">
            <text:p>Ремонт кровли (стеклоизол)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27">
            <text:p>27</text:p>
          </table:table-cell>
          <table:table-cell office:value-type="float" office:value="7878.88">
            <text:p>7878,88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office:value-type="string" table:number-columns-spanned="2" table:number-rows-spanned="1">
            <text:p>Ремонт смесителя(кран-букса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2">
            <text:p>2</text:p>
          </table:table-cell>
          <table:table-cell office:value-type="float" office:value="2076.61">
            <text:p>2076,61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месителя(сгон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298.62">
            <text:p>298,62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1.1127184366877">
            <text:p>91,1</text:p>
          </table:table-cell>
          <table:table-cell table:number-columns-repeated="4"/>
          <table:table-cell office:value-type="string" table:number-columns-spanned="2" table:number-rows-spanned="1">
            <text:p>Замена ламп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5">
            <text:p>5</text:p>
          </table:table-cell>
          <table:table-cell office:value-type="float" office:value="297.03">
            <text:p>297,0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ровли (линокром) кв.4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10">
            <text:p>10</text:p>
          </table:table-cell>
          <table:table-cell office:value-type="float" office:value="3721.03">
            <text:p>3721,0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ГВС (вент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1858.46">
            <text:p>1858,4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1" table:number-columns-spanned="2" table:number-rows-spanned="1"/>
          <table:covered-table-cell table:style-name="ce27"/>
          <table:table-cell table:style-name="ce4" table:number-columns-repeated="4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0" table:number-columns-spanned="2" table:number-rows-spanned="1"/>
          <table:covered-table-cell table:style-name="ce28"/>
          <table:table-cell table:style-name="ce5" table:number-columns-repeated="4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433.22">
            <text:p>2433,22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style-name="ce10" office:value-type="float" office:value="30196.2">
            <text:p>30196,2</text:p>
          </table:table-cell>
          <table:table-cell table:style-name="ce10"/>
          <table:table-cell table:number-columns-repeated="4"/>
          <table:table-cell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style-name="ce10" office:value-type="float" office:value="27513.83">
            <text:p>27513,83</text:p>
          </table:table-cell>
          <table:table-cell table:style-name="ce11" office:value-type="float" office:value="2599.48">
            <text:p>2599,48</text:p>
          </table:table-cell>
          <table:table-cell table:number-columns-repeated="4"/>
          <table:table-cell table:style-name="ce9"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9"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36" table:formula="oooc:=SUM([.K12:.K27])" office:value-type="float" office:value="16130.63">
            <text:p>16130,63</text:p>
          </table:table-cell>
          <table:table-cell table:style-name="ce7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6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8455.24">
            <text:p>8455,24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Щорса 31" table:style-name="ta1" table:print="false">
        <table:table-column table:style-name="co2" table:number-columns-repeated="2" table:default-cell-style-name="ce1"/>
        <table:table-column table:style-name="co2" table:number-columns-repeated="3" table:default-cell-style-name="ce7"/>
        <table:table-column table:style-name="co6" table:default-cell-style-name="ce7"/>
        <table:table-column table:style-name="co2" table:number-columns-repeated="2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6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/>
          <table:table-cell table:style-name="ce1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>
            <text:p>Ул.Щорса,31</text:p>
          </table:table-cell>
          <table:table-cell/>
          <table:table-cell table:style-name="ce1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37,7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/>
          <table:table-cell table:style-name="ce1" table:number-columns-repeated="2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0818.78">
            <text:p>70818,78</text:p>
          </table:table-cell>
          <table:table-cell table:style-name="ce11" office:value-type="float" office:value="67605.26">
            <text:p>67605,26</text:p>
          </table:table-cell>
          <table:table-cell table:style-name="ce11" office:value-type="float" office:value="40846.07">
            <text:p>40846,07</text:p>
          </table:table-cell>
          <table:table-cell table:style-name="ce11" office:value-type="float" office:value="76575.26">
            <text:p>76575,26</text:p>
          </table:table-cell>
          <table:table-cell table:style-name="ce11" table:formula="oooc:=SUM([.C12]-[.D12]-[.E12])" office:value-type="float" office:value="-49816.07">
            <text:p>-49816,07</text:p>
          </table:table-cell>
          <table:table-cell table:style-name="ce22" office:value-type="string" table:number-columns-spanned="2" table:number-rows-spanned="1">
            <text:p>Ремонт эл.щитков (автома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393.19">
            <text:p>1393,19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style-name="ce7"/>
          <table:table-cell table:number-columns-repeated="4"/>
          <table:table-cell table:style-name="ce21" office:value-type="string" table:number-columns-spanned="2" table:number-rows-spanned="1">
            <text:p>Ремонт розлива ц/отопления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2 / 6</text:p>
          </table:table-cell>
          <table:table-cell table:style-name="ce4" office:value-type="float" office:value="29707.35">
            <text:p>29707,35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style-name="ce7" table:number-columns-repeated="2"/>
          <table:table-cell table:number-columns-repeated="4"/>
          <table:table-cell table:style-name="ce20" office:value-type="string" table:number-columns-spanned="2" table:number-rows-spanned="1">
            <text:p>Замена ввода ц/о (труба,вент)</text:p>
          </table:table-cell>
          <table:covered-table-cell table:style-name="ce28"/>
          <table:table-cell table:style-name="ce5"/>
          <table:table-cell table:style-name="ce60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5.4623335787485">
            <text:p>95,5</text:p>
          </table:table-cell>
          <table:table-cell table:number-columns-repeated="4"/>
          <table:table-cell table:style-name="ce9" office:value-type="string" table:number-columns-spanned="2" table:number-rows-spanned="1">
            <text:p>Ремонт розлива ХВС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2 / 3</text:p>
          </table:table-cell>
          <table:table-cell table:style-name="ce11" office:value-type="float" office:value="14097.7">
            <text:p>14097,7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7" table:number-columns-repeated="2"/>
          <table:table-cell table:number-columns-repeated="4"/>
          <table:table-cell table:style-name="ce22" office:value-type="string" table:number-columns-spanned="2" table:number-rows-spanned="1">
            <text:p>Ремонт потолка кв.6 (ДВП)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2,21</text:p>
          </table:table-cell>
          <table:table-cell table:style-name="ce11" office:value-type="float" office:value="2938.11">
            <text:p>2938,11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розлива ц/о в подвал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2 / 4</text:p>
          </table:table-cell>
          <table:table-cell table:style-name="ce4" office:value-type="float" office:value="6607.29">
            <text:p>6607,29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style-name="ce9" office:value-type="string">
            <text:p>Янв.-Декабрь</text:p>
          </table:table-cell>
          <table:table-cell table:style-name="ce11" office:value-type="float" office:value="2403.9">
            <text:p>2403,9</text:p>
          </table:table-cell>
          <table:table-cell table:number-columns-repeated="4"/>
          <table:table-cell table:style-name="ce20" office:value-type="string" table:number-columns-spanned="2" table:number-rows-spanned="1">
            <text:p>(труба,сг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29942.34">
            <text:p>29942,34</text:p>
          </table:table-cell>
          <table:table-cell table:style-name="ce10"/>
          <table:table-cell table:number-columns-repeated="4"/>
          <table:table-cell table:style-name="ce19" office:value-type="string" table:number-columns-spanned="2" table:number-rows-spanned="1">
            <text:p>Ремонт системы элмонтажн.</text:p>
          </table:table-cell>
          <table:covered-table-cell table:style-name="ce46"/>
          <table:table-cell table:style-name="ce4" office:value-type="string">
            <text:p>М</text:p>
          </table:table-cell>
          <table:table-cell table:style-name="ce30" office:value-type="string">
            <text:p>80 / 123</text:p>
          </table:table-cell>
          <table:table-cell table:style-name="ce4" office:value-type="float" office:value="21831.62">
            <text:p>21831,62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3" office:value-type="string" table:number-columns-spanned="2" table:number-rows-spanned="1">
            <text:p>Воздушной линии(провод,кабель)</text:p>
          </table:table-cell>
          <table:covered-table-cell table:style-name="ce47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28579.05">
            <text:p>28579,05</text:p>
          </table:table-cell>
          <table:table-cell table:style-name="ce11" office:value-type="float" office:value="2586.49">
            <text:p>2586,49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 table:number-columns-repeated="2"/>
          <table:table-cell table:number-columns-repeated="4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1])" office:value-type="float" office:value="76575.26">
            <text:p>76575,26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/>
          <table:table-cell table:style-name="ce1" table:number-columns-repeated="2"/>
          <table:table-cell table:style-name="Default"/>
          <table:table-cell table:style-name="ce16" table:formula="oooc:=SUM([.F8:.F12])" office:value-type="float" office:value="-49816.07">
            <text:p>-49816,07</text:p>
          </table:table-cell>
          <table:table-cell table:style-name="ce17" office:value-type="string">
            <text:p>(перерасход)</text:p>
          </table:table-cell>
          <table:table-cell table:number-columns-repeated="5"/>
        </table:table-row>
      </table:table>
      <table:table table:name="Херс 15" table:style-name="ta1" table:print="false">
        <table:table-column table:style-name="co2" table:number-columns-repeated="6" table:default-cell-style-name="ce7"/>
        <table:table-column table:style-name="co2" table:default-cell-style-name="Default"/>
        <table:table-column table:style-name="co2" table:default-cell-style-name="ce22"/>
        <table:table-column table:style-name="co26" table:default-cell-style-name="ce11"/>
        <table:table-column table:style-name="co12" table:default-cell-style-name="ce6"/>
        <table:table-column table:style-name="co18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 Херсонская, 15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058,1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408418.05">
            <text:p>408418,05</text:p>
          </table:table-cell>
          <table:table-cell table:style-name="ce11" office:value-type="float" office:value="411580.03">
            <text:p>411580,03</text:p>
          </table:table-cell>
          <table:table-cell table:style-name="ce11" office:value-type="float" office:value="222013.06">
            <text:p>222013,06</text:p>
          </table:table-cell>
          <table:table-cell table:style-name="ce11" office:value-type="float" office:value="360773.21">
            <text:p>360773,21</text:p>
          </table:table-cell>
          <table:table-cell table:style-name="ce11" table:formula="oooc:=SUM([.C12]-[.D12]-[.E12])" office:value-type="float" office:value="-171206.24">
            <text:p>-171206,24</text:p>
          </table:table-cell>
          <table:table-cell table:style-name="ce22"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1.2">
            <text:p>1,2</text:p>
          </table:table-cell>
          <table:table-cell office:value-type="float" office:value="1016">
            <text:p>1016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606.58">
            <text:p>3606,58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Уст-ка решетки на окно п.1(брус)</text:p>
          </table:table-cell>
          <table:covered-table-cell/>
          <table:table-cell office:value-type="string">
            <text:p>М</text:p>
          </table:table-cell>
          <table:table-cell office:value-type="string">
            <text:p>9</text:p>
          </table:table-cell>
          <table:table-cell office:value-type="float" office:value="1801.62">
            <text:p>1801,6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00.774201825801">
            <text:p>100,8</text:p>
          </table:table-cell>
          <table:table-cell table:number-columns-repeated="4"/>
          <table:table-cell table:style-name="ce22" office:value-type="string" table:number-columns-spanned="2" table:number-rows-spanned="1">
            <text:p>Остекление под.3</text:p>
          </table:table-cell>
          <table:covered-table-cell/>
          <table:table-cell office:value-type="string">
            <text:p>М2</text:p>
          </table:table-cell>
          <table:table-cell office:value-type="string">
            <text:p>1,2</text:p>
          </table:table-cell>
          <table:table-cell office:value-type="float" office:value="1017.01">
            <text:p>1017,01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эл.проводки кв.32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2 / 1 / 1</text:p>
          </table:table-cell>
          <table:table-cell table:style-name="ce4" office:value-type="float" office:value="2494.5">
            <text:p>2494,5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0" office:value-type="string" table:number-columns-spanned="2" table:number-rows-spanned="1">
            <text:p>(автомат,свет-к,ламп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14971.46">
            <text:p>14971,46</text:p>
          </table:table-cell>
          <table:table-cell table:number-columns-repeated="4"/>
          <table:table-cell table:style-name="ce22" office:value-type="string" table:number-columns-spanned="2" table:number-rows-spanned="1">
            <text:p>Ревизия т/узла (задвижка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522.85">
            <text:p>9522,85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10" office:value-type="float" office:value="186482.82">
            <text:p>186482,82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15</text:p>
          </table:table-cell>
          <table:table-cell office:value-type="float" office:value="5133.79">
            <text:p>5133,79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office:value-type="string" table:number-columns-spanned="2" table:number-rows-spanned="1">
            <text:p>Завоз песка</text:p>
          </table:table-cell>
          <table:covered-table-cell/>
          <table:table-cell office:value-type="string">
            <text:p>Т</text:p>
          </table:table-cell>
          <table:table-cell office:value-type="string">
            <text:p>2,5</text:p>
          </table:table-cell>
          <table:table-cell office:value-type="float" office:value="571.33">
            <text:p>571,33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185572.33">
            <text:p>185572,33</text:p>
          </table:table-cell>
          <table:table-cell table:style-name="ce11" office:value-type="float" office:value="16109.01">
            <text:p>16109,01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ения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358.93">
            <text:p>358,93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ения п.5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411.31">
            <text:p>411,31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ц/отопл.кв.23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16 / 2</text:p>
          </table:table-cell>
          <table:table-cell office:value-type="float" office:value="19327.89">
            <text:p>19327,8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ХВС,ГВС кв.24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2</text:p>
          </table:table-cell>
          <table:table-cell office:value-type="float" office:value="4276.8">
            <text:p>4276,8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мягкой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40</text:p>
          </table:table-cell>
          <table:table-cell office:value-type="float" office:value="14633.55">
            <text:p>14633,5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подъезда № 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09345.29">
            <text:p>109345,2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ения п.2(авт.выкл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831.35">
            <text:p>831,3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Чсмена окон из ПВХ п.2</text:p>
          </table:table-cell>
          <table:covered-table-cell/>
          <table:table-cell office:value-type="string">
            <text:p>М2</text:p>
          </table:table-cell>
          <table:table-cell office:value-type="string">
            <text:p>8,6</text:p>
          </table:table-cell>
          <table:table-cell office:value-type="float" office:value="37578.85">
            <text:p>37578,8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подъеда № 1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</text:p>
          </table:table-cell>
          <table:table-cell table:style-name="ce4" office:value-type="float" office:value="131169.07">
            <text:p>131169,07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Смена окон их ПВХ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9,3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ровли кв.18,19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15</text:p>
          </table:table-cell>
          <table:table-cell office:value-type="float" office:value="5529.94">
            <text:p>5529,9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ткосов п.1,2 5 этаж</text:p>
          </table:table-cell>
          <table:covered-table-cell table:style-name="ce27"/>
          <table:table-cell table:style-name="ce4" office:value-type="string">
            <text:p>М2</text:p>
          </table:table-cell>
          <table:table-cell table:style-name="ce30" office:value-type="string">
            <text:p>10</text:p>
          </table:table-cell>
          <table:table-cell table:style-name="ce4" office:value-type="float" office:value="6614.05">
            <text:p>6614,05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Автогидроподъемник</text:p>
          </table:table-cell>
          <table:covered-table-cell table:style-name="ce28"/>
          <table:table-cell table:style-name="ce5" office:value-type="string">
            <text:p>Час</text:p>
          </table:table-cell>
          <table:table-cell table:style-name="ce31" office:value-type="string">
            <text:p>1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Заделка откосов (автогидроподъмн)</text:p>
          </table:table-cell>
          <table:covered-table-cell table:style-name="ce28"/>
          <table:table-cell table:style-name="ce5" office:value-type="string">
            <text:p>м2/час</text:p>
          </table:table-cell>
          <table:table-cell table:style-name="ce31" office:value-type="string">
            <text:p>22,4 / 3</text:p>
          </table:table-cell>
          <table:table-cell table:style-name="ce5" office:value-type="float" office:value="5532.5">
            <text:p>5532,5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4])" office:value-type="float" office:value="360773.21">
            <text:p>360773,21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171206.24">
            <text:p>-171206,24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Херс 4" table:style-name="ta1" table:print="false">
        <table:table-column table:style-name="co2" table:number-columns-repeated="6" table:default-cell-style-name="ce7"/>
        <table:table-column table:style-name="co2" table:default-cell-style-name="ce23"/>
        <table:table-column table:style-name="co2" table:default-cell-style-name="ce28"/>
        <table:table-column table:style-name="co8" table:default-cell-style-name="ce5"/>
        <table:table-column table:style-name="co26" table:default-cell-style-name="ce31"/>
        <table:table-column table:style-name="co30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Херсонская, 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3" office:value-type="string">
            <text:p>3324,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673333.17">
            <text:p>673333,17</text:p>
          </table:table-cell>
          <table:table-cell table:style-name="ce11" office:value-type="float" office:value="671346.85">
            <text:p>671346,85</text:p>
          </table:table-cell>
          <table:table-cell table:style-name="ce11" office:value-type="float" office:value="385090.6">
            <text:p>385090,6</text:p>
          </table:table-cell>
          <table:table-cell table:style-name="ce11" office:value-type="float" office:value="271509.24">
            <text:p>271509,24</text:p>
          </table:table-cell>
          <table:table-cell table:style-name="ce11" table:formula="oooc:=SUM([.C12]-[.D12]-[.E12])" office:value-type="float" office:value="14747.01">
            <text:p>14747,01</text:p>
          </table:table-cell>
          <table:table-cell table:style-name="ce22" office:value-type="string" table:number-columns-spanned="2" table:number-rows-spanned="1">
            <text:p>Установка двери (ДВП)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2,2</text:p>
          </table:table-cell>
          <table:table-cell table:style-name="ce11" office:value-type="float" office:value="3096.72">
            <text:p>3096,72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Завоз песка</text:p>
          </table:table-cell>
          <table:covered-table-cell table:style-name="ce22"/>
          <table:table-cell table:style-name="ce11" office:value-type="string">
            <text:p>Т</text:p>
          </table:table-cell>
          <table:table-cell table:style-name="ce6" office:value-type="string">
            <text:p>4</text:p>
          </table:table-cell>
          <table:table-cell table:style-name="ce11" office:value-type="float" office:value="2114.12">
            <text:p>2114,12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освещения кв.80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2</text:p>
          </table:table-cell>
          <table:table-cell table:style-name="ce4" office:value-type="float" office:value="1379.55">
            <text:p>1379,55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9.7050019086391">
            <text:p>99,7</text:p>
          </table:table-cell>
          <table:table-cell table:number-columns-repeated="4"/>
          <table:table-cell table:style-name="ce20" office:value-type="string" table:number-columns-spanned="2" table:number-rows-spanned="1">
            <text:p>(автомат, ламп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т/о (ревизия т/у)</text:p>
          </table:table-cell>
          <table:covered-table-cell table:style-name="ce27"/>
          <table:table-cell table:style-name="ce4"/>
          <table:table-cell table:style-name="ce30"/>
          <table:table-cell table:style-name="ce4" office:value-type="float" office:value="2325.97">
            <text:p>2325,97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Смена вентилей ХВС кв.41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34.76">
            <text:p>434,76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4385.22">
            <text:p>24385,22</text:p>
          </table:table-cell>
          <table:table-cell table:number-columns-repeated="4"/>
          <table:table-cell table:style-name="ce22" office:value-type="string" table:number-columns-spanned="2" table:number-rows-spanned="1">
            <text:p>Замена задвижки т/о<text:span text:style-name="T2">(задв.вент)</text:span>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 / 2</text:p>
          </table:table-cell>
          <table:table-cell table:style-name="ce11" office:value-type="float" office:value="8254.99">
            <text:p>8254,99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10" office:value-type="float" office:value="288323.35">
            <text:p>288323,35</text:p>
          </table:table-cell>
          <table:table-cell table:style-name="ce10"/>
          <table:table-cell table:number-columns-repeated="4"/>
          <table:table-cell table:style-name="ce21" office:value-type="string" table:number-columns-spanned="2" table:number-rows-spanned="1">
            <text:p>Ремонт освещ.в корид.п.2 5 эт</text:p>
          </table:table-cell>
          <table:covered-table-cell table:style-name="ce27"/>
          <table:table-cell table:style-name="ce29" office:value-type="string">
            <text:p>Шт</text:p>
          </table:table-cell>
          <table:table-cell table:style-name="ce30" office:value-type="string">
            <text:p>3 / 4</text:p>
          </table:table-cell>
          <table:table-cell table:style-name="ce4" office:value-type="float" office:value="1162.9">
            <text:p>1162,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office:value-type="string" table:number-columns-spanned="2" table:number-rows-spanned="1">
            <text:p>(светильник,лампа)</text:p>
          </table:table-cell>
          <table:covered-table-cell/>
          <table:table-cell table:style-name="ce29"/>
          <table:table-cell table:number-columns-repeated="3"/>
        </table:table-row>
        <table:table-row table:style-name="ro1">
          <table:table-cell table:style-name="ce10" office:value-type="float" office:value="290161.19">
            <text:p>290161,19</text:p>
          </table:table-cell>
          <table:table-cell table:style-name="ce11" office:value-type="float" office:value="26237.55">
            <text:p>26237,55</text:p>
          </table:table-cell>
          <table:table-cell table:number-columns-repeated="4"/>
          <table:table-cell table:style-name="ce20" office:value-type="string" table:number-columns-spanned="2" table:number-rows-spanned="1">
            <text:p>Ремонт эл.проводки в подвале</text:p>
          </table:table-cell>
          <table:covered-table-cell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2122.34">
            <text:p>2122,34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ГВС кв.41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11" office:value-type="float" office:value="805.33">
            <text:p>805,33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.(кабель,свет-к,ламп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5/1/6</text:p>
          </table:table-cell>
          <table:table-cell table:style-name="ce11" office:value-type="float" office:value="2618.66">
            <text:p>2618,66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(стеклоизол,лист оцинк</text:p>
          </table:table-cell>
          <table:covered-table-cell/>
          <table:table-cell office:value-type="string">
            <text:p>М2</text:p>
          </table:table-cell>
          <table:table-cell office:value-type="string">
            <text:p>8 / 12,5</text:p>
          </table:table-cell>
          <table:table-cell office:value-type="float" office:value="11376.16">
            <text:p>11376,16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ов ц/о кв.92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5972.17">
            <text:p>5972,17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ХВС. ГВС кв.10,11,12,22,23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8/2</text:p>
          </table:table-cell>
          <table:table-cell table:style-name="ce4" office:value-type="float" office:value="61356.92">
            <text:p>61356,92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24,36,67 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стояка ц/о кв.74,53,56,119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0/4/23</text:p>
          </table:table-cell>
          <table:table-cell table:style-name="ce4" office:value-type="float" office:value="22633.09">
            <text:p>22633,09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радиатор, 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92(стеклоизол)</text:p>
          </table:table-cell>
          <table:covered-table-cell/>
          <table:table-cell office:value-type="string">
            <text:p>М2</text:p>
          </table:table-cell>
          <table:table-cell office:value-type="string">
            <text:p>30</text:p>
          </table:table-cell>
          <table:table-cell office:value-type="float" office:value="2915.96">
            <text:p>2915,9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фасада(ремонт швов)</text:p>
          </table:table-cell>
          <table:covered-table-cell/>
          <table:table-cell office:value-type="string">
            <text:p>М</text:p>
          </table:table-cell>
          <table:table-cell office:value-type="string">
            <text:p>15</text:p>
          </table:table-cell>
          <table:table-cell office:value-type="float" office:value="5935.46">
            <text:p>5935,4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тояков п/с(труба,вент.сгон)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60/4/113</text:p>
          </table:table-cell>
          <table:table-cell table:style-name="ce4" office:value-type="float" office:value="124803.7">
            <text:p>124803,7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62-110 смена вентилей в подвале</text:p>
          </table:table-cell>
          <table:covered-table-cell/>
          <table:table-cell office:value-type="string">
            <text:p>Шт</text:p>
          </table:table-cell>
          <table:table-cell office:value-type="string">
            <text:p>8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(поликарбонат)</text:p>
          </table:table-cell>
          <table:covered-table-cell/>
          <table:table-cell office:value-type="string">
            <text:p>М2</text:p>
          </table:table-cell>
          <table:table-cell office:value-type="string">
            <text:p>3,3</text:p>
          </table:table-cell>
          <table:table-cell office:value-type="float" office:value="1969.3">
            <text:p>1969,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ла (ДСП)</text:p>
          </table:table-cell>
          <table:covered-table-cell/>
          <table:table-cell office:value-type="string">
            <text:p>М2</text:p>
          </table:table-cell>
          <table:table-cell office:value-type="string">
            <text:p>14</text:p>
          </table:table-cell>
          <table:table-cell office:value-type="float" office:value="7269.64">
            <text:p>7269,6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шиферной кровли кв,58</text:p>
          </table:table-cell>
          <table:covered-table-cell table:style-name="ce27"/>
          <table:table-cell table:style-name="ce4" office:value-type="string">
            <text:p>Час</text:p>
          </table:table-cell>
          <table:table-cell table:style-name="ce30" office:value-type="string">
            <text:p>1,5</text:p>
          </table:table-cell>
          <table:table-cell table:style-name="ce4" office:value-type="float" office:value="2506.11">
            <text:p>2506,11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втогидроподъемник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(лампы)</text:p>
          </table:table-cell>
          <table:covered-table-cell/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455.39">
            <text:p>455,39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38])" office:value-type="float" office:value="271509.24">
            <text:p>271509,24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4747.01">
            <text:p>14747,01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Херс 1" table:style-name="ta1" table:print="false">
        <table:table-column table:style-name="co2" table:number-columns-repeated="6" table:default-cell-style-name="ce7"/>
        <table:table-column table:style-name="co2" table:default-cell-style-name="Default"/>
        <table:table-column table:style-name="co2" table:default-cell-style-name="ce22"/>
        <table:table-column table:style-name="co21" table:default-cell-style-name="ce11"/>
        <table:table-column table:style-name="co3" table:default-cell-style-name="ce6"/>
        <table:table-column table:style-name="co5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Ул. Херсонская, 1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table:number-columns-repeated="5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ce61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027,7 м2</text:p>
          </table:table-cell>
          <table:table-cell table:style-name="ce2"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397134.57">
            <text:p>397134,57</text:p>
          </table:table-cell>
          <table:table-cell table:style-name="ce11" office:value-type="float" office:value="371399.13">
            <text:p>371399,13</text:p>
          </table:table-cell>
          <table:table-cell table:style-name="ce11" office:value-type="float" office:value="215956.9">
            <text:p>215956,9</text:p>
          </table:table-cell>
          <table:table-cell table:style-name="ce11" office:value-type="float" office:value="140609.73">
            <text:p>140609,73</text:p>
          </table:table-cell>
          <table:table-cell table:style-name="ce11" table:formula="oooc:=SUM([.C12]-[.D12]-[.E12])" office:value-type="float" office:value="14832.5">
            <text:p>14832,5</text:p>
          </table:table-cell>
          <table:table-cell table:style-name="ce9" office:value-type="string" table:number-columns-spanned="2" table:number-rows-spanned="1">
            <text:p>Замена стояка ХВС кв.9-13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4203.46">
            <text:p>4203,46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ГВС кв.2 (труба)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2">
            <text:p>2</text:p>
          </table:table-cell>
          <table:table-cell office:value-type="float" office:value="1905.11">
            <text:p>1905,11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тмостки</text:p>
          </table:table-cell>
          <table:covered-table-cell/>
          <table:table-cell office:value-type="string">
            <text:p>М2</text:p>
          </table:table-cell>
          <table:table-cell office:value-type="string">
            <text:p>120</text:p>
          </table:table-cell>
          <table:table-cell office:value-type="float" office:value="67600.07">
            <text:p>67600,07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3.5197180139719">
            <text:p>93,5</text:p>
          </table:table-cell>
          <table:table-cell table:number-columns-repeated="4"/>
          <table:table-cell table:style-name="ce9" office:value-type="string" table:number-columns-spanned="2" table:number-rows-spanned="1">
            <text:p>Завоз песка</text:p>
          </table:table-cell>
          <table:covered-table-cell/>
          <table:table-cell office:value-type="string">
            <text:p>Т</text:p>
          </table:table-cell>
          <table:table-cell office:value-type="string">
            <text:p>2,5</text:p>
          </table:table-cell>
          <table:table-cell office:value-type="float" office:value="1321.33">
            <text:p>1321,33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ВРУ п.1,2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8</text:p>
          </table:table-cell>
          <table:table-cell office:value-type="float" office:value="6434.06">
            <text:p>6434,06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ения кв.22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11.81">
            <text:p>211,81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9" office:value-type="string">
            <text:p>Янв,Декабрь</text:p>
          </table:table-cell>
          <table:table-cell table:style-name="ce11" office:value-type="float" office:value="14557.25">
            <text:p>14557,25</text:p>
          </table:table-cell>
          <table:table-cell table:number-columns-repeated="4"/>
          <table:table-cell table:style-name="ce9" office:value-type="string" table:number-columns-spanned="2" table:number-rows-spanned="1">
            <text:p>Замена стояка ц/о кв.22 (труба)</text:p>
          </table:table-cell>
          <table:covered-table-cell/>
          <table:table-cell table:style-name="ce62" office:value-type="string">
            <text:p>М</text:p>
          </table:table-cell>
          <table:table-cell office:value-type="string">
            <text:p>12</text:p>
          </table:table-cell>
          <table:table-cell office:value-type="float" office:value="18395.98">
            <text:p>18395,98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style-name="ce10" office:value-type="float" office:value="181323.6">
            <text:p>181323,6</text:p>
          </table:table-cell>
          <table:table-cell table:style-name="ce10"/>
          <table:table-cell table:number-columns-repeated="4"/>
          <table:table-cell table:style-name="ce37" office:value-type="string" table:number-columns-spanned="2" table:number-rows-spanned="1">
            <text:p>Замена стояка ц/о кв.34,38 , чердак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4</text:p>
          </table:table-cell>
          <table:table-cell office:value-type="float" office:value="20380.8">
            <text:p>20380,8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канализации кв.5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1502.09">
            <text:p>1502,0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style-name="ce10" office:value-type="float" office:value="169043.06">
            <text:p>169043,06</text:p>
          </table:table-cell>
          <table:table-cell table:style-name="ce11" office:value-type="float" office:value="15663.35">
            <text:p>15663,35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ГВС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7668.41">
            <text:p>7668,4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style-name="ce10"/>
          <table:table-cell table:style-name="ce11"/>
          <table:table-cell table:number-columns-repeated="4"/>
          <table:table-cell table:style-name="ce22" office:value-type="string" table:number-columns-spanned="2" table:number-rows-spanned="1">
            <text:p>Ремонт розлива ц/о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0,5</text:p>
          </table:table-cell>
          <table:table-cell office:value-type="float" office:value="681.65">
            <text:p>681,65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style-name="ce10"/>
          <table:table-cell table:number-columns-repeated="5"/>
          <table:table-cell table:style-name="ce9" office:value-type="string" table:number-columns-spanned="2" table:number-rows-spanned="1">
            <text:p>Ремонт канал.(труба,фасонина)</text:p>
          </table:table-cell>
          <table:covered-table-cell/>
          <table:table-cell office:value-type="string">
            <text:p>м/шт</text:p>
          </table:table-cell>
          <table:table-cell office:value-type="string">
            <text:p>8,25 / 6</text:p>
          </table:table-cell>
          <table:table-cell office:value-type="float" office:value="6164.21">
            <text:p>6164,2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ГВС в подв.(труба,вент.сгон)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 / 1 / 17</text:p>
          </table:table-cell>
          <table:table-cell table:style-name="ce4" office:value-type="float" office:value="3463.05">
            <text:p>3463,05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кв.32 смена п/сушителя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ения п.2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677.7">
            <text:p>677,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27])" office:value-type="float" office:value="140609.73">
            <text:p>140609,73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4832.5">
            <text:p>14832,5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Харьк 7" table:style-name="ta1" table:print="false">
        <table:table-column table:style-name="co2" table:number-columns-repeated="6" table:default-cell-style-name="ce7"/>
        <table:table-column table:style-name="co2" table:default-cell-style-name="ce22"/>
        <table:table-column table:style-name="co35" table:default-cell-style-name="ce22"/>
        <table:table-column table:style-name="co36" table:default-cell-style-name="ce11"/>
        <table:table-column table:style-name="co32" table:default-cell-style-name="ce6"/>
        <table:table-column table:style-name="co12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Харьковская,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497,9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15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945379.07">
            <text:p>945379,07</text:p>
          </table:table-cell>
          <table:table-cell table:style-name="ce11" office:value-type="float" office:value="882486.7">
            <text:p>882486,7</text:p>
          </table:table-cell>
          <table:table-cell table:style-name="ce11" office:value-type="float" office:value="537500.08">
            <text:p>537500,08</text:p>
          </table:table-cell>
          <table:table-cell table:style-name="ce11" office:value-type="float" office:value="453407.61">
            <text:p>453407,61</text:p>
          </table:table-cell>
          <table:table-cell table:style-name="ce11" table:formula="oooc:=SUM([.C12]-[.D12]-[.E12])" office:value-type="float" office:value="-108420.99">
            <text:p>-108420,99</text:p>
          </table:table-cell>
          <table:table-cell office:value-type="string" table:number-columns-spanned="2" table:number-rows-spanned="1">
            <text:p>Замена радиатора кв.58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313.45">
            <text:p>1313,45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Смена подв. к радиат. кв.78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2</text:p>
          </table:table-cell>
          <table:table-cell office:value-type="float" office:value="2261.22">
            <text:p>2261,22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6"/>
          <table:table-cell table:number-columns-repeated="5"/>
          <table:table-cell office:value-type="string" table:number-columns-spanned="2" table:number-rows-spanned="1">
            <text:p>Ремонт ХВС кв.94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027.49">
            <text:p>2027,49</text:p>
          </table:table-cell>
          <table:table-cell office:value-type="string">
            <text:p>Апррел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3.3473913273752">
            <text:p>93,3</text:p>
          </table:table-cell>
          <table:table-cell table:number-columns-repeated="4"/>
          <table:table-cell office:value-type="string" table:number-columns-spanned="2" table:number-rows-spanned="1">
            <text:p>Смена окон их ПВХ</text:p>
          </table:table-cell>
          <table:covered-table-cell/>
          <table:table-cell office:value-type="string">
            <text:p>М2</text:p>
          </table:table-cell>
          <table:table-cell office:value-type="string">
            <text:p>7,83</text:p>
          </table:table-cell>
          <table:table-cell office:value-type="float" office:value="60627.08">
            <text:p>60627,08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воз песка</text:p>
          </table:table-cell>
          <table:covered-table-cell/>
          <table:table-cell office:value-type="string">
            <text:p>Т</text:p>
          </table:table-cell>
          <table:table-cell office:value-type="string">
            <text:p>4</text:p>
          </table:table-cell>
          <table:table-cell office:value-type="float" office:value="2114.12">
            <text:p>2114,1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office:value-type="string" table:number-columns-spanned="2" table:number-rows-spanned="1">
            <text:p>Ремонт канализации кв.20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1394.27">
            <text:p>1394,27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2726.5">
            <text:p>32726,5</text:p>
          </table:table-cell>
          <table:table-cell table:number-columns-repeated="4"/>
          <table:table-cell table:style-name="ce9" office:value-type="string" table:number-columns-spanned="2" table:number-rows-spanned="1">
            <text:p>Замена т/о (4 секции)</text:p>
          </table:table-cell>
          <table:covered-table-cell/>
          <table:table-cell table:number-columns-repeated="2"/>
          <table:table-cell office:value-type="float" office:value="119078.93">
            <text:p>119078,93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407680.59">
            <text:p>407680,59</text:p>
          </table:table-cell>
          <table:table-cell table:style-name="ce10"/>
          <table:table-cell table:number-columns-repeated="4"/>
          <table:table-cell office:value-type="string" table:number-columns-spanned="2" table:number-rows-spanned="1">
            <text:p>Смена вентилей кв.78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49.76">
            <text:p>549,76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office:value-type="string" table:number-columns-spanned="2" table:number-rows-spanned="1">
            <text:p>Ремонт освещ.под.5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507.59">
            <text:p>507,59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384843.69">
            <text:p>384843,69</text:p>
          </table:table-cell>
          <table:table-cell table:style-name="ce11" office:value-type="float" office:value="35213.22">
            <text:p>35213,22</text:p>
          </table:table-cell>
          <table:table-cell table:number-columns-repeated="4"/>
          <table:table-cell office:value-type="string" table:number-columns-spanned="2" table:number-rows-spanned="1">
            <text:p>Ремонт ХВС,ГВС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10 / 1</text:p>
          </table:table-cell>
          <table:table-cell office:value-type="float" office:value="10284.15">
            <text:p>10284,15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10"/>
          <table:table-cell table:style-name="ce11"/>
          <table:table-cell table:number-columns-repeated="4"/>
          <table:table-cell office:value-type="string" table:number-columns-spanned="2" table:number-rows-spanned="1">
            <text:p>Смена вентилей ХВС,ГВС кв.19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839.51">
            <text:p>839,51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10"/>
          <table:table-cell table:number-columns-repeated="5"/>
          <table:table-cell office:value-type="string" table:number-columns-spanned="2" table:number-rows-spanned="1">
            <text:p>Ремонт ХВС кв.76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972.32">
            <text:p>972,3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ц/отопл.кв.22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5</text:p>
          </table:table-cell>
          <table:table-cell office:value-type="float" office:value="11026.87">
            <text:p>11026,8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кв.31,34</text:p>
          </table:table-cell>
          <table:covered-table-cell/>
          <table:table-cell office:value-type="string">
            <text:p>М</text:p>
          </table:table-cell>
          <table:table-cell office:value-type="string">
            <text:p>3(труба)</text:p>
          </table:table-cell>
          <table:table-cell office:value-type="float" office:value="2257.33">
            <text:p>2257,3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ГВС кв.,5,9,13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8 / 5</text:p>
          </table:table-cell>
          <table:table-cell office:value-type="float" office:value="10057.63">
            <text:p>10057,6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розлива и ввода <text:s/>в ц/о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52,8/47/1</text:p>
          </table:table-cell>
          <table:table-cell table:style-name="ce4" office:value-type="float" office:value="183919.1">
            <text:p>183919,1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вентиль,радиатор) кв.8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ия п.4(лампа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7 </text:p>
          </table:table-cell>
          <table:table-cell table:style-name="ce5" office:value-type="float" office:value="339.84">
            <text:p>339,84</text:p>
          </table:table-cell>
          <table:table-cell table:style-name="ce5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стояков ц/о кв.25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8/2/12</text:p>
          </table:table-cell>
          <table:table-cell table:style-name="ce4" office:value-type="float" office:value="14815.72">
            <text:p>14815,72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радиатор,сгоны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подвальной двери п.6(замок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800.37">
            <text:p>800,3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освещения под.4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674.43">
            <text:p>674,4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водостока п.5(вод.труба,отвод)</text:p>
          </table:table-cell>
          <table:covered-table-cell/>
          <table:table-cell office:value-type="string">
            <text:p>м/шт</text:p>
          </table:table-cell>
          <table:table-cell office:value-type="string">
            <text:p>6 / 3</text:p>
          </table:table-cell>
          <table:table-cell office:value-type="float" office:value="2011.96">
            <text:p>2011,9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Установка сгонов к радиатору п.1</text:p>
          </table:table-cell>
          <table:covered-table-cell/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5598.45">
            <text:p>5598,4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Прочистка воронки (автогидроподъемн)</text:p>
          </table:table-cell>
          <table:covered-table-cell/>
          <table:table-cell office:value-type="string">
            <text:p>Час</text:p>
          </table:table-cell>
          <table:table-cell office:value-type="string">
            <text:p>1</text:p>
          </table:table-cell>
          <table:table-cell office:value-type="float" office:value="1733.34">
            <text:p>1733,3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вентелей на стояках ц/о в подв</text:p>
          </table:table-cell>
          <table:covered-table-cell/>
          <table:table-cell office:value-type="string">
            <text:p>Шт</text:p>
          </table:table-cell>
          <table:table-cell office:value-type="string">
            <text:p>46</text:p>
          </table:table-cell>
          <table:table-cell office:value-type="float" office:value="17426.84">
            <text:p>17426,84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ровои кв.79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2</text:p>
          </table:table-cell>
          <table:table-cell office:value-type="float" office:value="775.84">
            <text:p>775,84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8])" office:value-type="float" office:value="453407.61">
            <text:p>453407,61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108420.99">
            <text:p>-108420,99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Прол 16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Пролетарская,16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2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160,5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14991.01">
            <text:p>114991,01</text:p>
          </table:table-cell>
          <table:table-cell table:style-name="ce11" office:value-type="float" office:value="74947.58">
            <text:p>74947,58</text:p>
          </table:table-cell>
          <table:table-cell table:style-name="ce11" office:value-type="float" office:value="60088.77">
            <text:p>60088,77</text:p>
          </table:table-cell>
          <table:table-cell table:style-name="ce11" office:value-type="float" office:value="26052.12">
            <text:p>26052,12</text:p>
          </table:table-cell>
          <table:table-cell table:style-name="ce11" table:formula="oooc:=SUM([.C12]-[.D12]-[.E12])" office:value-type="float" office:value="-11193.31">
            <text:p>-11193,31</text:p>
          </table:table-cell>
          <table:table-cell table:style-name="ce9" office:value-type="string" table:number-columns-spanned="2" table:number-rows-spanned="1">
            <text:p>Смена гусака у смесителя кв.26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753.46">
            <text:p>753,46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ХВС кв.28,30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7,5</text:p>
          </table:table-cell>
          <table:table-cell table:style-name="ce11" office:value-type="float" office:value="8118.34">
            <text:p>8118,34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водосточной трубы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 / 1</text:p>
          </table:table-cell>
          <table:table-cell table:style-name="ce4" office:value-type="float" office:value="1038.54">
            <text:p>1038,54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65.1769038292646">
            <text:p>65,2</text:p>
          </table:table-cell>
          <table:table-cell table:number-columns-repeated="4"/>
          <table:table-cell table:style-name="ce20" office:value-type="string" table:number-columns-spanned="2" table:number-rows-spanned="1">
            <text:p>(труба, отвод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вент.и сгонов ХВС п. 4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3</text:p>
          </table:table-cell>
          <table:table-cell table:style-name="ce11" office:value-type="float" office:value="939.76">
            <text:p>939,76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Мелкоямочный ремонт двор.террит.</text:p>
          </table:table-cell>
          <table:covered-table-cell table:style-name="ce27"/>
          <table:table-cell table:style-name="ce4" office:value-type="string">
            <text:p>Т</text:p>
          </table:table-cell>
          <table:table-cell table:style-name="ce30" office:value-type="string">
            <text:p>5</text:p>
          </table:table-cell>
          <table:table-cell table:style-name="ce4" office:value-type="float" office:value="4544.46">
            <text:p>4544,46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асфальтовая крошка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Ремонт освещения (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226.06">
            <text:p>226,0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4472.91">
            <text:p>4472,91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ХВС кв.17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8 / 2</text:p>
          </table:table-cell>
          <table:table-cell table:style-name="ce11" office:value-type="float" office:value="9154.64">
            <text:p>9154,64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style-name="ce10" office:value-type="float" office:value="57107.06">
            <text:p>57107,06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освещения п.1(лампа,выкл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154.72">
            <text:p>154,72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style-name="ce10" office:value-type="string">
            <text:p>Оплачено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19" office:value-type="string" table:number-columns-spanned="2" table:number-rows-spanned="1">
            <text:p>Замена крана ц/о на стояке кв.13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5 / 1</text:p>
          </table:table-cell>
          <table:table-cell table:style-name="ce4" office:value-type="float" office:value="1122.14">
            <text:p>1122,14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style-name="ce10" office:value-type="float" office:value="35064.57">
            <text:p>35064,57</text:p>
          </table:table-cell>
          <table:table-cell table:style-name="ce11" office:value-type="float" office:value="4758.81">
            <text:p>4758,81</text:p>
          </table:table-cell>
          <table:table-cell table:number-columns-repeated="4"/>
          <table:table-cell table:style-name="ce23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4])" office:value-type="float" office:value="26052.12">
            <text:p>26052,12</text:p>
          </table:table-cell>
          <table:table-cell table:style-name="ce22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11193.31">
            <text:p>-11193,31</text:p>
          </table:table-cell>
          <table:table-cell table:style-name="ce17" office:value-type="string">
            <text:p>(перерасход)</text:p>
          </table:table-cell>
          <table:table-cell table:number-columns-repeated="5"/>
        </table:table-row>
      </table:table>
      <table:table table:name="Прол 14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Пролетарская,14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2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122,9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58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28664.65">
            <text:p>128664,65</text:p>
          </table:table-cell>
          <table:table-cell table:style-name="ce11" office:value-type="float" office:value="103542.58">
            <text:p>103542,58</text:p>
          </table:table-cell>
          <table:table-cell table:style-name="ce11" office:value-type="float" office:value="65253.2">
            <text:p>65253,2</text:p>
          </table:table-cell>
          <table:table-cell table:style-name="ce11" office:value-type="float" office:value="34834.04">
            <text:p>34834,04</text:p>
          </table:table-cell>
          <table:table-cell table:style-name="ce11" table:formula="oooc:=SUM([.C12]-[.D12]-[.E12])" office:value-type="float" office:value="3455.34">
            <text:p>3455,34</text:p>
          </table:table-cell>
          <table:table-cell table:style-name="ce22" office:value-type="string" table:number-columns-spanned="2" table:number-rows-spanned="1">
            <text:p>Ремонт ХВС кв.1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128.45">
            <text:p>4128,45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канализ.кв.1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11" office:value-type="float" office:value="811.34">
            <text:p>811,34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водосточной трубы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 / 1</text:p>
          </table:table-cell>
          <table:table-cell table:style-name="ce4" office:value-type="float" office:value="1038.53">
            <text:p>1038,53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0.4747690993603">
            <text:p>80,5</text:p>
          </table:table-cell>
          <table:table-cell table:number-columns-repeated="4"/>
          <table:table-cell table:style-name="ce20" office:value-type="string" table:number-columns-spanned="2" table:number-rows-spanned="1">
            <text:p>(труба, отвод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эл.проводки п.1,2,3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2</text:p>
          </table:table-cell>
          <table:table-cell table:style-name="ce4" office:value-type="float" office:value="1586.97">
            <text:p>1586,97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выключатель, патр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канализации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11" office:value-type="float" office:value="960.53">
            <text:p>960,53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9" office:value-type="string">
            <text:p>Янв.-Декабрь</text:p>
          </table:table-cell>
          <table:table-cell table:style-name="ce11" office:value-type="float" office:value="4900.78">
            <text:p>4900,78</text:p>
          </table:table-cell>
          <table:table-cell table:number-columns-repeated="4"/>
          <table:table-cell table:style-name="ce9" office:value-type="string" table:number-columns-spanned="2" table:number-rows-spanned="1">
            <text:p>Замена спускного крана у радиат.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289.42">
            <text:p>289,42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10" office:value-type="float" office:value="65508.18">
            <text:p>65508,18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проводки п.2(кабель,автом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2,5 / 1</text:p>
          </table:table-cell>
          <table:table-cell table:style-name="ce11" office:value-type="float" office:value="3751.95">
            <text:p>3751,95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19" office:value-type="string" table:number-columns-spanned="2" table:number-rows-spanned="1">
            <text:p>Демонтаж радиаторов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4</text:p>
          </table:table-cell>
          <table:table-cell table:style-name="ce4" office:value-type="float" office:value="22266.85">
            <text:p>22266,85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style-name="ce10" office:value-type="float" office:value="49389.02">
            <text:p>49389,02</text:p>
          </table:table-cell>
          <table:table-cell table:style-name="ce11" office:value-type="float" office:value="5230.13">
            <text:p>5230,13</text:p>
          </table:table-cell>
          <table:table-cell table:number-columns-repeated="4"/>
          <table:table-cell table:style-name="ce23" office:value-type="string" table:number-columns-spanned="2" table:number-rows-spanned="1">
            <text:p>Установка заглушек, кранов на черд</text:p>
          </table:table-cell>
          <table:covered-table-cell table:style-name="ce28"/>
          <table:table-cell table:style-name="ce59" office:value-type="string">
            <text:p>Шт</text:p>
          </table:table-cell>
          <table:table-cell table:style-name="ce31" office:value-type="string">
            <text:p>8 / 2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21" table:number-columns-spanned="2" table:number-rows-spanned="1"/>
          <table:covered-table-cell table:style-name="ce27"/>
          <table:table-cell table:style-name="ce4"/>
          <table:table-cell table:style-name="ce30"/>
          <table:table-cell table:style-name="ce4" table:number-columns-repeated="2"/>
        </table:table-row>
        <table:table-row table:style-name="ro1">
          <table:table-cell table:number-columns-repeated="6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9])" office:value-type="float" office:value="34834.04">
            <text:p>34834,04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3455.34">
            <text:p>3455,34</text:p>
          </table:table-cell>
          <table:table-cell table:style-name="ce58" office:value-type="string">
            <text:p>(экономия)</text:p>
          </table:table-cell>
          <table:table-cell table:number-columns-repeated="5"/>
        </table:table-row>
      </table:table>
      <table:table table:name="Прол 12" table:style-name="ta1" table:print="false">
        <table:table-column table:style-name="co2" table:number-columns-repeated="5" table:default-cell-style-name="ce7"/>
        <table:table-column table:style-name="co6" table:default-cell-style-name="ce7"/>
        <table:table-column table:style-name="co2" table:number-columns-repeated="2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Пролетарская,12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2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124,4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43407.66">
            <text:p>143407,66</text:p>
          </table:table-cell>
          <table:table-cell table:style-name="ce11" office:value-type="float" office:value="175694.55">
            <text:p>175694,55</text:p>
          </table:table-cell>
          <table:table-cell table:style-name="ce11" office:value-type="float" office:value="74044.89">
            <text:p>74044,89</text:p>
          </table:table-cell>
          <table:table-cell table:style-name="ce11" office:value-type="float" office:value="16611.11">
            <text:p>16611,11</text:p>
          </table:table-cell>
          <table:table-cell table:style-name="ce11" table:formula="oooc:=SUM([.C12]-[.D12]-[.E12])" office:value-type="float" office:value="85038.55">
            <text:p>85038,55</text:p>
          </table:table-cell>
          <table:table-cell table:style-name="ce22" office:value-type="string" table:number-columns-spanned="2" table:number-rows-spanned="1">
            <text:p>Ремонт ХВС кв.1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6</text:p>
          </table:table-cell>
          <table:table-cell table:style-name="ce11" office:value-type="float" office:value="6823.74">
            <text:p>6823,74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19" office:value-type="string" table:number-columns-spanned="2" table:number-rows-spanned="1">
            <text:p>Ремонт эл.проводки на фасаде</text:p>
          </table:table-cell>
          <table:covered-table-cell table:style-name="ce46"/>
          <table:table-cell table:style-name="ce4" office:value-type="string">
            <text:p>м/шт</text:p>
          </table:table-cell>
          <table:table-cell table:style-name="ce30" office:value-type="string">
            <text:p>3 / 1</text:p>
          </table:table-cell>
          <table:table-cell table:style-name="ce4" office:value-type="float" office:value="3963.69">
            <text:p>3963,69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кабель, автомат)</text:p>
          </table:table-cell>
          <table:covered-table-cell table:style-name="ce47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22.514062359012">
            <text:p>122,5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кровли под.№ 1</text:p>
          </table:table-cell>
          <table:covered-table-cell table:style-name="ce27"/>
          <table:table-cell table:style-name="ce4" office:value-type="string">
            <text:p>Час</text:p>
          </table:table-cell>
          <table:table-cell table:style-name="ce30" office:value-type="string">
            <text:p>1</text:p>
          </table:table-cell>
          <table:table-cell table:style-name="ce4" office:value-type="float" office:value="1182.38">
            <text:p>1182,38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автогидроподъемник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Прочистка канализации кв.12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11" office:value-type="float" office:value="1402.07">
            <text:p>1402,07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19" office:value-type="string" table:number-columns-spanned="2" table:number-rows-spanned="1">
            <text:p>Замена крана в подвал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1690.77">
            <text:p>1690,77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style-name="ce9" office:value-type="string">
            <text:p>Янв.-Декабрь</text:p>
          </table:table-cell>
          <table:table-cell table:style-name="ce11" office:value-type="float" office:value="5172.25">
            <text:p>5172,25</text:p>
          </table:table-cell>
          <table:table-cell table:number-columns-repeated="4"/>
          <table:table-cell table:style-name="ce23" office:value-type="string" table:number-columns-spanned="2" table:number-rows-spanned="1">
            <text:p>Ремонт ХВС кв.4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71248.25">
            <text:p>71248,25</text:p>
          </table:table-cell>
          <table:table-cell table:style-name="ce10"/>
          <table:table-cell table:number-columns-repeated="4"/>
          <table:table-cell table:style-name="ce19" office:value-type="string" table:number-columns-spanned="2" table:number-rows-spanned="1">
            <text:p>Замена крана ц/о на чердак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1355.63">
            <text:p>1355,63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3" office:value-type="string" table:number-columns-spanned="2" table:number-rows-spanned="1">
            <text:p>(труба,вентиль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10" office:value-type="float" office:value="81988.02">
            <text:p>81988,02</text:p>
          </table:table-cell>
          <table:table-cell table:style-name="ce11" office:value-type="float" office:value="5588.83">
            <text:p>5588,83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освещения кв.16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4" office:value-type="string">
            <text:p>1 / 1</text:p>
          </table:table-cell>
          <table:table-cell table:style-name="ce4" office:value-type="float" office:value="192.83">
            <text:p>192,83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лампа,патр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5])" office:value-type="float" office:value="16611.11">
            <text:p>16611,11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85038.55">
            <text:p>85038,55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прол 3" table:style-name="ta1" table:print="false">
        <table:table-column table:style-name="co2" table:default-cell-style-name="ce1"/>
        <table:table-column table:style-name="co2" table:number-columns-repeated="5" table:default-cell-style-name="ce7"/>
        <table:table-column table:style-name="co2" table:number-columns-repeated="2" table:default-cell-style-name="Default"/>
        <table:table-column table:style-name="co15" table:default-cell-style-name="Default"/>
        <table:table-column table:style-name="co7" table:default-cell-style-name="Default"/>
        <table:table-column table:style-name="co37" table:default-cell-style-name="Default"/>
        <table:table-column table:style-name="co2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>
            <text:p>Ул. Пролетарская,3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1625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20" table:number-columns-spanned="2" table:number-rows-spanned="1"/>
          <table:covered-table-cell table:style-name="ce28"/>
          <table:table-cell table:style-name="ce18"/>
          <table:table-cell table:style-name="ce63"/>
          <table:table-cell table:style-name="ce18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393894.13">
            <text:p>393894,13</text:p>
          </table:table-cell>
          <table:table-cell table:style-name="ce11" office:value-type="float" office:value="422688.75">
            <text:p>422688,75</text:p>
          </table:table-cell>
          <table:table-cell table:style-name="ce11" office:value-type="float" office:value="224710.33">
            <text:p>224710,33</text:p>
          </table:table-cell>
          <table:table-cell table:style-name="ce11" office:value-type="float" office:value="36283.56">
            <text:p>36283,56</text:p>
          </table:table-cell>
          <table:table-cell table:style-name="ce11" table:formula="oooc:=SUM([.C12]-[.D12]-[.E12])" office:value-type="float" office:value="161694.86">
            <text:p>161694,86</text:p>
          </table:table-cell>
          <table:table-cell table:style-name="ce21" office:value-type="string" table:number-columns-spanned="2" table:number-rows-spanned="1">
            <text:p>Ремонт освещения под. № 2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556.07">
            <text:p>556,07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3" office:value-type="string" table:number-columns-spanned="2" table:number-rows-spanned="1">
            <text:p>(светильник,лампа)</text:p>
          </table:table-cell>
          <table:covered-table-cell table:style-name="ce28"/>
          <table:table-cell table:style-name="ce5" table:number-columns-repeated="4"/>
        </table:table-row>
        <table:table-row table:style-name="ro1">
          <table:table-cell table:style-name="ce7"/>
          <table:table-cell table:number-columns-repeated="5"/>
          <table:table-cell table:style-name="ce9" office:value-type="string" table:number-columns-spanned="2" table:number-rows-spanned="1">
            <text:p>Смена смесителя,подводки кв.5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2690.84">
            <text:p>2690,84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107.310243491062">
            <text:p>107,3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ГВС кв.23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2085.42">
            <text:p>2085,42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21" office:value-type="string" table:number-columns-spanned="2" table:number-rows-spanned="1">
            <text:p>Замена насоса на п/суш.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5 / 1</text:p>
          </table:table-cell>
          <table:table-cell table:style-name="ce4" office:value-type="float" office:value="12988.89">
            <text:p>12988,89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20" office:value-type="string" table:number-columns-spanned="2" table:number-rows-spanned="1">
            <text:p>(труба, насос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Смена сгонов 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396.6">
            <text:p>396,6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13638.94">
            <text:p>13638,94</text:p>
          </table:table-cell>
          <table:table-cell table:number-columns-repeated="4"/>
          <table:table-cell table:style-name="ce22" office:value-type="string" table:number-columns-spanned="2" table:number-rows-spanned="1">
            <text:p>Утепление стояка ХВС кв.9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419.58">
            <text:p>419,5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style-name="ce10" office:value-type="float" office:value="169885.38">
            <text:p>169885,38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Смена гибкой подводки <text:span text:style-name="T1">к унитазу кв.13</text:span>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587.18">
            <text:p>587,1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Уст-ка насоса,смена радиаторов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11" office:value-type="float" office:value="16558.98">
            <text:p>16558,98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style-name="ce10" office:value-type="float" office:value="182658.81">
            <text:p>182658,81</text:p>
          </table:table-cell>
          <table:table-cell table:style-name="ce11" office:value-type="float" office:value="14675.29">
            <text:p>14675,29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2])" office:value-type="float" office:value="36283.56">
            <text:p>36283,56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61694.86">
            <text:p>161694,86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Парх 100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ce22"/>
        <table:table-column table:style-name="co9" table:default-cell-style-name="ce11"/>
        <table:table-column table:style-name="co15" table:default-cell-style-name="ce11"/>
        <table:table-column table:style-name="co18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Пархоменко,100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607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58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07157.18">
            <text:p>107157,18</text:p>
          </table:table-cell>
          <table:table-cell table:style-name="ce11" office:value-type="float" office:value="97275.11">
            <text:p>97275,11</text:p>
          </table:table-cell>
          <table:table-cell table:style-name="ce11" office:value-type="float" office:value="59244.12">
            <text:p>59244,12</text:p>
          </table:table-cell>
          <table:table-cell table:style-name="ce11" office:value-type="float" office:value="10860.39">
            <text:p>10860,39</text:p>
          </table:table-cell>
          <table:table-cell table:style-name="ce11" table:formula="oooc:=SUM([.C12]-[.D12]-[.E12])" office:value-type="float" office:value="27170.6">
            <text:p>27170,6</text:p>
          </table:table-cell>
          <table:table-cell office:value-type="string" table:number-columns-spanned="2" table:number-rows-spanned="1">
            <text:p>Ремонт розлива ц/о кв.3<text:span text:style-name="T2"> (труба)</text:span></text:p>
          </table:table-cell>
          <table:covered-table-cell/>
          <table:table-cell office:value-type="string">
            <text:p>М</text:p>
          </table:table-cell>
          <table:table-cell office:value-type="float" office:value="10">
            <text:p>10</text:p>
          </table:table-cell>
          <table:table-cell office:value-type="float" office:value="10507.42">
            <text:p>10507,4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office:value-type="string" table:number-columns-spanned="2" table:number-rows-spanned="1">
            <text:p>Ремонт освещ.(кабель,розет)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1 / 1</text:p>
          </table:table-cell>
          <table:table-cell office:value-type="float" office:value="352.97">
            <text:p>352,9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D12]*100/[.D12])" office:value-type="float" office:value="100">
            <text:p>100,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1" table:number-columns-spanned="2" table:number-rows-spanned="1"/>
          <table:covered-table-cell table:style-name="ce27"/>
          <table:table-cell table:style-name="ce4" table:number-columns-repeated="4"/>
        </table:table-row>
        <table:table-row table:style-name="ro1">
          <table:table-cell table:number-columns-repeated="6"/>
          <table:table-cell table:style-name="ce20" table:number-columns-spanned="2" table:number-rows-spanned="1"/>
          <table:covered-table-cell table:style-name="ce28"/>
          <table:table-cell table:style-name="ce5" table:number-columns-repeated="4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>
            <text:p>Янв.-Декабрь</text:p>
          </table:table-cell>
          <table:table-cell table:style-name="ce11" office:value-type="float" office:value="3881.35">
            <text:p>3881,3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10" office:value-type="float" office:value="47985.5">
            <text:p>47985,5</text:p>
          </table:table-cell>
          <table:table-cell table:style-name="ce10"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10" office:value-type="float" office:value="43485.74">
            <text:p>43485,74</text:p>
          </table:table-cell>
          <table:table-cell table:style-name="ce11" office:value-type="float" office:value="4176.16">
            <text:p>4176,16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36" table:formula="oooc:=SUM([.K12:.K27])" office:value-type="float" office:value="10860.39">
            <text:p>10860,39</text:p>
          </table:table-cell>
          <table:table-cell table:style-name="ce22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27170.6">
            <text:p>27170,6</text:p>
          </table:table-cell>
          <table:table-cell table:style-name="ce58" office:value-type="string">
            <text:p>(экономия)</text:p>
          </table:table-cell>
          <table:table-cell table:style-name="Default" table:number-columns-repeated="5"/>
        </table:table-row>
      </table:table>
      <table:table table:name="Парх98" table:style-name="ta1" table:print="false">
        <table:table-column table:style-name="co2" table:default-cell-style-name="ce1"/>
        <table:table-column table:style-name="co2" table:number-columns-repeated="5" table:default-cell-style-name="ce7"/>
        <table:table-column table:style-name="co2" table:number-columns-repeated="2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>
            <text:p>Ул. Пархоменко,98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616,6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118931.76">
            <text:p>118931,76</text:p>
          </table:table-cell>
          <table:table-cell table:style-name="ce11" office:value-type="float" office:value="111767.27">
            <text:p>111767,27</text:p>
          </table:table-cell>
          <table:table-cell table:style-name="ce11" office:value-type="float" office:value="68687.16">
            <text:p>68687,16</text:p>
          </table:table-cell>
          <table:table-cell table:style-name="ce11" office:value-type="float" office:value="123731.49">
            <text:p>123731,49</text:p>
          </table:table-cell>
          <table:table-cell table:style-name="ce11" table:formula="oooc:=SUM([.C12]-[.D12]-[.E12])" office:value-type="float" office:value="-80651.38">
            <text:p>-80651,38</text:p>
          </table:table-cell>
          <table:table-cell table:style-name="ce9" office:value-type="string" table:number-columns-spanned="2" table:number-rows-spanned="1">
            <text:p>Ремонт освещ.(кабель, розетк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352.96">
            <text:p>352,9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Ремонт фасада и входа в подъезд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712,2</text:p>
          </table:table-cell>
          <table:table-cell table:style-name="ce11" office:value-type="float" office:value="118418.91">
            <text:p>118418,91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19" office:value-type="string" table:number-columns-spanned="2" table:number-rows-spanned="1">
            <text:p>Частич. ремонт фасада п.1(краска)</text:p>
          </table:table-cell>
          <table:covered-table-cell table:style-name="ce27"/>
          <table:table-cell table:style-name="ce4" office:value-type="string">
            <text:p>Кг</text:p>
          </table:table-cell>
          <table:table-cell table:style-name="ce30" office:value-type="string">
            <text:p>5</text:p>
          </table:table-cell>
          <table:table-cell table:style-name="ce4" office:value-type="float" office:value="4679.14">
            <text:p>4679,14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3.9759657134478">
            <text:p>94,0</text:p>
          </table:table-cell>
          <table:table-cell table:number-columns-repeated="4"/>
          <table:table-cell table:style-name="ce23" office:value-type="string" table:number-columns-spanned="2" table:number-rows-spanned="1">
            <text:p>Ремонт входа в подъезд(цемент)</text:p>
          </table:table-cell>
          <table:covered-table-cell table:style-name="ce28"/>
          <table:table-cell table:style-name="ce5"/>
          <table:table-cell table:style-name="ce31" office:value-type="string">
            <text:p>60</text:p>
          </table:table-cell>
          <table:table-cell table:style-name="ce5" table:number-columns-repeated="2"/>
        </table:table-row>
        <table:table-row table:style-name="ro1">
          <table:table-cell table:style-name="ce7"/>
          <table:table-cell table:number-columns-repeated="5"/>
          <table:table-cell table:style-name="ce9" office:value-type="string" table:number-columns-spanned="2" table:number-rows-spanned="1">
            <text:p>Остекление (поликарбонат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0,5</text:p>
          </table:table-cell>
          <table:table-cell table:style-name="ce11" office:value-type="float" office:value="280.48">
            <text:p>280,48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4037.06">
            <text:p>4037,06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50284.56">
            <text:p>50284,56</text:p>
          </table:table-cell>
          <table:table-cell table:style-name="ce10"/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47249.57">
            <text:p>47249,57</text:p>
          </table:table-cell>
          <table:table-cell table:style-name="ce11" office:value-type="float" office:value="4343.7">
            <text:p>4343,7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7"/>
          <table:table-cell table:number-columns-repeated="5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3])" office:value-type="float" office:value="123731.49">
            <text:p>123731,49</text:p>
          </table:table-cell>
          <table:table-cell table:style-name="ce22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80651.38">
            <text:p>-80651,38</text:p>
          </table:table-cell>
          <table:table-cell table:style-name="ce17" office:value-type="string">
            <text:p>(перерасход)</text:p>
          </table:table-cell>
          <table:table-cell table:number-columns-repeated="5"/>
        </table:table-row>
      </table:table>
      <table:table table:name="Окт 12" table:style-name="ta1" table:print="false">
        <table:table-column table:style-name="co2" table:number-columns-repeated="6" table:default-cell-style-name="ce7"/>
        <table:table-column table:style-name="co2" table:default-cell-style-name="ce23"/>
        <table:table-column table:style-name="co2" table:default-cell-style-name="ce28"/>
        <table:table-column table:style-name="co28" table:default-cell-style-name="ce5"/>
        <table:table-column table:style-name="co26" table:default-cell-style-name="ce31"/>
        <table:table-column table:style-name="co3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Октябрьская,12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5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130,6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857762.3">
            <text:p>857762,3</text:p>
          </table:table-cell>
          <table:table-cell table:style-name="ce11" office:value-type="float" office:value="829103.81">
            <text:p>829103,81</text:p>
          </table:table-cell>
          <table:table-cell table:style-name="ce11" office:value-type="float" office:value="487154">
            <text:p>487154</text:p>
          </table:table-cell>
          <table:table-cell table:style-name="ce11" office:value-type="float" office:value="195217.08">
            <text:p>195217,08</text:p>
          </table:table-cell>
          <table:table-cell table:style-name="ce11" table:formula="oooc:=SUM([.C12]-[.D12]-[.E12])" office:value-type="float" office:value="146732.73">
            <text:p>146732,73</text:p>
          </table:table-cell>
          <table:table-cell table:style-name="ce19" office:value-type="string" table:number-columns-spanned="2" table:number-rows-spanned="1">
            <text:p>Ремонт подъездного щитка п.4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9 / 3</text:p>
          </table:table-cell>
          <table:table-cell table:style-name="ce4" office:value-type="float" office:value="8396.12">
            <text:p>8396,12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style-name="ce11" table:number-columns-repeated="5"/>
          <table:table-cell office:value-type="string" table:number-columns-spanned="2" table:number-rows-spanned="1">
            <text:p>(автомат, светильник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style-name="ce6"/>
          <table:table-cell table:number-columns-repeated="5"/>
          <table:table-cell table:style-name="ce21" office:value-type="string" table:number-columns-spanned="2" table:number-rows-spanned="1">
            <text:p>Ремонт освещения п..5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 / 1</text:p>
          </table:table-cell>
          <table:table-cell table:style-name="ce4" office:value-type="float" office:value="370.43">
            <text:p>370,43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вык.патр.лампа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6.6589240399118">
            <text:p>96,7</text:p>
          </table:table-cell>
          <table:table-cell table:number-columns-repeated="4"/>
          <table:table-cell table:style-name="ce9" office:value-type="string" table:number-columns-spanned="2" table:number-rows-spanned="1">
            <text:p>Ремонт ХВС,ГВС кв.73 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4 / 2</text:p>
          </table:table-cell>
          <table:table-cell table:style-name="ce11" office:value-type="float" office:value="13864.03">
            <text:p>13864,03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Уст-ка п/сушителя кв,73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667.08">
            <text:p>667,08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ровли п.1, п.2 (линокром)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20</text:p>
          </table:table-cell>
          <table:table-cell table:style-name="ce11" office:value-type="float" office:value="7187.07">
            <text:p>7187,07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19" office:value-type="string" table:number-columns-spanned="2" table:number-rows-spanned="1">
            <text:p>Ремонт потолка после пролива</text:p>
          </table:table-cell>
          <table:covered-table-cell table:style-name="ce46"/>
          <table:table-cell table:style-name="ce4" office:value-type="string">
            <text:p>М2</text:p>
          </table:table-cell>
          <table:table-cell table:style-name="ce30" office:value-type="string">
            <text:p>10</text:p>
          </table:table-cell>
          <table:table-cell table:style-name="ce4" office:value-type="float" office:value="6686.05">
            <text:p>6686,05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style-name="ce9" office:value-type="string">
            <text:p>Янв.-Декабрь</text:p>
          </table:table-cell>
          <table:table-cell table:style-name="ce11" office:value-type="float" office:value="30118.27">
            <text:p>30118,27</text:p>
          </table:table-cell>
          <table:table-cell table:number-columns-repeated="4"/>
          <table:table-cell office:value-type="string" table:number-columns-spanned="2" table:number-rows-spanned="1">
            <text:p>Под.№ 5, <text:s/>5 этаж</text:p>
          </table:table-cell>
          <table:covered-table-cell table:style-name="ce47"/>
          <table:table-cell table:number-columns-repeated="4"/>
        </table:table-row>
        <table:table-row table:style-name="ro1">
          <table:table-cell table:style-name="ce10" office:value-type="float" office:value="370680.27">
            <text:p>370680,27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Опиловка кроны деревьев (тополь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11" office:value-type="float" office:value="16793.89">
            <text:p>16793,89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Опиловка кроны деревьев (тополь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4064.12">
            <text:p>14064,12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10" office:value-type="float" office:value="357642.3">
            <text:p>357642,3</text:p>
          </table:table-cell>
          <table:table-cell table:style-name="ce11" office:value-type="float" office:value="32406.84">
            <text:p>32406,84</text:p>
          </table:table-cell>
          <table:table-cell table:number-columns-repeated="4"/>
          <table:table-cell table:style-name="ce22" office:value-type="string" table:number-columns-spanned="2" table:number-rows-spanned="1">
            <text:p>Смена п/сушителя кв.5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58.81">
            <text:p>458,81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подъезд.козырька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,5</text:p>
          </table:table-cell>
          <table:table-cell table:style-name="ce11" office:value-type="float" office:value="1290.43">
            <text:p>1290,4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вентилей ГВС п.1 подвал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32" office:value-type="string">
            <text:p>1</text:p>
          </table:table-cell>
          <table:table-cell table:style-name="ce11" office:value-type="float" office:value="739.88">
            <text:p>739,88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тройника ХВС кв.62 (вен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11" office:value-type="float" office:value="1417.8">
            <text:p>1417,8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ХВС,ГВС кв.44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8</text:p>
          </table:table-cell>
          <table:table-cell table:style-name="ce11" office:value-type="float" office:value="10041.23">
            <text:p>10041,23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смывного бочка кв.36(арма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1225.45">
            <text:p>1225,45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радиат.кв.40(труба,вент,рад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32" office:value-type="string">
            <text:p>4,5 /15 / 5</text:p>
          </table:table-cell>
          <table:table-cell table:style-name="ce11" office:value-type="float" office:value="9340.88">
            <text:p>9340,88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водосточных труб(отлив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45.2">
            <text:p>445,2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 кв.9(лампа,выкл)</text:p>
          </table:table-cell>
          <table:covered-table-cell/>
          <table:table-cell office:value-type="string">
            <text:p>Шт</text:p>
          </table:table-cell>
          <table:table-cell office:value-type="string">
            <text:p>3 / 3</text:p>
          </table:table-cell>
          <table:table-cell office:value-type="float" office:value="2235.27">
            <text:p>2235,2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крана на смывку унит. кв.6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20.37">
            <text:p>520,3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месителя кв.41(кран-букса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11.85">
            <text:p>511,8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радиатора кв.25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/1/1/</text:p>
          </table:table-cell>
          <table:table-cell table:style-name="ce4" office:value-type="float" office:value="2915.7">
            <text:p>2915,7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Труба,(радиатор,п/суш.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канализации кв.25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 / 1</text:p>
          </table:table-cell>
          <table:table-cell table:style-name="ce4" office:value-type="float" office:value="2151.47">
            <text:p>2151,47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освещения п.6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334.17">
            <text:p>334,17</text:p>
          </table:table-cell>
          <table:table-cell table:style-name="ce3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,ГВС кв.11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9 / 3</text:p>
          </table:table-cell>
          <table:table-cell office:value-type="float" office:value="15632.16">
            <text:p>15632,16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розлива ц/отопления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2616.1">
            <text:p>2616,1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спуск.крана кв.2,69,70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о.4 2,3,4 Эт.</text:p>
          </table:table-cell>
          <table:covered-table-cell/>
          <table:table-cell office:value-type="string">
            <text:p>Шт</text:p>
          </table:table-cell>
          <table:table-cell office:value-type="string">
            <text:p>6(ламп)</text:p>
          </table:table-cell>
          <table:table-cell office:value-type="float" office:value="1045.54">
            <text:p>1045,5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кв.57(труба,вент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1 / 7</text:p>
          </table:table-cell>
          <table:table-cell office:value-type="float" office:value="3774.13">
            <text:p>3774,1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тояков ц/о кв.2,8,5,11,14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40/2/41</text:p>
          </table:table-cell>
          <table:table-cell table:style-name="ce4" office:value-type="float" office:value="62162.96">
            <text:p>62162,96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ажного щитка п.5(свет-к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706.41">
            <text:p>706,4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стояков ХВС,ГВС кв.19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0/4/30</text:p>
          </table:table-cell>
          <table:table-cell table:style-name="ce4" office:value-type="float" office:value="7622.48">
            <text:p>7622,48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48])" office:value-type="float" office:value="195217.08">
            <text:p>195217,08</text:p>
          </table:table-cell>
          <table:table-cell table:style-name="ce22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46732.73">
            <text:p>146732,73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Окт 9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Октябрьская,9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6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100,5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443510.96">
            <text:p>443510,96</text:p>
          </table:table-cell>
          <table:table-cell table:style-name="ce11" office:value-type="float" office:value="391393.9">
            <text:p>391393,9</text:p>
          </table:table-cell>
          <table:table-cell table:style-name="ce11" office:value-type="float" office:value="252055.26">
            <text:p>252055,26</text:p>
          </table:table-cell>
          <table:table-cell table:style-name="ce11" office:value-type="float" office:value="127628.04">
            <text:p>127628,04</text:p>
          </table:table-cell>
          <table:table-cell table:style-name="ce11" table:formula="oooc:=SUM([.C12]-[.D12]-[.E12])" office:value-type="float" office:value="11710.6">
            <text:p>11710,6</text:p>
          </table:table-cell>
          <table:table-cell table:style-name="ce9" office:value-type="string" table:number-columns-spanned="2" table:number-rows-spanned="1">
            <text:p>Ремонт канализ. кв.17(труба,компенс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830.39">
            <text:p>830,39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19" office:value-type="string" table:number-columns-spanned="2" table:number-rows-spanned="1">
            <text:p>Ремонт освещения в подвале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5 / 1 / 5</text:p>
          </table:table-cell>
          <table:table-cell table:style-name="ce4" office:value-type="float" office:value="4144.37">
            <text:p>4144,37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кабель,автомат,выключ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8.2489803634165">
            <text:p>88,2</text:p>
          </table:table-cell>
          <table:table-cell table:number-columns-repeated="4"/>
          <table:table-cell table:style-name="ce23" office:value-type="string" table:number-columns-spanned="2" table:number-rows-spanned="1">
            <text:p>Благоустройство территор.(эмаль)</text:p>
          </table:table-cell>
          <table:covered-table-cell table:style-name="ce28"/>
          <table:table-cell table:style-name="ce5" office:value-type="string">
            <text:p>Кг</text:p>
          </table:table-cell>
          <table:table-cell table:style-name="ce31" office:value-type="string">
            <text:p>6</text:p>
          </table:table-cell>
          <table:table-cell table:style-name="ce5" office:value-type="float" office:value="2423.75">
            <text:p>2423,75</text:p>
          </table:table-cell>
          <table:table-cell table:style-name="ce5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лавочек и качелей(брус)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18</text:p>
          </table:table-cell>
          <table:table-cell table:style-name="ce11" office:value-type="float" office:value="3089.27">
            <text:p>3089,27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убботник (эмаль)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6" office:value-type="string">
            <text:p>5,8</text:p>
          </table:table-cell>
          <table:table-cell table:style-name="ce11" office:value-type="float" office:value="1483.76">
            <text:p>1483,7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цоколя</text:p>
          </table:table-cell>
          <table:covered-table-cell table:style-name="ce22"/>
          <table:table-cell table:style-name="ce11" office:value-type="string">
            <text:p>М2</text:p>
          </table:table-cell>
          <table:table-cell table:style-name="ce6" office:value-type="string">
            <text:p>302,3</text:p>
          </table:table-cell>
          <table:table-cell table:style-name="ce11" office:value-type="float" office:value="55919.64">
            <text:p>55919,64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9" office:value-type="string">
            <text:p>Янв.-Декабрь</text:p>
          </table:table-cell>
          <table:table-cell table:style-name="ce11" office:value-type="float" office:value="15263.98">
            <text:p>15263,98</text:p>
          </table:table-cell>
          <table:table-cell table:number-columns-repeated="4"/>
          <table:table-cell table:style-name="ce22" office:value-type="string" table:number-columns-spanned="2" table:number-rows-spanned="1">
            <text:p>Смена сгонов на ХВС кв.20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274.43">
            <text:p>274,43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10" office:value-type="float" office:value="191415.48">
            <text:p>191415,48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освещ.под.3 этаж 3(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227.21">
            <text:p>227,21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9" office:value-type="string" table:number-columns-spanned="2" table:number-rows-spanned="1">
            <text:p>Ремонт ХВС в т/у кв.20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0,01 / 2</text:p>
          </table:table-cell>
          <table:table-cell table:style-name="ce11" office:value-type="float" office:value="537.05">
            <text:p>537,05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10" office:value-type="float" office:value="169309.86">
            <text:p>169309,86</text:p>
          </table:table-cell>
          <table:table-cell table:style-name="ce11" office:value-type="float" office:value="16423.85">
            <text:p>16423,85</text:p>
          </table:table-cell>
          <table:table-cell table:number-columns-repeated="4"/>
          <table:table-cell table:style-name="ce21" office:value-type="string" table:number-columns-spanned="2" table:number-rows-spanned="1">
            <text:p>Ревизия покраска т/у ремонт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8</text:p>
          </table:table-cell>
          <table:table-cell table:style-name="ce4" office:value-type="float" office:value="9952">
            <text:p>9952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движек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насоса на обратке п/с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9167.65">
            <text:p>9167,65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Уст-ка бордюрного камня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7</text:p>
          </table:table-cell>
          <table:table-cell table:style-name="ce4" office:value-type="float" office:value="10385.98">
            <text:p>10385,98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Окраска камня</text:p>
          </table:table-cell>
          <table:covered-table-cell table:style-name="ce28"/>
          <table:table-cell table:style-name="ce5" office:value-type="string">
            <text:p>М2</text:p>
          </table:table-cell>
          <table:table-cell table:style-name="ce31" office:value-type="string">
            <text:p>15,6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афельной плитки(клей)</text:p>
          </table:table-cell>
          <table:covered-table-cell table:style-name="ce22"/>
          <table:table-cell table:style-name="ce11" office:value-type="string">
            <text:p>Кг</text:p>
          </table:table-cell>
          <table:table-cell table:style-name="ce6" office:value-type="string">
            <text:p>10</text:p>
          </table:table-cell>
          <table:table-cell table:style-name="ce11" office:value-type="float" office:value="1926.28">
            <text:p>1926,2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ения кв.20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 / 1</text:p>
          </table:table-cell>
          <table:table-cell table:style-name="ce4" office:value-type="float" office:value="834.51">
            <text:p>834,51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свет-к,лампа,выкл.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пускного крана ГВС в подв.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1</text:p>
          </table:table-cell>
          <table:table-cell table:style-name="ce4" office:value-type="float" office:value="521.3">
            <text:p>521,3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кв.18 (вентиль, сг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ГВС кв.16,20,24,28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8 / 2 / 15</text:p>
          </table:table-cell>
          <table:table-cell table:style-name="ce4" office:value-type="float" office:value="25536.29">
            <text:p>25536,29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(труба,вентиль,сг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ия п.3 (лампа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2</text:p>
          </table:table-cell>
          <table:table-cell table:style-name="ce5" office:value-type="float" office:value="374.16">
            <text:p>374,16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34])" office:value-type="float" office:value="127628.04">
            <text:p>127628,04</text:p>
          </table:table-cell>
          <table:table-cell table:style-name="ce11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1710.6">
            <text:p>11710,6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Окт3" table:style-name="ta1" table:print="false">
        <table:table-column table:style-name="co2" table:number-columns-repeated="6" table:default-cell-style-name="ce7"/>
        <table:table-column table:style-name="co2" table:default-cell-style-name="ce23"/>
        <table:table-column table:style-name="co38" table:default-cell-style-name="ce22"/>
        <table:table-column table:style-name="co30" table:default-cell-style-name="ce11"/>
        <table:table-column table:style-name="co39" table:default-cell-style-name="ce6"/>
        <table:table-column table:style-name="co9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Октябрьская,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59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977547.85">
            <text:p>977547,85</text:p>
          </table:table-cell>
          <table:table-cell table:style-name="ce11" office:value-type="float" office:value="952981.13">
            <text:p>952981,13</text:p>
          </table:table-cell>
          <table:table-cell table:style-name="ce11" office:value-type="float" office:value="555357.6">
            <text:p>555357,6</text:p>
          </table:table-cell>
          <table:table-cell table:style-name="ce11" office:value-type="float" office:value="329527.52">
            <text:p>329527,52</text:p>
          </table:table-cell>
          <table:table-cell table:style-name="ce11" table:formula="oooc:=SUM([.C12]-[.D12]-[.E12])" office:value-type="float" office:value="68096.01">
            <text:p>68096,01</text:p>
          </table:table-cell>
          <table:table-cell table:style-name="ce9" office:value-type="string" table:number-columns-spanned="2" table:number-rows-spanned="1">
            <text:p>Ремонт канализ.лежака кв.21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table:style-name="ce11" office:value-type="float" office:value="2210.64">
            <text:p>2210,64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2" office:value-type="string" table:number-columns-spanned="2" table:number-rows-spanned="1">
            <text:p>Ремонт эл.щитков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table:style-name="ce11" office:value-type="float" office:value="692.2">
            <text:p>692,2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Смена вентилей ХВС,ГВС кв.73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table:style-name="ce11" office:value-type="float" office:value="858.36">
            <text:p>858,36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7.4869035822645">
            <text:p>97,5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розлива отопления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5,5 / 23</text:p>
          </table:table-cell>
          <table:table-cell table:style-name="ce4" office:value-type="float" office:value="20195.42">
            <text:p>20195,4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 вентиль)</text:p>
          </table:table-cell>
          <table:covered-table-cell table:style-name="ce28"/>
          <table:table-cell table:style-name="ce5"/>
          <table:table-cell table:style-name="ce31"/>
          <table:table-cell table:number-columns-repeated="2"/>
        </table:table-row>
        <table:table-row table:style-name="ro1">
          <table:table-cell/>
          <table:table-cell table:style-name="ce11"/>
          <table:table-cell table:number-columns-repeated="4"/>
          <table:table-cell table:style-name="ce22" office:value-type="string" table:number-columns-spanned="2" table:number-rows-spanned="1">
            <text:p>Установка <text:s/>скамеек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table:style-name="ce11" office:value-type="float" office:value="3059.63">
            <text:p>3059,63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Частичная замена стояка ГВС кв.74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table:style-name="ce11" office:value-type="float" office:value="564.82">
            <text:p>564,82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3902.05">
            <text:p>33902,05</text:p>
          </table:table-cell>
          <table:table-cell table:number-columns-repeated="4"/>
          <table:table-cell table:style-name="ce9" office:value-type="string" table:number-columns-spanned="2" table:number-rows-spanned="1">
            <text:p>Смена вентиля (труба,вентиль)</text:p>
          </table:table-cell>
          <table:covered-table-cell/>
          <table:table-cell office:value-type="string">
            <text:p>м/шт</text:p>
          </table:table-cell>
          <table:table-cell office:value-type="string">
            <text:p>6 / 2</text:p>
          </table:table-cell>
          <table:table-cell table:style-name="ce11" office:value-type="float" office:value="5014.71">
            <text:p>5014,71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10" office:value-type="float" office:value="421895.33">
            <text:p>421895,33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Устранение течи канал.п.3(цемент)</text:p>
          </table:table-cell>
          <table:covered-table-cell/>
          <table:table-cell office:value-type="string">
            <text:p>Кг</text:p>
          </table:table-cell>
          <table:table-cell office:value-type="string">
            <text:p>15</text:p>
          </table:table-cell>
          <table:table-cell table:style-name="ce11" office:value-type="float" office:value="423.93">
            <text:p>423,93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19" office:value-type="string" table:number-columns-spanned="2" table:number-rows-spanned="1">
            <text:p>Мелкоямочный ремонт дворовой</text:p>
          </table:table-cell>
          <table:covered-table-cell table:style-name="ce27"/>
          <table:table-cell table:style-name="ce4" office:value-type="string">
            <text:p>Т</text:p>
          </table:table-cell>
          <table:table-cell table:style-name="ce30" office:value-type="string">
            <text:p>10</text:p>
          </table:table-cell>
          <table:table-cell table:style-name="ce4" office:value-type="float" office:value="7489.02">
            <text:p>7489,02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style-name="ce10" office:value-type="float" office:value="409239.48">
            <text:p>409239,48</text:p>
          </table:table-cell>
          <table:table-cell table:style-name="ce11" office:value-type="float" office:value="36478.05">
            <text:p>36478,05</text:p>
          </table:table-cell>
          <table:table-cell table:number-columns-repeated="4"/>
          <table:table-cell table:style-name="ce20" office:value-type="string" table:number-columns-spanned="2" table:number-rows-spanned="1">
            <text:p>территории(асфальт.крошка)</text:p>
          </table:table-cell>
          <table:covered-table-cell table:style-name="ce28"/>
          <table:table-cell table:style-name="ce5"/>
          <table:table-cell table:style-name="ce31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кв.15 (труба)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2</text:p>
          </table:table-cell>
          <table:table-cell office:value-type="float" office:value="2615.45">
            <text:p>2615,45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22"/>
          <table:table-cell table:number-columns-repeated="5"/>
          <table:table-cell table:style-name="ce22" office:value-type="string" table:number-columns-spanned="2" table:number-rows-spanned="1">
            <text:p>Ремонт ГВС кв.75,78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table:style-name="ce11" office:value-type="float" office:value="877.84">
            <text:p>877,84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22"/>
          <table:table-cell table:number-columns-repeated="5"/>
          <table:table-cell table:style-name="ce9" office:value-type="string" table:number-columns-spanned="2" table:number-rows-spanned="1">
            <text:p>Ремонт освещ.п.5(кабель,свет-к,лампа)</text:p>
          </table:table-cell>
          <table:covered-table-cell/>
          <table:table-cell office:value-type="string">
            <text:p>м/шт</text:p>
          </table:table-cell>
          <table:table-cell office:value-type="string">
            <text:p>6/2/2</text:p>
          </table:table-cell>
          <table:table-cell table:style-name="ce11" office:value-type="float" office:value="2396.79">
            <text:p>2396,7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22"/>
          <table:table-cell table:number-columns-repeated="5"/>
          <table:table-cell table:style-name="ce9" office:value-type="string" table:number-columns-spanned="2" table:number-rows-spanned="1">
            <text:p>Замена подв.к радиат. кв.81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0,5</text:p>
          </table:table-cell>
          <table:table-cell table:style-name="ce11" office:value-type="float" office:value="483.7">
            <text:p>483,7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43"/>
          <table:table-cell table:number-columns-repeated="5"/>
          <table:table-cell table:style-name="ce22" office:value-type="string" table:number-columns-spanned="2" table:number-rows-spanned="1">
            <text:p>Ремонт канал.кв.81(<text:span text:style-name="T2">труба,фасон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3</text:p>
          </table:table-cell>
          <table:table-cell table:style-name="ce11" office:value-type="float" office:value="958.66">
            <text:p>958,66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каркаса под лавоч,поручни п.6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10(<text:span text:style-name="T1">труба)</text:span></text:p>
          </table:table-cell>
          <table:table-cell office:value-type="float" office:value="5851.16">
            <text:p>5851,1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стоек под лавочку,поруч. п.3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5" office:value-type="string">
            <text:p>7(труба)</text:p>
          </table:table-cell>
          <table:table-cell office:value-type="float" office:value="2875.35">
            <text:p>2875,3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.кв.75(труба,вент.рад)</text:p>
          </table:table-cell>
          <table:covered-table-cell table:style-name="ce28"/>
          <table:table-cell table:style-name="ce5" office:value-type="string">
            <text:p>м/шт</text:p>
          </table:table-cell>
          <table:table-cell table:style-name="ce35" office:value-type="string">
            <text:p>3 / 2 / 1</text:p>
          </table:table-cell>
          <table:table-cell office:value-type="float" office:value="4056.83">
            <text:p>4056,8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рочистка канализации под.6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10</text:p>
          </table:table-cell>
          <table:table-cell office:value-type="float" office:value="2821.16">
            <text:p>2821,1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(сгон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office:value-type="float" office:value="526.29">
            <text:p>526,2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межпанельных швов</text:p>
          </table:table-cell>
          <table:covered-table-cell table:style-name="ce28"/>
          <table:table-cell table:style-name="ce5" office:value-type="string">
            <text:p>М</text:p>
          </table:table-cell>
          <table:table-cell table:style-name="ce31" office:value-type="string">
            <text:p>746</text:p>
          </table:table-cell>
          <table:table-cell office:value-type="float" office:value="255996.11">
            <text:p>255996,1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дворовой территории(<text:span text:style-name="T1">посыпка)</text:span></text:p>
          </table:table-cell>
          <table:covered-table-cell table:style-name="ce28"/>
          <table:table-cell table:style-name="ce5" office:value-type="string">
            <text:p>Т</text:p>
          </table:table-cell>
          <table:table-cell table:style-name="ce31" office:value-type="string">
            <text:p>8</text:p>
          </table:table-cell>
          <table:table-cell office:value-type="float" office:value="5032.96">
            <text:p>5032,9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аж.щитка кв.74 (автомат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2</text:p>
          </table:table-cell>
          <table:table-cell office:value-type="float" office:value="1412.23">
            <text:p>1412,2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канализац.стояка кв.40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3,5 / 4</text:p>
          </table:table-cell>
          <table:table-cell table:style-name="ce4" office:value-type="float" office:value="3114.26">
            <text:p>3114,26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 table:style-name="ce28"/>
          <table:table-cell table:style-name="ce5"/>
          <table:table-cell table:style-name="ce31"/>
          <table:table-cell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36" table:formula="oooc:=SUM([.K12:.K37])" office:value-type="float" office:value="329527.52">
            <text:p>329527,52</text:p>
          </table:table-cell>
          <table:table-cell table:style-name="ce11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68096.01">
            <text:p>68096,01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Менд2а" table:style-name="ta1" table:print="false">
        <table:table-column table:style-name="co2" table:number-columns-repeated="6" table:default-cell-style-name="ce7"/>
        <table:table-column table:style-name="co2" table:default-cell-style-name="ce23"/>
        <table:table-column table:style-name="co25" table:default-cell-style-name="ce28"/>
        <table:table-column table:style-name="co21" table:default-cell-style-name="ce5"/>
        <table:table-column table:style-name="co3" table:default-cell-style-name="ce31"/>
        <table:table-column table:style-name="co30" table:default-cell-style-name="ce5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Менделеева,2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4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759,4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766471.4">
            <text:p>766471,4</text:p>
          </table:table-cell>
          <table:table-cell table:style-name="ce11" office:value-type="float" office:value="642318.61">
            <text:p>642318,61</text:p>
          </table:table-cell>
          <table:table-cell table:style-name="ce11" office:value-type="float" office:value="385177.49">
            <text:p>385177,49</text:p>
          </table:table-cell>
          <table:table-cell table:style-name="ce11" office:value-type="float" office:value="203345.65">
            <text:p>203345,65</text:p>
          </table:table-cell>
          <table:table-cell table:style-name="ce11" table:formula="oooc:=SUM([.C12]-[.D12]-[.E12])" office:value-type="float" office:value="53795.47">
            <text:p>53795,47</text:p>
          </table:table-cell>
          <table:table-cell table:style-name="ce9" office:value-type="string" table:number-columns-spanned="2" table:number-rows-spanned="1">
            <text:p>Замена радиатора(труба,рад) ком.31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4661.74">
            <text:p>4661,74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Ремонт ц/отопл. ком.35(труба,вен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3 / 2</text:p>
          </table:table-cell>
          <table:table-cell table:style-name="ce11" office:value-type="float" office:value="3468">
            <text:p>3468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ения (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11" office:value-type="float" office:value="1237.07">
            <text:p>1237,07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3.8020322741331">
            <text:p>83,8</text:p>
          </table:table-cell>
          <table:table-cell table:number-columns-repeated="4"/>
          <table:table-cell table:style-name="ce9" office:value-type="string" table:number-columns-spanned="2" table:number-rows-spanned="1">
            <text:p>Смена вент.и сгонов ком.52, 4 и 5 эт.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4 / 5</text:p>
          </table:table-cell>
          <table:table-cell table:style-name="ce11" office:value-type="float" office:value="2567.1">
            <text:p>2567,1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Укрепл.канализ.в подвале (труба)</text:p>
          </table:table-cell>
          <table:covered-table-cell table:style-name="ce9"/>
          <table:table-cell table:style-name="ce11" office:value-type="string">
            <text:p>М</text:p>
          </table:table-cell>
          <table:table-cell table:style-name="ce6" office:value-type="string">
            <text:p>0,5</text:p>
          </table:table-cell>
          <table:table-cell table:style-name="ce11" office:value-type="float" office:value="723.99">
            <text:p>723,99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кровли (линокром)</text:p>
          </table:table-cell>
          <table:covered-table-cell table:style-name="ce22"/>
          <table:table-cell table:style-name="ce65" office:value-type="string">
            <text:p>М2</text:p>
          </table:table-cell>
          <table:table-cell table:style-name="ce6" office:value-type="string">
            <text:p>10</text:p>
          </table:table-cell>
          <table:table-cell table:style-name="ce11" office:value-type="float" office:value="3420.71">
            <text:p>3420,71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освещ.(кабель, лампа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10 / 20</text:p>
          </table:table-cell>
          <table:table-cell table:style-name="ce11" office:value-type="float" office:value="2845.69">
            <text:p>2845,69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21" office:value-type="string" table:number-columns-spanned="2" table:number-rows-spanned="1">
            <text:p>Мелкоямочн.ремонт двор.терр</text:p>
          </table:table-cell>
          <table:covered-table-cell table:style-name="ce27"/>
          <table:table-cell table:style-name="ce4" office:value-type="string">
            <text:p>Т</text:p>
          </table:table-cell>
          <table:table-cell table:style-name="ce30" office:value-type="string">
            <text:p>10</text:p>
          </table:table-cell>
          <table:table-cell table:style-name="ce4" office:value-type="float" office:value="9055.8">
            <text:p>9055,8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3743.33">
            <text:p>33743,33</text:p>
          </table:table-cell>
          <table:table-cell table:number-columns-repeated="4"/>
          <table:table-cell table:style-name="ce39" office:value-type="string" table:number-columns-spanned="2" table:number-rows-spanned="1">
            <text:p>(асфальтовая крошка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style-name="ce10" office:value-type="float" office:value="380987.07">
            <text:p>380987,07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Замена кан-го ввода в колодец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3(труба)</text:p>
          </table:table-cell>
          <table:table-cell table:style-name="ce11" office:value-type="float" office:value="1892.25">
            <text:p>1892,25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64" office:value-type="string" table:number-columns-spanned="2" table:number-rows-spanned="1">
            <text:p>Смена сгонов на ГВС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8</text:p>
          </table:table-cell>
          <table:table-cell table:style-name="ce11" office:value-type="float" office:value="1664.62">
            <text:p>1664,6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10" office:value-type="float" office:value="318518.52">
            <text:p>318518,52</text:p>
          </table:table-cell>
          <table:table-cell table:style-name="ce11" office:value-type="float" office:value="35877.19">
            <text:p>35877,19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свещения (<text:span text:style-name="T2">автом.лампа)</text:span>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 / 17</text:p>
          </table:table-cell>
          <table:table-cell table:style-name="ce11" office:value-type="float" office:value="5210.84">
            <text:p>5210,8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розлива ГВС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4804.6">
            <text:p>4804,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ц/отопл.кв.63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3877.51">
            <text:p>3877,5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ГВС эт.1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1</text:p>
          </table:table-cell>
          <table:table-cell office:value-type="float" office:value="5776.84">
            <text:p>5776,8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стояков ц/о к.8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6 / 3</text:p>
          </table:table-cell>
          <table:table-cell office:value-type="float" office:value="7355.79">
            <text:p>7355,7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и покраска радиатора (<text:span text:style-name="T1">коридор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640.79">
            <text:p>2640,7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топл.кв.27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office:value-type="float" office:value="4384.98">
            <text:p>4384,98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пускн.крана на рад.ком.107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10.29">
            <text:p>410,2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 кв.39(труба,вентиль)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1</text:p>
          </table:table-cell>
          <table:table-cell office:value-type="float" office:value="3105.93">
            <text:p>3105,9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.ком.105(труба,радиат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1</text:p>
          </table:table-cell>
          <table:table-cell office:value-type="float" office:value="7453.03">
            <text:p>7453,0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мягкой кровли (стеклоизол)</text:p>
          </table:table-cell>
          <table:covered-table-cell/>
          <table:table-cell office:value-type="string">
            <text:p>М2</text:p>
          </table:table-cell>
          <table:table-cell office:value-type="string">
            <text:p>60</text:p>
          </table:table-cell>
          <table:table-cell office:value-type="float" office:value="20070.14">
            <text:p>20070,14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(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069.16">
            <text:p>1069,1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1,2 этаж</text:p>
          </table:table-cell>
          <table:covered-table-cell/>
          <table:table-cell office:value-type="string">
            <text:p>м/шт</text:p>
          </table:table-cell>
          <table:table-cell office:value-type="string">
            <text:p>30 / 3</text:p>
          </table:table-cell>
          <table:table-cell office:value-type="float" office:value="12571.75">
            <text:p>12571,7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-канал.автомат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сети 1,2 этаж(кабель,ав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<text:s/>50 / 6</text:p>
          </table:table-cell>
          <table:table-cell office:value-type="float" office:value="18557.77">
            <text:p>18557,7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 к.103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6 / 10</text:p>
          </table:table-cell>
          <table:table-cell office:value-type="float" office:value="24439">
            <text:p>24439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(линокром) кв.110,111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677.39">
            <text:p>3677,39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(свет-к,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4 / 9</text:p>
          </table:table-cell>
          <table:table-cell office:value-type="float" office:value="2204.19">
            <text:p>2204,19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стояков ХВС и ГВС кв.6,7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8 / 6 / 35</text:p>
          </table:table-cell>
          <table:table-cell table:style-name="ce4" office:value-type="float" office:value="12752.02">
            <text:p>12752,02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32(труба,вентиль,сгон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мнате (ГКЛ,ДСП,обои)</text:p>
          </table:table-cell>
          <table:covered-table-cell/>
          <table:table-cell office:value-type="string">
            <text:p>Шт</text:p>
          </table:table-cell>
          <table:table-cell office:value-type="string">
            <text:p>8 / 2 / 7</text:p>
          </table:table-cell>
          <table:table-cell office:value-type="float" office:value="25068.08">
            <text:p>25068,08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5</text:p>
          </table:table-cell>
          <table:table-cell office:value-type="float" office:value="1939.61">
            <text:p>1939,6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 Проводки (кабель)</text:p>
          </table:table-cell>
          <table:covered-table-cell/>
          <table:table-cell office:value-type="string">
            <text:p>М</text:p>
          </table:table-cell>
          <table:table-cell office:value-type="string">
            <text:p>10</text:p>
          </table:table-cell>
          <table:table-cell office:value-type="float" office:value="2425.9">
            <text:p>2425,9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. ком.6(кабель вык)</text:p>
          </table:table-cell>
          <table:covered-table-cell/>
          <table:table-cell office:value-type="string">
            <text:p>м/шт</text:p>
          </table:table-cell>
          <table:table-cell office:value-type="string">
            <text:p>7 / 1</text:p>
          </table:table-cell>
          <table:table-cell office:value-type="float" office:value="2013.07">
            <text:p>2013,0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24" table:formula="oooc:=SUM([.K12:.K46])" office:value-type="float" office:value="203345.65">
            <text:p>203345,65</text:p>
          </table:table-cell>
          <table:table-cell table:style-name="ce2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53795.47">
            <text:p>53795,47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Лен100" table:style-name="ta1" table:print="false">
        <table:table-column table:style-name="co2" table:number-columns-repeated="5" table:default-cell-style-name="ce7"/>
        <table:table-column table:style-name="co17" table:default-cell-style-name="ce7"/>
        <table:table-column table:style-name="co2" table:number-columns-repeated="2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Ленина,100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4408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934685.7">
            <text:p>934685,7</text:p>
          </table:table-cell>
          <table:table-cell table:style-name="ce11" office:value-type="float" office:value="890730.43">
            <text:p>890730,43</text:p>
          </table:table-cell>
          <table:table-cell table:style-name="ce11" office:value-type="float" office:value="530540.54">
            <text:p>530540,54</text:p>
          </table:table-cell>
          <table:table-cell table:style-name="ce11" office:value-type="float" office:value="171602.87">
            <text:p>171602,87</text:p>
          </table:table-cell>
          <table:table-cell table:style-name="ce11" table:formula="oooc:=SUM([.C12]-[.D12]-[.E12])" office:value-type="float" office:value="188587.02">
            <text:p>188587,02</text:p>
          </table:table-cell>
          <table:table-cell table:style-name="ce22" office:value-type="string" table:number-columns-spanned="2" table:number-rows-spanned="1">
            <text:p>Смена тройника кв.2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566.63">
            <text:p>566,63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9" office:value-type="string" table:number-columns-spanned="2" table:number-rows-spanned="1">
            <text:p>Ремонт канализ.стояка кв.27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390.85">
            <text:p>1390,85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визия т/у,ремонт задвижек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8</text:p>
          </table:table-cell>
          <table:table-cell table:style-name="ce4" office:value-type="float" office:value="8389.35">
            <text:p>8389,35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5.2973207999224">
            <text:p>95,3</text:p>
          </table:table-cell>
          <table:table-cell table:number-columns-repeated="4"/>
          <table:table-cell table:style-name="ce20" office:value-type="string" table:number-columns-spanned="2" table:number-rows-spanned="1">
            <text:p>(задвижки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фланца на ГВС (сгон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1393.55">
            <text:p>1393,55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9"/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эт.щитка(кабель,автомат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2 / 8</text:p>
          </table:table-cell>
          <table:table-cell table:style-name="ce11" office:value-type="float" office:value="15435.07">
            <text:p>15435,07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style-name="ce9"/>
          <table:table-cell table:style-name="ce11"/>
          <table:table-cell table:number-columns-repeated="4"/>
          <table:table-cell table:style-name="ce9" office:value-type="string" table:number-columns-spanned="2" table:number-rows-spanned="1">
            <text:p>Завоз песка</text:p>
          </table:table-cell>
          <table:covered-table-cell table:style-name="ce22"/>
          <table:table-cell table:style-name="ce11" office:value-type="string">
            <text:p>Т</text:p>
          </table:table-cell>
          <table:table-cell table:style-name="ce6" office:value-type="string">
            <text:p>3,5</text:p>
          </table:table-cell>
          <table:table-cell table:style-name="ce11" office:value-type="float" office:value="1849.86">
            <text:p>1849,8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Замена задвижки т/о (задвиж.вент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11" office:value-type="float" office:value="6038.75">
            <text:p>6038,75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32087.35">
            <text:p>32087,35</text:p>
          </table:table-cell>
          <table:table-cell table:number-columns-repeated="4"/>
          <table:table-cell table:style-name="ce22" office:value-type="string" table:number-columns-spanned="2" table:number-rows-spanned="1">
            <text:p>Ремонт освещения (лампа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11" office:value-type="float" office:value="353.16">
            <text:p>353,16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style-name="ce10" office:value-type="float" office:value="403717.14">
            <text:p>403717,14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Ремонт ГВС кв.30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11" office:value-type="float" office:value="989.58">
            <text:p>989,5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style-name="ce10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19" office:value-type="string" table:number-columns-spanned="2" table:number-rows-spanned="1">
            <text:p>Замена стояков ц/о кв.25,29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0 / 2</text:p>
          </table:table-cell>
          <table:table-cell table:style-name="ce4" office:value-type="float" office:value="17292.28">
            <text:p>17292,28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style-name="ce10" office:value-type="float" office:value="385562.99">
            <text:p>385562,99</text:p>
          </table:table-cell>
          <table:table-cell table:style-name="ce11" office:value-type="float" office:value="35038.42">
            <text:p>35038,42</text:p>
          </table:table-cell>
          <table:table-cell table:number-columns-repeated="4"/>
          <table:table-cell table:style-name="ce20" office:value-type="string" table:number-columns-spanned="2" table:number-rows-spanned="1">
            <text:p>(труба,радиатор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Замена стояка ц/о кв.33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6372.32">
            <text:p>6372,32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розлива ц/о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12,8</text:p>
          </table:table-cell>
          <table:table-cell table:style-name="ce11" office:value-type="float" office:value="15652.25">
            <text:p>15652,25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стояков ц/о кв.48 (сгон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3</text:p>
          </table:table-cell>
          <table:table-cell table:style-name="ce11" office:value-type="float" office:value="3583.35">
            <text:p>3583,35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канализации кв.48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15 / 3</text:p>
          </table:table-cell>
          <table:table-cell table:style-name="ce4" office:value-type="float" office:value="481.81">
            <text:p>481,81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сгон)</text:p>
          </table:table-cell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Замена крана ХВС кв.75(вент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1</text:p>
          </table:table-cell>
          <table:table-cell table:style-name="ce5" office:value-type="float" office:value="595.17">
            <text:p>595,17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.стояков ХВС в подв.кв.24(сгон)</text:p>
          </table:table-cell>
          <table:covered-table-cell table:style-name="ce28"/>
          <table:table-cell table:style-name="ce5" office:value-type="string">
            <text:p>Шт</text:p>
          </table:table-cell>
          <table:table-cell table:style-name="ce31" office:value-type="string">
            <text:p>7</text:p>
          </table:table-cell>
          <table:table-cell table:style-name="ce5" office:value-type="float" office:value="3034.45">
            <text:p>3034,45</text:p>
          </table:table-cell>
          <table:table-cell table:style-name="ce5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Замена 4-х стояков ц/о кв,4,8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52/2/61</text:p>
          </table:table-cell>
          <table:table-cell table:style-name="ce4" office:value-type="float" office:value="80317.29">
            <text:p>80317,29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12,16,20 (труба,вентиль,сгон)</text:p>
          </table:table-cell>
          <table:covered-table-cell table:style-name="ce28"/>
          <table:table-cell table:style-name="ce5"/>
          <table:table-cell table:style-name="ce35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Монтаж ц/о п.1,3(<text:span text:style-name="T1">труба,радиат.вен.сгон)</text:span></text:p>
          </table:table-cell>
          <table:covered-table-cell table:style-name="ce47"/>
          <table:table-cell table:style-name="ce5" office:value-type="string">
            <text:p>м/шт</text:p>
          </table:table-cell>
          <table:table-cell table:style-name="ce35" office:value-type="string">
            <text:p>4/2/4/19</text:p>
          </table:table-cell>
          <table:table-cell table:style-name="ce5" office:value-type="float" office:value="7677.41">
            <text:p>7677,41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Ремонт освещения (лампа)</text:p>
          </table:table-cell>
          <table:covered-table-cell table:style-name="ce47"/>
          <table:table-cell table:style-name="ce5" office:value-type="string">
            <text:p>Шт</text:p>
          </table:table-cell>
          <table:table-cell table:style-name="ce35" office:value-type="string">
            <text:p>5</text:p>
          </table:table-cell>
          <table:table-cell table:style-name="ce5" office:value-type="float" office:value="189.74">
            <text:p>189,74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7"/>
          <table:table-cell table:style-name="ce6"/>
          <table:table-cell table:style-name="ce36" table:formula="oooc:=SUM([.K12:.K34])" office:value-type="float" office:value="171602.87">
            <text:p>171602,87</text:p>
          </table:table-cell>
          <table:table-cell table:style-name="ce11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188587.02">
            <text:p>188587,02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  <table:table-row table:style-name="ro1" table:number-rows-repeated="7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6"/>
        </table:table-row>
      </table:table>
      <table:table table:name="Лен 98" table:style-name="ta1" table:print="false">
        <table:table-column table:style-name="co2" table:number-columns-repeated="6" table:default-cell-style-name="ce7"/>
        <table:table-column table:style-name="co2" table:default-cell-style-name="ce23"/>
        <table:table-column table:style-name="co2" table:default-cell-style-name="ce28"/>
        <table:table-column table:style-name="co13" table:default-cell-style-name="ce5"/>
        <table:table-column table:style-name="co12" table:default-cell-style-name="ce31"/>
        <table:table-column table:style-name="co3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98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3167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42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661355.58">
            <text:p>661355,58</text:p>
          </table:table-cell>
          <table:table-cell table:style-name="ce11" office:value-type="float" office:value="644752.95">
            <text:p>644752,95</text:p>
          </table:table-cell>
          <table:table-cell table:style-name="ce11" office:value-type="float" office:value="376704.13">
            <text:p>376704,13</text:p>
          </table:table-cell>
          <table:table-cell table:style-name="ce11" office:value-type="float" office:value="206888.87">
            <text:p>206888,87</text:p>
          </table:table-cell>
          <table:table-cell table:style-name="ce11" table:formula="oooc:=SUM([.C12]-[.D12]-[.E12])" office:value-type="float" office:value="61159.95">
            <text:p>61159,95</text:p>
          </table:table-cell>
          <table:table-cell table:style-name="ce9" office:value-type="string" table:number-columns-spanned="2" table:number-rows-spanned="1">
            <text:p>Смена вент. сгонов на ГВС кв.27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11" office:value-type="string">
            <text:p>1(вент)</text:p>
          </table:table-cell>
          <table:table-cell table:style-name="ce11" office:value-type="float" office:value="885.57">
            <text:p>885,57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1" office:value-type="string" table:number-columns-spanned="2" table:number-rows-spanned="1">
            <text:p>Смена вентилей ГВС (подвал)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1 / 2</text:p>
          </table:table-cell>
          <table:table-cell table:style-name="ce4" office:value-type="float" office:value="1122.35">
            <text:p>1122,35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вентиль, сгон)</text:p>
          </table:table-cell>
          <table:covered-table-cell/>
          <table:table-cell table:number-columns-repeated="4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7.4896061208102">
            <text:p>97,5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ц/отопл.кв.10-14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4 / 8</text:p>
          </table:table-cell>
          <table:table-cell table:style-name="ce4" office:value-type="float" office:value="4236.15">
            <text:p>4236,15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Смена радиат.кв.43 (труба, сгон)</text:p>
          </table:table-cell>
          <table:covered-table-cell table:style-name="ce22"/>
          <table:table-cell table:style-name="ce11" office:value-type="string">
            <text:p>м/шт</text:p>
          </table:table-cell>
          <table:table-cell table:style-name="ce6" office:value-type="string">
            <text:p>2 / 6</text:p>
          </table:table-cell>
          <table:table-cell table:style-name="ce11" office:value-type="float" office:value="2292.22">
            <text:p>2292,22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9" office:value-type="string">
            <text:p>Янв.Декабрь</text:p>
          </table:table-cell>
          <table:table-cell table:style-name="ce11" office:value-type="float" office:value="23199">
            <text:p>23199</text:p>
          </table:table-cell>
          <table:table-cell table:number-columns-repeated="4"/>
          <table:table-cell table:style-name="ce22" office:value-type="string" table:number-columns-spanned="2" table:number-rows-spanned="1">
            <text:p>Смена замка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855.39">
            <text:p>855,39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11" office:value-type="float" office:value="284245.29">
            <text:p>284245,29</text:p>
          </table:table-cell>
          <table:table-cell table:style-name="ce10"/>
          <table:table-cell table:number-columns-repeated="4"/>
          <table:table-cell table:style-name="ce22" office:value-type="string" table:number-columns-spanned="2" table:number-rows-spanned="1">
            <text:p>Ремонт ГВС кв.50 (труба)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2141.77">
            <text:p>2141,77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9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ц/отопления кв.30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20 / 3</text:p>
          </table:table-cell>
          <table:table-cell table:style-name="ce4" office:value-type="float" office:value="21439.99">
            <text:p>21439,99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10" office:value-type="float" office:value="279288.12">
            <text:p>279288,12</text:p>
          </table:table-cell>
          <table:table-cell table:style-name="ce11" office:value-type="float" office:value="25000.13">
            <text:p>25000,13</text:p>
          </table:table-cell>
          <table:table-cell table:number-columns-repeated="4"/>
          <table:table-cell table:style-name="ce20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1">
          <table:table-cell table:style-name="ce10"/>
          <table:table-cell table:number-columns-repeated="5"/>
          <table:table-cell table:style-name="ce19" office:value-type="string" table:number-columns-spanned="2" table:number-rows-spanned="1">
            <text:p>Замена стояка ГВС кв.41-45,49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5 / 1</text:p>
          </table:table-cell>
          <table:table-cell table:style-name="ce4" office:value-type="float" office:value="5444.79">
            <text:p>5444,79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мена части канализации</text:p>
          </table:table-cell>
          <table:covered-table-cell table:style-name="ce22"/>
          <table:table-cell table:style-name="ce11" office:value-type="string">
            <text:p>М</text:p>
          </table:table-cell>
          <table:table-cell table:style-name="ce6" office:value-type="string">
            <text:p>4</text:p>
          </table:table-cell>
          <table:table-cell table:style-name="ce11" office:value-type="float" office:value="3137.37">
            <text:p>3137,37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эл.проводки(лампа,розетки)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465.4">
            <text:p>465,4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воз земли</text:p>
          </table:table-cell>
          <table:covered-table-cell table:style-name="ce22"/>
          <table:table-cell table:style-name="ce11" office:value-type="string">
            <text:p>Т</text:p>
          </table:table-cell>
          <table:table-cell table:style-name="ce6" office:value-type="string">
            <text:p>2,5</text:p>
          </table:table-cell>
          <table:table-cell table:style-name="ce11" office:value-type="float" office:value="7311.72">
            <text:p>7311,72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Завоз песка</text:p>
          </table:table-cell>
          <table:covered-table-cell table:style-name="ce22"/>
          <table:table-cell table:style-name="ce11" office:value-type="string">
            <text:p>Т</text:p>
          </table:table-cell>
          <table:table-cell table:style-name="ce6" office:value-type="string">
            <text:p>3</text:p>
          </table:table-cell>
          <table:table-cell table:style-name="ce11" office:value-type="float" office:value="1585.59">
            <text:p>1585,5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Ремонт ц/отопления кв.6,10,14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8 / 4</text:p>
          </table:table-cell>
          <table:table-cell table:style-name="ce4" office:value-type="float" office:value="19693.6">
            <text:p>19693,6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(труба, 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ц/о (труба,вентиль)</text:p>
          </table:table-cell>
          <table:covered-table-cell/>
          <table:table-cell office:value-type="string">
            <text:p>м/шт</text:p>
          </table:table-cell>
          <table:table-cell office:value-type="string">
            <text:p>12 / 2</text:p>
          </table:table-cell>
          <table:table-cell office:value-type="float" office:value="7550.14">
            <text:p>7550,14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вартиры после пролива</text:p>
          </table:table-cell>
          <table:covered-table-cell/>
          <table:table-cell office:value-type="string">
            <text:p>М2</text:p>
          </table:table-cell>
          <table:table-cell office:value-type="string">
            <text:p>27</text:p>
          </table:table-cell>
          <table:table-cell office:value-type="float" office:value="33047.27">
            <text:p>33047,27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ей ХВС,ГВС кв.52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645.05">
            <text:p>1645,05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ХВС кв.46-50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237.19">
            <text:p>2237,19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ов ц/о кв.37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8376.21">
            <text:p>8376,21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ц/отопления кв.13 (труба)</text:p>
          </table:table-cell>
          <table:covered-table-cell table:style-name="ce27"/>
          <table:table-cell table:style-name="ce4" office:value-type="string">
            <text:p>М</text:p>
          </table:table-cell>
          <table:table-cell table:style-name="ce30" office:value-type="string">
            <text:p>4</text:p>
          </table:table-cell>
          <table:table-cell table:style-name="ce4" office:value-type="float" office:value="6636.25">
            <text:p>6636,2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(линокром,стеклоизол</text:p>
          </table:table-cell>
          <table:covered-table-cell/>
          <table:table-cell office:value-type="string">
            <text:p>М2</text:p>
          </table:table-cell>
          <table:table-cell office:value-type="string">
            <text:p>30 / 15</text:p>
          </table:table-cell>
          <table:table-cell office:value-type="float" office:value="16828.59">
            <text:p>16828,5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ц/о кв.9,13<text:span text:style-name="T1">(труба,сгон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4</text:p>
          </table:table-cell>
          <table:table-cell office:value-type="float" office:value="6666.8">
            <text:p>6666,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20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40</text:p>
          </table:table-cell>
          <table:table-cell office:value-type="float" office:value="14705.07">
            <text:p>14705,0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кольцовка г/в на чердаке кв.38,39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2 / 11</text:p>
          </table:table-cell>
          <table:table-cell table:style-name="ce4" office:value-type="float" office:value="18565.96">
            <text:p>18565,96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стояков ХВС и ГВС кв.6,10,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12 / 4 / 24</text:p>
          </table:table-cell>
          <table:table-cell table:style-name="ce4" office:value-type="float" office:value="18854.65">
            <text:p>18854,65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14 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(линокром)</text:p>
          </table:table-cell>
          <table:covered-table-cell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1163.78">
            <text:p>1163,78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41" office:value-type="string" table:number-columns-spanned="2" table:number-rows-spanned="1">
            <text:p>Итого</text:p>
          </table:table-cell>
          <table:covered-table-cell table:style-name="ce7"/>
          <table:table-cell table:style-name="ce11"/>
          <table:table-cell table:style-name="ce62"/>
          <table:table-cell table:style-name="ce36" table:formula="oooc:=SUM([.K12:.K45])" office:value-type="float" office:value="206888.87">
            <text:p>206888,87</text:p>
          </table:table-cell>
          <table:table-cell table:style-name="ce62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61159.95">
            <text:p>61159,95</text:p>
          </table:table-cell>
          <table:table-cell table:style-name="ce17" office:value-type="string">
            <text:p>(экономия)</text:p>
          </table:table-cell>
          <table:table-cell table:style-name="Default" table:number-columns-repeated="5"/>
        </table:table-row>
      </table:table>
      <table:table table:name="Комсом13а" table:style-name="ta1" table:print="false">
        <table:table-column table:style-name="co2" table:number-columns-repeated="6" table:default-cell-style-name="ce7"/>
        <table:table-column table:style-name="co2" table:number-columns-repeated="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Комсомольская,13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float" office:value="460.1">
            <text:p>460,1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11.2015 г.</text:p>
          </table:table-cell>
          <table:table-cell table:style-name="ce1" table:number-columns-repeated="3"/>
          <table:table-cell table:style-name="Default"/>
          <table:table-cell table:style-name="ce67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ан.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Ноябрь </text:p>
          </table:table-cell>
          <table:table-cell table:style-name="ce11" office:value-type="float" office:value="16839.72">
            <text:p>16839,72</text:p>
          </table:table-cell>
          <table:table-cell table:style-name="ce11" office:value-type="float" office:value="14854">
            <text:p>14854</text:p>
          </table:table-cell>
          <table:table-cell table:style-name="ce11" office:value-type="float" office:value="9413.7">
            <text:p>9413,7</text:p>
          </table:table-cell>
          <table:table-cell table:style-name="ce11" office:value-type="float" office:value="144.72">
            <text:p>144,72</text:p>
          </table:table-cell>
          <table:table-cell table:style-name="ce11" table:formula="oooc:=SUM([.C12]-[.D12]-[.E12])" office:value-type="float" office:value="5295.58">
            <text:p>5295,58</text:p>
          </table:table-cell>
          <table:table-cell table:style-name="ce9" office:value-type="string" table:number-columns-spanned="2" table:number-rows-spanned="1">
            <text:p>Замена спускного крана на радиат</text:p>
          </table:table-cell>
          <table:covered-table-cell table:style-name="ce22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144.72">
            <text:p>144,72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1" table:number-columns-spanned="2" table:number-rows-spanned="1"/>
          <table:covered-table-cell table:style-name="ce27"/>
          <table:table-cell table:style-name="ce4"/>
          <table:table-cell table:style-name="ce30"/>
          <table:table-cell table:style-name="ce4" table:number-columns-repeated="2"/>
        </table:table-row>
        <table:table-row table:style-name="ro1">
          <table:table-cell table:style-name="ce8"/>
          <table:table-cell table:style-name="ce66"/>
          <table:table-cell table:number-columns-repeated="4"/>
          <table:table-cell table:style-name="ce20" table:number-columns-spanned="2" table:number-rows-spanned="1"/>
          <table:covered-table-cell table:style-name="ce28"/>
          <table:table-cell table:style-name="ce5"/>
          <table:table-cell table:style-name="ce31"/>
          <table:table-cell table:style-name="ce5" table:number-columns-repeated="2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88.2081174746373">
            <text:p>88,2</text:p>
          </table:table-cell>
          <table:table-cell table:number-columns-repeated="4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4"/>
          <table:table-cell office:value-type="string">
            <text:p><text:s text:c="975"/></text:p>
          </table:table-cell>
          <table:table-cell office:value-type="string">
            <text:p>-</text:p>
          </table:table-cell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1" office:value-type="string">
            <text:p>Ежем.</text:p>
          </table:table-cell>
          <table:table-cell table:number-columns-repeated="4"/>
          <table:table-cell table:style-name="ce22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Ноябрь-Декабрь</text:p>
          </table:table-cell>
          <table:table-cell table:style-name="ce10" office:value-type="float" office:value="3648.6">
            <text:p>3648,6</text:p>
          </table:table-cell>
          <table:table-cell table:number-columns-repeated="4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1" office:value-type="float" office:value="7297.2">
            <text:p>7297,2</text:p>
          </table:table-cell>
          <table:table-cell table:style-name="ce11"/>
          <table:table-cell table:number-columns-repeated="4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9" office:value-type="string">
            <text:p>Опл-но за рем-т</text:p>
          </table:table-cell>
          <table:table-cell table:style-name="ce10"/>
          <table:table-cell table:number-columns-repeated="4"/>
          <table:table-cell table:style-name="ce9" table:number-columns-spanned="2" table:number-rows-spanned="1"/>
          <table:covered-table-cell table:style-name="ce22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style-name="ce10" office:value-type="float" office:value="6436.72">
            <text:p>6436,72</text:p>
          </table:table-cell>
          <table:table-cell table:number-columns-repeated="5"/>
          <table:table-cell table:style-name="ce23" table:number-columns-spanned="2" table:number-rows-spanned="1"/>
          <table:covered-table-cell table:style-name="ce28"/>
          <table:table-cell table:style-name="ce53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 table:style-name="ce28"/>
          <table:table-cell table:style-name="ce53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7"/>
          <table:table-cell table:style-name="ce54"/>
          <table:table-cell table:style-name="ce30"/>
          <table:table-cell table:style-name="ce4" table:number-columns-repeated="2"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 table:style-name="ce28"/>
          <table:table-cell table:style-name="ce53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3" table:number-columns-spanned="2" table:number-rows-spanned="1"/>
          <table:covered-table-cell table:style-name="ce28"/>
          <table:table-cell table:style-name="ce53"/>
          <table:table-cell table:style-name="ce31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 table:style-name="ce11"/>
          <table:table-cell table:style-name="ce6"/>
          <table:table-cell table:style-name="ce36" table:formula="oooc:=SUM([.K12:.K25])" office:value-type="float" office:value="144.72">
            <text:p>144,72</text:p>
          </table:table-cell>
          <table:table-cell table:style-name="ce7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5295.58">
            <text:p>5295,58</text:p>
          </table:table-cell>
          <table:table-cell table:style-name="ce17" office:value-type="string">
            <text:p>(экономия)</text:p>
          </table:table-cell>
          <table:table-cell table:number-columns-repeated="5"/>
        </table:table-row>
      </table:table>
      <table:table table:name="Волод7" table:style-name="ta1" table:print="false">
        <table:table-column table:style-name="co38" table:default-cell-style-name="ce7"/>
        <table:table-column table:style-name="co2" table:number-columns-repeated="5" table:default-cell-style-name="ce7"/>
        <table:table-column table:style-name="co2" table:default-cell-style-name="ce23"/>
        <table:table-column table:style-name="co2" table:default-cell-style-name="ce28"/>
        <table:table-column table:style-name="co24" table:default-cell-style-name="ce11"/>
        <table:table-column table:style-name="co30" table:default-cell-style-name="ce31"/>
        <table:table-column table:style-name="co14" table:default-cell-style-name="ce5"/>
        <table:table-column table:style-name="co2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Володарского,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4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2" office:value-type="string">
            <text:p>28212,2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5 г.</text:p>
          </table:table-cell>
          <table:table-cell table:style-name="ce1" table:number-columns-repeated="3"/>
          <table:table-cell table:style-name="Default"/>
          <table:table-cell table:style-name="ce67" office:value-type="float" office:value="0">
            <text:p>0</text:p>
          </table:table-cell>
          <table:table-cell table:style-name="ce17"/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5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ан.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8" table:number-columns-spanned="2" table:number-rows-spanned="1"/>
          <table:covered-table-cell table:style-name="ce26"/>
          <table:table-cell table:style-name="ce1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-</text:p>
          </table:table-cell>
          <table:table-cell table:style-name="ce11" office:value-type="float" office:value="567704.4">
            <text:p>567704,4</text:p>
          </table:table-cell>
          <table:table-cell table:style-name="ce11" office:value-type="float" office:value="542725.98">
            <text:p>542725,98</text:p>
          </table:table-cell>
          <table:table-cell table:style-name="ce11" office:value-type="float" office:value="312092.97">
            <text:p>312092,97</text:p>
          </table:table-cell>
          <table:table-cell table:style-name="ce11" office:value-type="float" office:value="346160.94">
            <text:p>346160,94</text:p>
          </table:table-cell>
          <table:table-cell table:style-name="ce11" table:formula="oooc:=SUM([.C12]-[.D12]-[.E12])" office:value-type="float" office:value="-115527.93">
            <text:p>-115527,93</text:p>
          </table:table-cell>
          <table:table-cell table:style-name="ce9" office:value-type="string" table:number-columns-spanned="2" table:number-rows-spanned="1">
            <text:p>Ремонт стояка ц/отопления кв.60</text:p>
          </table:table-cell>
          <table:covered-table-cell table:style-name="ce22"/>
          <table:table-cell office:value-type="string">
            <text:p>М</text:p>
          </table:table-cell>
          <table:table-cell table:style-name="ce6" office:value-type="string">
            <text:p>3(труба)</text:p>
          </table:table-cell>
          <table:table-cell table:style-name="ce11" office:value-type="float" office:value="3086.51">
            <text:p>3086,51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6" office:value-type="string">
            <text:p>Декабрь 2015</text:p>
          </table:table-cell>
          <table:table-cell table:number-columns-repeated="5"/>
          <table:table-cell table:style-name="ce21" office:value-type="string" table:number-columns-spanned="2" table:number-rows-spanned="1">
            <text:p>Закрепление короба на вент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20</text:p>
          </table:table-cell>
          <table:table-cell table:style-name="ce4" office:value-type="float" office:value="1329.05">
            <text:p>1329,05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8"/>
          <table:table-cell table:style-name="ce66"/>
          <table:table-cell table:number-columns-repeated="4"/>
          <table:table-cell table:style-name="ce20" office:value-type="string" table:number-columns-spanned="2" table:number-rows-spanned="1">
            <text:p>Шахте под.№ 1(саморезы)</text:p>
          </table:table-cell>
          <table:covered-table-cell/>
          <table:table-cell table:style-name="ce5"/>
          <table:table-cell table:number-columns-repeated="3"/>
        </table:table-row>
        <table:table-row table:style-name="ro1">
          <table:table-cell table:style-name="ce8" office:value-type="string">
            <text:p>% оплаты</text:p>
          </table:table-cell>
          <table:table-cell table:style-name="ce13" table:formula="oooc:=SUM([.C12]*100/[.B12])" office:value-type="float" office:value="95.6001010384982">
            <text:p>95,6</text:p>
          </table:table-cell>
          <table:table-cell table:number-columns-repeated="4"/>
          <table:table-cell table:style-name="ce9" office:value-type="string" table:number-columns-spanned="2" table:number-rows-spanned="1">
            <text:p>Ремонт ц/отоплен.(труба,сгон) п.3</text:p>
          </table:table-cell>
          <table:covered-table-cell table:style-name="ce22"/>
          <table:table-cell office:value-type="string">
            <text:p>м/шт</text:p>
          </table:table-cell>
          <table:table-cell table:style-name="ce6" office:value-type="string">
            <text:p>8 / 7</text:p>
          </table:table-cell>
          <table:table-cell table:style-name="ce11" office:value-type="float" office:value="7989.53">
            <text:p>7989,53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4"/>
          <table:table-cell office:value-type="string">
            <text:p><text:s text:c="975"/></text:p>
          </table:table-cell>
          <table:table-cell office:value-type="string">
            <text:p>-</text:p>
          </table:table-cell>
          <table:table-cell table:style-name="ce9" office:value-type="string" table:number-columns-spanned="2" table:number-rows-spanned="1">
            <text:p>Ремонт канал.стояка кв.25(труба)</text:p>
          </table:table-cell>
          <table:covered-table-cell table:style-name="ce22"/>
          <table:table-cell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570.71">
            <text:p>1570,71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Ремонт кровли</text:p>
          </table:table-cell>
          <table:covered-table-cell table:style-name="ce22"/>
          <table:table-cell office:value-type="string">
            <text:p>М2</text:p>
          </table:table-cell>
          <table:table-cell table:style-name="ce6" office:value-type="string">
            <text:p>0,7</text:p>
          </table:table-cell>
          <table:table-cell table:style-name="ce11" office:value-type="float" office:value="986.8">
            <text:p>986,8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9" office:value-type="string">
            <text:p>Нач-но за ремонт</text:p>
          </table:table-cell>
          <table:table-cell table:style-name="ce10" office:value-type="string">
            <text:p>Ежем-но(с янв-июнь)</text:p>
          </table:table-cell>
          <table:table-cell table:number-columns-repeated="4"/>
          <table:table-cell table:style-name="ce9" office:value-type="string" table:number-columns-spanned="2" table:number-rows-spanned="1">
            <text:p>Уст-ка решетки на подв.окно (труба)</text:p>
          </table:table-cell>
          <table:covered-table-cell table:style-name="ce22"/>
          <table:table-cell office:value-type="string">
            <text:p>М</text:p>
          </table:table-cell>
          <table:table-cell table:style-name="ce6" office:value-type="string">
            <text:p>15</text:p>
          </table:table-cell>
          <table:table-cell table:style-name="ce11" office:value-type="float" office:value="2655.66">
            <text:p>2655,66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9" office:value-type="string">
            <text:p>Янв Декабрь</text:p>
          </table:table-cell>
          <table:table-cell table:style-name="ce11" office:value-type="float" office:value="20756.14">
            <text:p>20756,14</text:p>
          </table:table-cell>
          <table:table-cell table:number-columns-repeated="4"/>
          <table:table-cell table:style-name="ce9" office:value-type="string" table:number-columns-spanned="2" table:number-rows-spanned="1">
            <text:p>Ремонт эл.проводки кв.61 (кабель)</text:p>
          </table:table-cell>
          <table:covered-table-cell table:style-name="ce22"/>
          <table:table-cell office:value-type="string">
            <text:p>М</text:p>
          </table:table-cell>
          <table:table-cell table:style-name="ce6" office:value-type="string">
            <text:p>7,5</text:p>
          </table:table-cell>
          <table:table-cell table:style-name="ce11" office:value-type="float" office:value="1872.51">
            <text:p>1872,51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11" office:value-type="float" office:value="255438.42">
            <text:p>255438,42</text:p>
          </table:table-cell>
          <table:table-cell table:style-name="ce10"/>
          <table:table-cell table:number-columns-repeated="4"/>
          <table:table-cell table:style-name="ce9" office:value-type="string" table:number-columns-spanned="2" table:number-rows-spanned="1">
            <text:p>Смена замка (чердак) под. № 1</text:p>
          </table:table-cell>
          <table:covered-table-cell table:style-name="ce22"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34.56">
            <text:p>434,56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9" office:value-type="string">
            <text:p>Опл-но за рем-т</text:p>
          </table:table-cell>
          <table:table-cell table:style-name="ce11" office:value-type="string">
            <text:p>Июль-декабрь</text:p>
          </table:table-cell>
          <table:table-cell table:number-columns-repeated="4"/>
          <table:table-cell table:style-name="ce21" office:value-type="string" table:number-columns-spanned="2" table:number-rows-spanned="1">
            <text:p>Ремонт ц/отопл. кв.52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0,5 / 1 / 1</text:p>
          </table:table-cell>
          <table:table-cell table:style-name="ce4" office:value-type="float" office:value="664.03">
            <text:p>664,03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11" office:value-type="float" office:value="244755.98">
            <text:p>244755,98</text:p>
          </table:table-cell>
          <table:table-cell table:style-name="ce11" office:value-type="float" office:value="21878.91">
            <text:p>21878,91</text:p>
          </table:table-cell>
          <table:table-cell table:number-columns-repeated="4"/>
          <table:table-cell table:style-name="ce20" office:value-type="string" table:number-columns-spanned="2" table:number-rows-spanned="1">
            <text:p>(труба, кран,вентиль)</text:p>
          </table:table-cell>
          <table:covered-table-cell/>
          <table:table-cell table:style-name="ce5"/>
          <table:table-cell table:number-columns-repeated="3"/>
        </table:table-row>
        <table:table-row table:style-name="ro1">
          <table:table-cell table:number-columns-repeated="6"/>
          <table:table-cell table:style-name="ce22" office:value-type="string" table:number-columns-spanned="2" table:number-rows-spanned="1">
            <text:p>Смена замка</text:p>
          </table:table-cell>
          <table:covered-table-cell table:style-name="ce22"/>
          <table:table-cell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079.39">
            <text:p>1079,39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21" office:value-type="string" table:number-columns-spanned="2" table:number-rows-spanned="1">
            <text:p>Опиловка кроны деревьев</text:p>
          </table:table-cell>
          <table:covered-table-cell table:style-name="ce27"/>
          <table:table-cell table:style-name="ce4" office:value-type="string">
            <text:p>Шт</text:p>
          </table:table-cell>
          <table:table-cell table:style-name="ce30" office:value-type="string">
            <text:p>2</text:p>
          </table:table-cell>
          <table:table-cell table:style-name="ce4" office:value-type="float" office:value="10744.52">
            <text:p>10744,52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Сухих веток (тополь)</text:p>
          </table:table-cell>
          <table:covered-table-cell/>
          <table:table-cell table:style-name="ce5"/>
          <table:table-cell table:number-columns-repeated="3"/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визия задвижки подачи ХВС в т/о</text:p>
          </table:table-cell>
          <table:covered-table-cell table:style-name="ce22"/>
          <table:table-cell office:value-type="string">
            <text:p>Шт</text:p>
          </table:table-cell>
          <table:table-cell table:style-name="ce6" office:value-type="string">
            <text:p>4</text:p>
          </table:table-cell>
          <table:table-cell table:style-name="ce11" office:value-type="float" office:value="3757.22">
            <text:p>3757,22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ХВС,ГВС кв.19(труба,вент)</text:p>
          </table:table-cell>
          <table:covered-table-cell table:style-name="ce22"/>
          <table:table-cell office:value-type="string">
            <text:p>м/шт</text:p>
          </table:table-cell>
          <table:table-cell table:style-name="ce6" office:value-type="string">
            <text:p>3 / 2</text:p>
          </table:table-cell>
          <table:table-cell table:style-name="ce11" office:value-type="float" office:value="3446.93">
            <text:p>3446,9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Ремонт ц/отопления кв.14(труба)</text:p>
          </table:table-cell>
          <table:covered-table-cell table:style-name="ce22"/>
          <table:table-cell office:value-type="string">
            <text:p>М</text:p>
          </table:table-cell>
          <table:table-cell table:style-name="ce6" office:value-type="string">
            <text:p>10</text:p>
          </table:table-cell>
          <table:table-cell table:style-name="ce11" office:value-type="float" office:value="9717.43">
            <text:p>9717,4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9" office:value-type="string" table:number-columns-spanned="2" table:number-rows-spanned="1">
            <text:p>Уст-ка стоку под лавочку(труба)</text:p>
          </table:table-cell>
          <table:covered-table-cell table:style-name="ce22"/>
          <table:table-cell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421.22">
            <text:p>1421,22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Ремонт кровли (стеклоизол)</text:p>
          </table:table-cell>
          <table:covered-table-cell/>
          <table:table-cell table:style-name="ce5" office:value-type="string">
            <text:p>М2</text:p>
          </table:table-cell>
          <table:table-cell office:value-type="string">
            <text:p>0,5</text:p>
          </table:table-cell>
          <table:table-cell office:value-type="float" office:value="488.45">
            <text:p>488,4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зготовл.и уст-ка лавочек</text:p>
          </table:table-cell>
          <table:covered-table-cell/>
          <table:table-cell table:style-name="ce5" office:value-type="string">
            <text:p>Шт</text:p>
          </table:table-cell>
          <table:table-cell office:value-type="string">
            <text:p>2</text:p>
          </table:table-cell>
          <table:table-cell office:value-type="float" office:value="3886.02">
            <text:p>3886,0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топл кв.64(труба,вент)</text:p>
          </table:table-cell>
          <table:covered-table-cell/>
          <table:table-cell table:style-name="ce5" office:value-type="string">
            <text:p>м/шт</text:p>
          </table:table-cell>
          <table:table-cell office:value-type="string">
            <text:p>6 / 1</text:p>
          </table:table-cell>
          <table:table-cell office:value-type="float" office:value="6617.84">
            <text:p>6617,8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рочистка вентканала кв.13</text:p>
          </table:table-cell>
          <table:covered-table-cell/>
          <table:table-cell table:style-name="ce5" office:value-type="string">
            <text:p>М</text:p>
          </table:table-cell>
          <table:table-cell office:value-type="string">
            <text:p>3</text:p>
          </table:table-cell>
          <table:table-cell office:value-type="float" office:value="414.79">
            <text:p>414,7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. ГВС в подвале кв.4</text:p>
          </table:table-cell>
          <table:covered-table-cell/>
          <table:table-cell table:style-name="ce5" office:value-type="string">
            <text:p>Шт</text:p>
          </table:table-cell>
          <table:table-cell office:value-type="string">
            <text:p>1</text:p>
          </table:table-cell>
          <table:table-cell office:value-type="float" office:value="686.93">
            <text:p>686,9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Монтаж ц/отопл. кв.4,59,63 под.2,3,4</text:p>
          </table:table-cell>
          <table:covered-table-cell table:style-name="ce27"/>
          <table:table-cell table:style-name="ce4" office:value-type="string">
            <text:p>м/шт</text:p>
          </table:table-cell>
          <table:table-cell table:style-name="ce30" office:value-type="string">
            <text:p>52,9/12/4</text:p>
          </table:table-cell>
          <table:table-cell table:style-name="ce4" office:value-type="float" office:value="91846.75">
            <text:p>91846,75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радиатор)</text:p>
          </table:table-cell>
          <table:covered-table-cell/>
          <table:table-cell table:style-name="ce5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крепление канализ.(цемент)</text:p>
          </table:table-cell>
          <table:covered-table-cell/>
          <table:table-cell table:style-name="ce5" office:value-type="string">
            <text:p>Кг</text:p>
          </table:table-cell>
          <table:table-cell office:value-type="string">
            <text:p>30</text:p>
          </table:table-cell>
          <table:table-cell office:value-type="float" office:value="398.7">
            <text:p>398,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ерил в под. № 1(арматура)</text:p>
          </table:table-cell>
          <table:covered-table-cell/>
          <table:table-cell table:style-name="ce53" office:value-type="string">
            <text:p>М</text:p>
          </table:table-cell>
          <table:table-cell office:value-type="string">
            <text:p>30</text:p>
          </table:table-cell>
          <table:table-cell office:value-type="float" office:value="6406.55">
            <text:p>6406,5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в подъезде № 1</text:p>
          </table:table-cell>
          <table:covered-table-cell/>
          <table:table-cell table:style-name="ce53" office:value-type="string">
            <text:p>М2</text:p>
          </table:table-cell>
          <table:table-cell office:value-type="string">
            <text:p>2,5</text:p>
          </table:table-cell>
          <table:table-cell office:value-type="float" office:value="6421.64">
            <text:p>6421,64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1</text:p>
          </table:table-cell>
          <table:covered-table-cell/>
          <table:table-cell table:style-name="ce53" office:value-type="string">
            <text:p>Шт</text:p>
          </table:table-cell>
          <table:table-cell office:value-type="string">
            <text:p>1</text:p>
          </table:table-cell>
          <table:table-cell office:value-type="float" office:value="66299.46">
            <text:p>66299,4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ения (кабель,свет-к</text:p>
          </table:table-cell>
          <table:covered-table-cell table:style-name="ce27"/>
          <table:table-cell table:style-name="ce54" office:value-type="string">
            <text:p>м/шт</text:p>
          </table:table-cell>
          <table:table-cell table:style-name="ce30" office:value-type="string">
            <text:p>5/5/10/2</text:p>
          </table:table-cell>
          <table:table-cell table:style-name="ce4" office:value-type="float" office:value="4013.34">
            <text:p>4013,34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лампа,выключ)</text:p>
          </table:table-cell>
          <table:covered-table-cell/>
          <table:table-cell table:style-name="ce53"/>
          <table:table-cell table:number-columns-repeated="3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крана на розливе ГВС в</text:p>
          </table:table-cell>
          <table:covered-table-cell table:style-name="ce27"/>
          <table:table-cell table:style-name="ce54" office:value-type="string">
            <text:p>м/шт</text:p>
          </table:table-cell>
          <table:table-cell table:style-name="ce30" office:value-type="string">
            <text:p>1 / 3</text:p>
          </table:table-cell>
          <table:table-cell table:style-name="ce4" office:value-type="float" office:value="1767.58">
            <text:p>1767,58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двале (труба,вентиль)</text:p>
          </table:table-cell>
          <table:covered-table-cell/>
          <table:table-cell table:style-name="ce53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адиаторов ц/от кв.25</text:p>
          </table:table-cell>
          <table:covered-table-cell/>
          <table:table-cell table:style-name="ce53" office:value-type="string">
            <text:p>Шт</text:p>
          </table:table-cell>
          <table:table-cell office:value-type="string">
            <text:p>4</text:p>
          </table:table-cell>
          <table:table-cell office:value-type="float" office:value="5051.26">
            <text:p>5051,2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.2,3</text:p>
          </table:table-cell>
          <table:covered-table-cell/>
          <table:table-cell table:style-name="ce53" office:value-type="string">
            <text:p>М2</text:p>
          </table:table-cell>
          <table:table-cell office:value-type="string">
            <text:p>4,22</text:p>
          </table:table-cell>
          <table:table-cell office:value-type="float" office:value="2772.65">
            <text:p>2772,65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ц/о на чердаке кв.29</text:p>
          </table:table-cell>
          <table:covered-table-cell table:style-name="ce27"/>
          <table:table-cell table:style-name="ce54" office:value-type="string">
            <text:p>м/шт</text:p>
          </table:table-cell>
          <table:table-cell table:style-name="ce30" office:value-type="string">
            <text:p>12 / 1 / 15</text:p>
          </table:table-cell>
          <table:table-cell table:style-name="ce4" office:value-type="float" office:value="18996.84">
            <text:p>18996,84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style-name="ce53"/>
          <table:table-cell table:number-columns-repeated="3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межпанельных швов</text:p>
          </table:table-cell>
          <table:covered-table-cell/>
          <table:table-cell table:style-name="ce53" office:value-type="string">
            <text:p>М</text:p>
          </table:table-cell>
          <table:table-cell office:value-type="string">
            <text:p>22</text:p>
          </table:table-cell>
          <table:table-cell office:value-type="float" office:value="7831.94">
            <text:p>7831,9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Остекление п.4</text:p>
          </table:table-cell>
          <table:covered-table-cell table:style-name="ce27"/>
          <table:table-cell table:style-name="ce54" office:value-type="string">
            <text:p>М2</text:p>
          </table:table-cell>
          <table:table-cell table:style-name="ce30" office:value-type="string">
            <text:p>2,2</text:p>
          </table:table-cell>
          <table:table-cell table:style-name="ce4" office:value-type="float" office:value="2895.86">
            <text:p>2895,86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Автогидроподъемник</text:p>
          </table:table-cell>
          <table:covered-table-cell/>
          <table:table-cell table:style-name="ce53" office:value-type="string">
            <text:p>Час</text:p>
          </table:table-cell>
          <table:table-cell office:value-type="string">
            <text:p>2,1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2</text:p>
          </table:table-cell>
          <table:covered-table-cell/>
          <table:table-cell table:style-name="ce53" office:value-type="string">
            <text:p>Шт</text:p>
          </table:table-cell>
          <table:table-cell office:value-type="string">
            <text:p>1</text:p>
          </table:table-cell>
          <table:table-cell office:value-type="float" office:value="67533.1">
            <text:p>67533,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од.2 (ГКЛ)</text:p>
          </table:table-cell>
          <table:covered-table-cell/>
          <table:table-cell table:style-name="ce53" office:value-type="string">
            <text:p>Шт</text:p>
          </table:table-cell>
          <table:table-cell office:value-type="string">
            <text:p>1</text:p>
          </table:table-cell>
          <table:table-cell office:value-type="float" office:value="1075.17">
            <text:p>1075,1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4" office:value-type="string" table:number-columns-spanned="2" table:number-rows-spanned="1">
            <text:p>Итого</text:p>
          </table:table-cell>
          <table:covered-table-cell table:style-name="ce22"/>
          <table:table-cell/>
          <table:table-cell table:style-name="ce6"/>
          <table:table-cell table:style-name="ce36" table:formula="oooc:=SUM([.K12:.K53])" office:value-type="float" office:value="346160.94">
            <text:p>346160,94</text:p>
          </table:table-cell>
          <table:table-cell table:style-name="ce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6 г.</text:p>
          </table:table-cell>
          <table:table-cell table:style-name="ce1" table:number-columns-repeated="3"/>
          <table:table-cell table:style-name="Default"/>
          <table:table-cell table:style-name="ce16" table:formula="oooc:=SUM([.F8:.F12])" office:value-type="float" office:value="-115527.93">
            <text:p>-115527,93</text:p>
          </table:table-cell>
          <table:table-cell table:style-name="ce17" office:value-type="string">
            <text:p>(перерасход)</text:p>
          </table:table-cell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.01.2006</text:date>, <text:time>05:0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1-16T13:46:14</meta:creation-date>
    <dc:date>2006-01-01T05:04:03</dc:date>
    <meta:print-date>2015-10-28T13:44:03</meta:print-date>
    <dc:language>ru-RU</dc:language>
    <meta:editing-cycles>271</meta:editing-cycles>
    <meta:editing-duration>P9DT3H20M3S</meta:editing-duration>
    <meta:user-defined meta:name="Info 1"/>
    <meta:user-defined meta:name="Info 2"/>
    <meta:user-defined meta:name="Info 3"/>
    <meta:user-defined meta:name="Info 4"/>
    <meta:document-statistic meta:table-count="52" meta:cell-count="7128"/>
  </office:meta>
</office:document-meta>
</file>