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5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8" style:family="table-cell" style:parent-style-name="Default">
      <style:table-cell-properties fo:border="0.002cm solid #000000"/>
      <style:text-properties fo:font-size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14" style:family="table-cell" style:parent-style-name="Default">
      <style:table-cell-properties fo:border="0.002cm solid #000000"/>
      <style:text-properties fo:font-size="10pt" fo:font-weight="bold"/>
    </style:style>
    <style:style style:name="ce15" style:family="table-cell" style:parent-style-name="Default">
      <style:text-properties fo:font-size="7pt"/>
    </style:style>
    <style:style style:name="ce1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="0.002cm solid #000000"/>
      <style:text-properties fo:font-size="8pt" fo:font-weight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="0.002cm solid #000000"/>
      <style:text-properties fo:font-size="7pt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/>
    </style:style>
    <style:style style:name="ce27" style:family="table-cell" style:parent-style-name="Default">
      <style:table-cell-properties fo:border-bottom="none" fo:border-left="0.002cm solid #000000" fo:border-right="0.002cm solid #000000" fo:border-top="none"/>
      <style:text-properties fo:font-size="8pt"/>
    </style:style>
    <style:style style:name="ce28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fo:font-size="8pt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7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8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7pt"/>
    </style:style>
    <style:style style:name="ce3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 fo:font-weight="normal"/>
    </style:style>
    <style:style style:name="ce36" style:family="table-cell" style:parent-style-name="Default">
      <style:table-cell-properties fo:border="0.002cm solid #000000"/>
      <style:text-properties fo:font-size="6pt"/>
    </style:style>
    <style:style style:name="ce37" style:family="table-cell" style:parent-style-name="Default">
      <style:table-cell-properties fo:border="0.002cm solid #000000"/>
      <style:text-properties fo:font-size="7pt" fo:font-weight="normal"/>
    </style:style>
    <style:style style:name="ce3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/>
    </style:style>
    <style:style style:name="ce40" style:family="table-cell" style:parent-style-name="Default">
      <style:table-cell-properties fo:border-bottom="none" fo:border-left="0.002cm solid #000000" fo:border-right="none" fo:border-top="0.002cm solid #000000"/>
      <style:text-properties fo:font-size="8pt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  <style:text-properties fo:font-size="8pt"/>
    </style:style>
    <style:style style:name="ce42" style:family="table-cell" style:parent-style-name="Default">
      <style:table-cell-properties fo:border-bottom="0.002cm solid #000000" fo:border-left="0.002cm solid #000000" fo:border-right="none" fo:border-top="none"/>
      <style:text-properties fo:font-size="7pt"/>
    </style:style>
    <style:style style:name="ce43" style:family="table-cell" style:parent-style-name="Default">
      <style:table-cell-properties fo:border-bottom="none" fo:border-left="0.002cm solid #000000" fo:border-right="0.002cm solid #000000" fo:border-top="none"/>
      <style:text-properties fo:font-size="7pt"/>
    </style:style>
    <style:style style:name="ce44" style:family="table-cell" style:parent-style-name="Default">
      <style:table-cell-properties fo:border="0.002cm solid #000000"/>
      <style:text-properties fo:font-size="8pt" fo:font-weight="normal"/>
    </style:style>
    <style:style style:name="ce4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fo:font-weight="normal"/>
    </style:style>
    <style:style style:name="ce4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fo:font-weight="normal"/>
    </style:style>
    <style:style style:name="ce4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 fo:font-weight="bold"/>
    </style:style>
    <style:style style:name="ce48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 fo:font-weight="bold"/>
    </style:style>
    <style:style style:name="ce49" style:family="table-cell" style:parent-style-name="Default">
      <style:table-cell-properties fo:border="0.002cm solid #000000"/>
      <style:text-properties fo:font-size="7pt" fo:font-weight="bold"/>
    </style:style>
    <style:style style:name="ce5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 fo:font-weight="normal"/>
    </style:style>
    <style:style style:name="ce51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fo:font-weight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/>
    </style:style>
    <style:style style:name="ce54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55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  <style:style style:name="ce56" style:family="table-cell" style:parent-style-name="Default">
      <style:table-cell-properties fo:border-bottom="none" fo:border-left="none" fo:border-right="0.002cm solid #000000" fo:border-top="0.002cm solid #000000"/>
      <style:text-properties fo:font-size="7pt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  <style:text-properties fo:font-size="7pt"/>
    </style:style>
    <style:style style:name="ce58" style:family="table-cell" style:parent-style-name="Default">
      <style:table-cell-properties fo:border-bottom="none" fo:border-left="none" fo:border-right="0.002cm solid #000000" fo:border-top="none"/>
      <style:text-properties fo:font-size="8pt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  <style:text-properties fo:font-size="8pt" fo:font-weight="bold"/>
    </style:style>
    <style:style style:name="ce60" style:family="table-cell" style:parent-style-name="Default">
      <style:table-cell-properties fo:border-bottom="0.002cm solid #000000" fo:border-left="none" fo:border-right="0.002cm solid #000000" fo:border-top="none"/>
      <style:text-properties fo:font-size="8pt" fo:font-weight="bold"/>
    </style:style>
    <style:style style:name="ce61" style:family="table-cell" style:parent-style-name="Default">
      <style:table-cell-properties fo:border-bottom="none" fo:border-left="none" fo:border-right="0.002cm solid #000000" fo:border-top="0.002cm solid #000000"/>
      <style:text-properties fo:font-size="7pt" fo:font-weight="bold"/>
    </style:style>
    <style:style style:name="ce62" style:family="table-cell" style:parent-style-name="Default">
      <style:table-cell-properties fo:border-bottom="0.002cm solid #000000" fo:border-left="none" fo:border-right="0.002cm solid #000000" fo:border-top="none"/>
      <style:text-properties fo:font-size="7pt" fo:font-weight="bold"/>
    </style:style>
    <style:style style:name="ce6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6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6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6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6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normal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7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74" style:family="table-cell" style:parent-style-name="Default" style:data-style-name="N100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7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76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7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7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79" style:family="table-cell" style:parent-style-name="Default" style:data-style-name="N100">
      <style:table-cell-properties fo:border="0.002cm solid #000000"/>
      <style:text-properties fo:font-size="8pt"/>
    </style:style>
    <style:style style:name="ce8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8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/>
    </style:style>
    <style:style style:name="ce82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normal"/>
    </style:style>
    <style:style style:name="ce8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/>
    </style:style>
    <style:style style:name="ce8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/>
    </style:style>
    <style:style style:name="ce8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T1" style:family="text">
      <style:text-properties fo:font-size="6pt"/>
    </style:style>
    <style:style style:name="T2" style:family="text">
      <style:text-properties fo:font-size="7pt"/>
    </style:style>
  </office:automatic-styles>
  <office:body>
    <office:spreadsheet>
      <table:table table:name="ВСТ 2015" table:style-name="ta1" table:print="false">
        <table:table-column table:style-name="co1" table:number-columns-repeated="6" table:default-cell-style-name="ce4"/>
        <table:table-column table:style-name="co1" table:default-cell-style-name="ce24"/>
        <table:table-column table:style-name="co2" table:default-cell-style-name="ce8"/>
        <table:table-column table:style-name="co3" table:default-cell-style-name="ce3"/>
        <table:table-column table:style-name="co4" table:default-cell-style-name="ce73"/>
        <table:table-column table:style-name="co3" table:default-cell-style-name="ce3"/>
        <table:table-column table:style-name="co1" table:default-cell-style-name="ce4"/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Сведения о выполнении работ по текущему <text:s/>ремонту за Январь –Декабрь 2015 г. по домам ООО «ВСТ»</text:p>
          </table:table-cell>
          <table:table-cell table:style-name="ce1" table:number-columns-repeated="7"/>
          <table:table-cell table:style-name="Default" table:number-columns-repeated="4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2" office:value-type="string">
            <text:p>Адрес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number-columns-repeated="2" table:style-name="ce2" office:value-type="string">
            <text:p>Выполнено </text:p>
          </table:table-cell>
          <table:table-cell table:style-name="ce2" office:value-type="string">
            <text:p>(-перерасход</text:p>
          </table:table-cell>
          <table:table-cell table:style-name="ce18" office:value-type="string">
            <text:p><text:s text:c="12"/>Перечень работ</text:p>
          </table:table-cell>
          <table:table-cell table:style-name="ce52"/>
          <table:table-cell table:style-name="ce2" office:value-type="string">
            <text:p>Единица</text:p>
          </table:table-cell>
          <table:table-cell table:style-name="ce2" office:value-type="string">
            <text:p>Объем</text:p>
          </table:table-cell>
          <table:table-cell table:style-name="ce2" office:value-type="string">
            <text:p>Сумма</text:p>
          </table:table-cell>
          <table:table-cell table:style-name="ce2" office:value-type="string">
            <text:p>(-перерасход</text:p>
          </table:table-cell>
        </table:table-row>
        <table:table-row table:style-name="ro1">
          <table:table-cell table:style-name="ce3" table:number-columns-repeated="3"/>
          <table:table-cell table:style-name="ce3" office:value-type="string">
            <text:p>Содержание</text:p>
          </table:table-cell>
          <table:table-cell table:style-name="ce3" office:value-type="string">
            <text:p>По текущ.рем</text:p>
          </table:table-cell>
          <table:table-cell table:style-name="ce3" office:value-type="string">
            <text:p>+экономия)</text:p>
          </table:table-cell>
          <table:table-cell table:style-name="ce19"/>
          <table:table-cell table:style-name="ce53"/>
          <table:table-cell office:value-type="string">
            <text:p>Измерен</text:p>
          </table:table-cell>
          <table:table-cell table:style-name="ce3"/>
          <table:table-cell/>
          <table:table-cell table:style-name="ce63" office:value-type="string">
            <text:p>+экономия)</text:p>
          </table:table-cell>
        </table:table-row>
        <table:table-row table:style-name="ro1">
          <table:table-cell table:number-columns-repeated="6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 table:style-name="ce3" office:value-type="string">
            <text:p>На 01.01.2016 г.</text:p>
          </table:table-cell>
        </table:table-row>
        <table:table-row table:style-name="ro1">
          <table:table-cell office:value-type="string">
            <text:p>Ватутина,7</text:p>
          </table:table-cell>
          <table:table-cell office:value-type="float" office:value="429602.7">
            <text:p>429602,7</text:p>
          </table:table-cell>
          <table:table-cell office:value-type="float" office:value="363334.63">
            <text:p>363334,63</text:p>
          </table:table-cell>
          <table:table-cell office:value-type="float" office:value="244688.1">
            <text:p>244688,1</text:p>
          </table:table-cell>
          <table:table-cell office:value-type="float" office:value="76801.65">
            <text:p>76801,65</text:p>
          </table:table-cell>
          <table:table-cell table:formula="oooc:=SUM([.C7]-[.D7]-[.E7])" office:value-type="float" office:value="41844.88">
            <text:p>41844,88</text:p>
          </table:table-cell>
          <table:table-cell table:style-name="ce20" office:value-type="string" table:number-columns-spanned="2" table:number-rows-spanned="1">
            <text:p>Поправка водостока (саморезвы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2</text:p>
          </table:table-cell>
          <table:table-cell table:style-name="ce4" office:value-type="float" office:value="1720.71">
            <text:p>1720,71</text:p>
          </table:table-cell>
          <table:table-cell table:style-name="ce8"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ГВС кв,2,6,10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6</text:p>
          </table:table-cell>
          <table:table-cell table:style-name="ce4" office:value-type="float" office:value="15931.31">
            <text:p>15931,31</text:p>
          </table:table-cell>
          <table:table-cell table:style-name="ce8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эл.проводки (кабель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98.57">
            <text:p>1998,57</text:p>
          </table:table-cell>
          <table:table-cell table:style-name="ce8"/>
        </table:table-row>
        <table:table-row table:style-name="ro1">
          <table:table-cell office:value-type="float" office:value="-516787.92">
            <text:p>-516787,92</text:p>
          </table:table-cell>
          <table:table-cell table:number-columns-repeated="5"/>
          <table:table-cell table:style-name="ce20" office:value-type="string" table:number-columns-spanned="2" table:number-rows-spanned="1">
            <text:p>Смена счетчика(автомат,счетчик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1573.22">
            <text:p>1573,22</text:p>
          </table:table-cell>
          <table:table-cell table:style-name="ce8"/>
        </table:table-row>
        <table:table-row table:style-name="ro1">
          <table:table-cell table:style-name="ce5" office:value-type="percentage" office:value="0.846">
            <text:p>84,60%</text:p>
          </table:table-cell>
          <table:table-cell table:number-columns-repeated="5"/>
          <table:table-cell table:style-name="ce20" office:value-type="string" table:number-columns-spanned="2" table:number-rows-spanned="1">
            <text:p>Частичный ремонт тамбура п.1,2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3</text:p>
          </table:table-cell>
          <table:table-cell table:style-name="ce4" office:value-type="float" office:value="1356.73">
            <text:p>1356,73</text:p>
          </table:table-cell>
          <table:table-cell table:style-name="ce8"/>
        </table:table-row>
        <table:table-row table:style-name="ro1">
          <table:table-cell table:style-name="ce6"/>
          <table:table-cell table:number-columns-repeated="5"/>
          <table:table-cell table:style-name="ce21" office:value-type="string" table:number-columns-spanned="2" table:number-rows-spanned="1">
            <text:p>Ремонт ц/отопления (труба)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4</text:p>
          </table:table-cell>
          <table:table-cell table:style-name="ce2" office:value-type="float" office:value="7693.96">
            <text:p>7693,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радиатора кв.28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/>
          <table:table-cell table:style-name="ce8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21" office:value-type="string" table:number-columns-spanned="2" table:number-rows-spanned="1">
            <text:p>Замена стояка ц/о кв.24,2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3</text:p>
          </table:table-cell>
          <table:table-cell table:style-name="ce2" office:value-type="float" office:value="3086.52">
            <text:p>3086,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сгон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 и уст-ка эл.счетч.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6</text:p>
          </table:table-cell>
          <table:table-cell table:style-name="ce2" office:value-type="float" office:value="1823.89">
            <text:p>1823,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эл.счетчик,лампа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воздушного ввода</text:p>
          </table:table-cell>
          <table:covered-table-cell table:style-name="ce54"/>
          <table:table-cell table:style-name="ce4"/>
          <table:table-cell table:style-name="ce6"/>
          <table:table-cell table:style-name="ce2" office:value-type="float" office:value="5550.09">
            <text:p>5550,09</text:p>
          </table:table-cell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 дом (подвеска проводов)</text:p>
          </table:table-cell>
          <table:covered-table-cell table:style-name="ce55"/>
          <table:table-cell table:style-name="ce4"/>
          <table:table-cell table:style-name="ce6"/>
          <table:table-cell/>
          <table:table-cell table:style-name="ce8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.подвала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5 / 4</text:p>
          </table:table-cell>
          <table:table-cell table:style-name="ce2" office:value-type="float" office:value="1720.71">
            <text:p>1720,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абель,выключ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ХВС,ГВС кв.18,19,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6 / 3 /22</text:p>
          </table:table-cell>
          <table:table-cell table:style-name="ce2" office:value-type="float" office:value="18796.75">
            <text:p>18796,75</text:p>
          </table:table-cell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22,23,26,27(труба,вентиль,сгон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канал.стояка кв.18,2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22</text:p>
          </table:table-cell>
          <table:table-cell table:style-name="ce2" office:value-type="float" office:value="7644.45">
            <text:p>7644,45</text:p>
          </table:table-cell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.кв.2(труба,фасонина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3,75 / 12</text:p>
          </table:table-cell>
          <table:table-cell office:value-type="float" office:value="3860.81">
            <text:p>3860,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делка отверстий после замены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1459.28">
            <text:p>1459,28</text:p>
          </table:table-cell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анал.кв.18,22,26,27(пена монтажная)</text:p>
          </table:table-cell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кабель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2584.65">
            <text:p>2584,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3"/>
          <table:table-cell table:style-name="ce8"/>
        </table:table-row>
        <table:table-row table:style-name="ro1">
          <table:table-cell table:style-name="ce7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7:.K30])" office:value-type="float" office:value="76801.65">
            <text:p>76801,65</text:p>
          </table:table-cell>
          <table:table-cell office:value-type="float" office:value="-474943.04">
            <text:p>-474943,0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Ватутина,22</text:p>
          </table:table-cell>
          <table:table-cell office:value-type="float" office:value="72743.57">
            <text:p>72743,57</text:p>
          </table:table-cell>
          <table:table-cell office:value-type="float" office:value="74535.57">
            <text:p>74535,57</text:p>
          </table:table-cell>
          <table:table-cell office:value-type="float" office:value="39573.9">
            <text:p>39573,9</text:p>
          </table:table-cell>
          <table:table-cell office:value-type="float" office:value="8115.48">
            <text:p>8115,48</text:p>
          </table:table-cell>
          <table:table-cell table:formula="oooc:=SUM([.C33]-[.D33]-[.E33])" office:value-type="float" office:value="26846.19">
            <text:p>26846,19</text:p>
          </table:table-cell>
          <table:table-cell table:style-name="ce8" office:value-type="string" table:number-columns-spanned="2" table:number-rows-spanned="1">
            <text:p>Завоз земли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5</text:p>
          </table:table-cell>
          <table:table-cell table:style-name="ce4" office:value-type="float" office:value="5599">
            <text:p>559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дворовой терр.(посыпка)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4" office:value-type="float" office:value="2516.48">
            <text:p>2516,48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table:number-columns-spanned="2" table:number-rows-spanned="1"/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office:value-type="float" office:value="-51224.78">
            <text:p>-51224,78</text:p>
          </table:table-cell>
          <table:table-cell table:number-columns-repeated="5"/>
          <table:table-cell table:style-name="ce8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table:style-name="ce5" office:value-type="percentage" office:value="1.025">
            <text:p>102,50%</text:p>
          </table:table-cell>
          <table:table-cell table:number-columns-repeated="5"/>
          <table:table-cell table:style-name="ce20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table:style-name="ce5"/>
          <table:table-cell table:number-columns-repeated="5"/>
          <table:table-cell table:style-name="ce20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table:number-columns-repeated="6"/>
          <table:table-cell table:style-name="ce8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33:.K39])" office:value-type="float" office:value="8115.48">
            <text:p>8115,48</text:p>
          </table:table-cell>
          <table:table-cell office:value-type="float" office:value="-24378.59">
            <text:p>-24378,5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Володарского,2</text:p>
          </table:table-cell>
          <table:table-cell office:value-type="float" office:value="433517.78">
            <text:p>433517,78</text:p>
          </table:table-cell>
          <table:table-cell office:value-type="float" office:value="440049.97">
            <text:p>440049,97</text:p>
          </table:table-cell>
          <table:table-cell office:value-type="float" office:value="246091.77">
            <text:p>246091,77</text:p>
          </table:table-cell>
          <table:table-cell office:value-type="float" office:value="307394.1">
            <text:p>307394,1</text:p>
          </table:table-cell>
          <table:table-cell table:formula="oooc:=SUM([.C42]-[.D42]-[.E42])" office:value-type="float" office:value="-113435.9">
            <text:p>-113435,9</text:p>
          </table:table-cell>
          <table:table-cell table:style-name="ce23" office:value-type="string" table:number-columns-spanned="2" table:number-rows-spanned="1">
            <text:p>Ремонт подводки к радиат. Смена 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2" office:value-type="string">
            <text:p>0,5 / 1</text:p>
          </table:table-cell>
          <table:table-cell table:style-name="ce2" office:value-type="float" office:value="1015.34">
            <text:p>1015,3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office:value-type="string" table:number-columns-spanned="2" table:number-rows-spanned="1">
            <text:p>Спускника кв.44 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Смена спускника на чердак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617.91">
            <text:p>617,91</text:p>
          </table:table-cell>
          <table:table-cell/>
        </table:table-row>
        <table:table-row table:style-name="ro1">
          <table:table-cell office:value-type="float" office:value="-486440.73">
            <text:p>-486440,73</text:p>
          </table:table-cell>
          <table:table-cell table:number-columns-repeated="5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string">
            <text:p>101,5 %%</text:p>
          </table:table-cell>
          <table:table-cell table:number-columns-repeated="5"/>
          <table:table-cell table:style-name="ce21" office:value-type="string" table:number-columns-spanned="2" table:number-rows-spanned="1">
            <text:p>Замена водосточной трубы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2</text:p>
          </table:table-cell>
          <table:table-cell table:style-name="ce2" office:value-type="float" office:value="1445.41">
            <text:p>1445,4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 труба, отвод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ХВС,ГВС кв.16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3 / 6</text:p>
          </table:table-cell>
          <table:table-cell table:style-name="ce2" office:value-type="float" office:value="24516.47">
            <text:p>24516,4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/>
          <table:table-cell table:style-name="ce74"/>
          <table:table-cell table:number-columns-repeated="2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.в т/узле кв.16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5 / 2</text:p>
          </table:table-cell>
          <table:table-cell table:style-name="ce2" office:value-type="float" office:value="1813.19">
            <text:p>1813,1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. кв.32,3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,5 / 1</text:p>
          </table:table-cell>
          <table:table-cell table:style-name="ce2" office:value-type="float" office:value="2741.07">
            <text:p>2741,0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компенсатор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межпанельных швов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98</text:p>
          </table:table-cell>
          <table:table-cell table:style-name="ce4" office:value-type="float" office:value="90175.49">
            <text:p>90175,4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части ввода ХВС к т/о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2 / 1</text:p>
          </table:table-cell>
          <table:table-cell table:style-name="ce2" office:value-type="float" office:value="1498.77">
            <text:p>1498,7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тройников ГВС кв.10,14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74.55">
            <text:p>674,55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Смена крана на унитаз кв.25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1199.7">
            <text:p>1199,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в.17,21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0 / 4</text:p>
          </table:table-cell>
          <table:table-cell office:value-type="float" office:value="12138.5">
            <text:p>12138,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ц/о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3073.91">
            <text:p>3073,9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.кв.38(труба,фасонина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2 / 4</text:p>
          </table:table-cell>
          <table:table-cell office:value-type="float" office:value="1596.91">
            <text:p>1596,9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,10,14(труба,фас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6 / 5</text:p>
          </table:table-cell>
          <table:table-cell office:value-type="float" office:value="5183.28">
            <text:p>5183,28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Ремонт канал.кв.17,21,41,45(труба,фас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0 / 9</text:p>
          </table:table-cell>
          <table:table-cell office:value-type="float" office:value="8852.7">
            <text:p>8852,7</text:p>
          </table:table-cell>
          <table:table-cell/>
        </table:table-row>
        <table:table-row table:style-name="ro1">
          <table:table-cell table:number-columns-repeated="6"/>
          <table:table-cell table:style-name="ce26" office:value-type="string" table:number-columns-spanned="2" table:number-rows-spanned="1">
            <text:p>Заделка отверстий после замены</text:p>
          </table:table-cell>
          <table:covered-table-cell table:style-name="ce54"/>
          <table:table-cell table:style-name="ce2" office:value-type="string">
            <text:p>Кг</text:p>
          </table:table-cell>
          <table:table-cell table:style-name="ce72" office:value-type="string">
            <text:p>5</text:p>
          </table:table-cell>
          <table:table-cell table:style-name="ce2" office:value-type="float" office:value="1317.89">
            <text:p>1317,89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Канализации (штукатур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<text:s/>(труба,вентиль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2,5 / 2</text:p>
          </table:table-cell>
          <table:table-cell office:value-type="float" office:value="4241.97">
            <text:p>4241,9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унитаза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124.92">
            <text:p>2124,9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п.3(кабель,выключ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23 / 1</text:p>
          </table:table-cell>
          <table:table-cell office:value-type="float" office:value="4925.68">
            <text:p>4925,68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Ремонт ХВС кв.29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5069.42">
            <text:p>5069,4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3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1108.89">
            <text:p>101108,89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Ремонт ц/отопл.на чердаке кв.47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9270.82">
            <text:p>9270,82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а ц/о(труба,вентиль)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1</text:p>
          </table:table-cell>
          <table:table-cell table:style-name="ce2" office:value-type="float" office:value="13326.93">
            <text:p>13326,9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17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/суш кв.49(труба,п/с, 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 / 1 / 8</text:p>
          </table:table-cell>
          <table:table-cell office:value-type="float" office:value="2628.53">
            <text:p>2628,5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почтовых ящиков п.3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5710.64">
            <text:p>5710,6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1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529.58">
            <text:p>529,5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п.1,3 (лампы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595.63">
            <text:p>595,6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42:.K78])" office:value-type="float" office:value="307394.1">
            <text:p>307394,1</text:p>
          </table:table-cell>
          <table:table-cell office:value-type="float" office:value="-599876.63">
            <text:p>-599876,63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Володарского,5</text:p>
          </table:table-cell>
          <table:table-cell office:value-type="float" office:value="724450.14">
            <text:p>724450,14</text:p>
          </table:table-cell>
          <table:table-cell office:value-type="float" office:value="650102.49">
            <text:p>650102,49</text:p>
          </table:table-cell>
          <table:table-cell office:value-type="float" office:value="412203.17">
            <text:p>412203,17</text:p>
          </table:table-cell>
          <table:table-cell office:value-type="float" office:value="127535.47">
            <text:p>127535,47</text:p>
          </table:table-cell>
          <table:table-cell table:formula="oooc:=SUM([.C81]-[.D81]-[.E81])" office:value-type="float" office:value="110363.85">
            <text:p>110363,85</text:p>
          </table:table-cell>
          <table:table-cell table:style-name="ce23" office:value-type="string" table:number-columns-spanned="2" table:number-rows-spanned="1">
            <text:p>Смена 2-х стояков ц/отопл.замена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2" office:value-type="string">
            <text:p>6,5 / 1</text:p>
          </table:table-cell>
          <table:table-cell table:style-name="ce2" office:value-type="float" office:value="7423.4">
            <text:p>7423,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office:value-type="string" table:number-columns-spanned="2" table:number-rows-spanned="1">
            <text:p>радиатора кв.47(труба,радиатор)</text:p>
          </table:table-cell>
          <table:covered-table-cell table:style-name="ce57"/>
          <table:table-cell/>
          <table:table-cell table:style-name="ce3"/>
          <table:table-cell table:style-name="ce22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Смена подводки к радиатору 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1</text:p>
          </table:table-cell>
          <table:table-cell table:style-name="ce2" office:value-type="float" office:value="1300.52">
            <text:p>1300,52</text:p>
          </table:table-cell>
          <table:table-cell/>
        </table:table-row>
        <table:table-row table:style-name="ro1">
          <table:table-cell office:value-type="float" office:value="-454344.24">
            <text:p>-454344,24</text:p>
          </table:table-cell>
          <table:table-cell table:number-columns-repeated="5"/>
          <table:table-cell office:value-type="string" table:number-columns-spanned="2" table:number-rows-spanned="1">
            <text:p>кв.52,60 (труб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897">
            <text:p>89,70%</text:p>
          </table:table-cell>
          <table:table-cell table:number-columns-repeated="5"/>
          <table:table-cell table:style-name="ce22" office:value-type="string" table:number-columns-spanned="2" table:number-rows-spanned="1">
            <text:p>Смена замка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1">
            <text:p>1</text:p>
          </table:table-cell>
          <table:table-cell office:value-type="float" office:value="435.75">
            <text:p>435,7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радиатора,ревизия и уборк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2 / 2,5</text:p>
          </table:table-cell>
          <table:table-cell table:style-name="ce2" office:value-type="float" office:value="5466.59">
            <text:p>5466,5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т/у (вентиль,эма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в подвале <text:s/>кв.44(вен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74.22">
            <text:p>674,2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одвод. к радиат.кв.40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839.5">
            <text:p>839,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кв.36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82.4">
            <text:p>182,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 кв.58,59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4 / 1</text:p>
          </table:table-cell>
          <table:table-cell table:style-name="ce4" office:value-type="float" office:value="4809.02">
            <text:p>4809,0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.ения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5938.74">
            <text:p>5938,7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автомата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1373.15">
            <text:p>1373,1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 в подвале <text:s/>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2 / 2</text:p>
          </table:table-cell>
          <table:table-cell table:style-name="ce4" office:value-type="float" office:value="1156.89">
            <text:p>1156,89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. кв.13(Труба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1 / 8</text:p>
          </table:table-cell>
          <table:table-cell table:style-name="ce2" office:value-type="float" office:value="4870.65">
            <text:p>4870,6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нитаз. Фасонин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водостока (колено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380.27">
            <text:p>380,2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эл.проводки <text:span text:style-name="T1">(кабель,выкл) п.3</text:span></text:p>
          </table:table-cell>
          <table:covered-table-cell/>
          <table:table-cell table:style-name="ce4" office:value-type="string">
            <text:p>м/шт</text:p>
          </table:table-cell>
          <table:table-cell table:style-name="ce4" office:value-type="string">
            <text:p>34 / 3</text:p>
          </table:table-cell>
          <table:table-cell table:style-name="ce4" office:value-type="float" office:value="8554.98">
            <text:p>8554,98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кв.6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840.98">
            <text:p>840,9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 свет-к)</text:p>
          </table:table-cell>
          <table:covered-table-cell table:style-name="ce57"/>
          <table:table-cell table:number-columns-repeated="4"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Ремонт эл.проводки кв.69 (кабель)</text:p>
          </table:table-cell>
          <table:covered-table-cell table:style-name="ce57"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1014.27">
            <text:p>1014,27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топления кв.2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2</text:p>
          </table:table-cell>
          <table:table-cell table:style-name="ce2" office:value-type="float" office:value="1994.5">
            <text:p>1994,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, 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ов кв.18,40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2525.62">
            <text:p>2525,62</text:p>
          </table:table-cell>
          <table:table-cell/>
        </table:table-row>
        <table:table-row table:style-name="ro1">
          <table:table-cell table:number-columns-repeated="6"/>
          <table:table-cell table:style-name="ce27" office:value-type="string" table:number-columns-spanned="2" table:number-rows-spanned="1">
            <text:p>Замена стояков кв.23</text:p>
          </table:table-cell>
          <table:covered-table-cell table:style-name="ce58"/>
          <table:table-cell table:style-name="ce63" office:value-type="string">
            <text:p>м/шт</text:p>
          </table:table-cell>
          <table:table-cell table:style-name="ce75" office:value-type="string">
            <text:p>8 / 5 / 17</text:p>
          </table:table-cell>
          <table:table-cell table:style-name="ce63" office:value-type="float" office:value="14849.79">
            <text:p>14849,7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.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анал.стояка кв.31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,5 / 2</text:p>
          </table:table-cell>
          <table:table-cell table:style-name="ce2" office:value-type="float" office:value="2595.07">
            <text:p>2595,0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.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под.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6" office:value-type="string">
            <text:p>7 / 7 / 7</text:p>
          </table:table-cell>
          <table:table-cell table:style-name="ce2" office:value-type="float" office:value="5306.72">
            <text:p>5306,7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 свет-к,лампы)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подъезда № 2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5002.44">
            <text:p>55002,44</text:p>
          </table:table-cell>
          <table:table-cell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81:.K112])" office:value-type="float" office:value="127535.47">
            <text:p>127535,47</text:p>
          </table:table-cell>
          <table:table-cell office:value-type="float" office:value="-343980.39">
            <text:p>-343980,3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Володарского,7</text:p>
          </table:table-cell>
          <table:table-cell office:value-type="float" office:value="567704.4">
            <text:p>567704,4</text:p>
          </table:table-cell>
          <table:table-cell office:value-type="float" office:value="542725.98">
            <text:p>542725,98</text:p>
          </table:table-cell>
          <table:table-cell office:value-type="float" office:value="312092.97">
            <text:p>312092,97</text:p>
          </table:table-cell>
          <table:table-cell office:value-type="float" office:value="346160.94">
            <text:p>346160,94</text:p>
          </table:table-cell>
          <table:table-cell table:formula="oooc:=SUM([.C115]-[.D115]-[.E115])" office:value-type="float" office:value="-115527.93">
            <text:p>-115527,93</text:p>
          </table:table-cell>
          <table:table-cell table:style-name="ce20" office:value-type="string" table:number-columns-spanned="2" table:number-rows-spanned="1">
            <text:p>Ремонт стояка ц/отоп.кв.60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3</text:p>
          </table:table-cell>
          <table:table-cell table:style-name="ce4" office:value-type="float" office:value="3086.51">
            <text:p>3086,51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1" office:value-type="string" table:number-columns-spanned="2" table:number-rows-spanned="1">
            <text:p>Закрепление короба на вент.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0</text:p>
          </table:table-cell>
          <table:table-cell table:style-name="ce2" office:value-type="float" office:value="1329.05">
            <text:p>1329,0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office:value-type="string" table:number-columns-spanned="2" table:number-rows-spanned="1">
            <text:p>Шахте <text:s/>под.№ 1 (саморезы)</text:p>
          </table:table-cell>
          <table:covered-table-cell table:style-name="ce55"/>
          <table:table-cell table:style-name="ce22" table:number-columns-repeated="3"/>
          <table:table-cell/>
        </table:table-row>
        <table:table-row table:style-name="ro1">
          <table:table-cell office:value-type="float" office:value="-46746.01">
            <text:p>-46746,01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ц/отопл.п.3 (труба,сг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8 / 7</text:p>
          </table:table-cell>
          <table:table-cell table:style-name="ce4" office:value-type="float" office:value="7989.53">
            <text:p>7989,53</text:p>
          </table:table-cell>
          <table:table-cell/>
        </table:table-row>
        <table:table-row table:style-name="ro1">
          <table:table-cell table:style-name="ce5" office:value-type="percentage" office:value="0.956">
            <text:p>95,60%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канализ.стояка кв.25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70.71">
            <text:p>1570,7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кровли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0,7</text:p>
          </table:table-cell>
          <table:table-cell office:value-type="float" office:value="986.8">
            <text:p>986,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решетки на подв.окно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5</text:p>
          </table:table-cell>
          <table:table-cell office:value-type="float" office:value="2655.66">
            <text:p>2655,6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эл.проводки кв.61(кабель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7,5</text:p>
          </table:table-cell>
          <table:table-cell table:style-name="ce4" office:value-type="float" office:value="1872.51">
            <text:p>1872,5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замка на чердаке п.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34.56">
            <text:p>434,56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. кв.5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5 / 1</text:p>
          </table:table-cell>
          <table:table-cell table:style-name="ce2" office:value-type="float" office:value="664.03">
            <text:p>664,0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замка</text:p>
          </table:table-cell>
          <table:covered-table-cell table:style-name="ce20"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1079.39">
            <text:p>1079,3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Опиловка кроны деревьев,</text:p>
          </table:table-cell>
          <table:covered-table-cell table:style-name="ce56"/>
          <table:table-cell table:style-name="ce2" office:value-type="string">
            <text:p>Шт</text:p>
          </table:table-cell>
          <table:table-cell table:style-name="ce72" office:value-type="string">
            <text:p>2</text:p>
          </table:table-cell>
          <table:table-cell table:style-name="ce2" office:value-type="float" office:value="10744.52">
            <text:p>10744,5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ухих веток (топо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 задвижки подачи ХВС в т/о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3757.22">
            <text:p>3757,22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ХВС,ГВС кв.19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2</text:p>
          </table:table-cell>
          <table:table-cell table:style-name="ce2" office:value-type="float" office:value="3446.93">
            <text:p>3446,9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ц/отопления кв.14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4" office:value-type="float" office:value="9717.43">
            <text:p>9717,4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ст-ка стоек под лавочку п,2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421.22">
            <text:p>1421,2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 (стеклоизол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0,5</text:p>
          </table:table-cell>
          <table:table-cell office:value-type="float" office:value="488.45">
            <text:p>488,4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Изготов.и установка лавочек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886.02">
            <text:p>3886,0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. кв.64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6 / 1</text:p>
          </table:table-cell>
          <table:table-cell office:value-type="float" office:value="6617.84">
            <text:p>6617,8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вентканала кв.13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414.79">
            <text:p>414,7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.ГВС в подвале кв.4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6.93">
            <text:p>686,9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Монтаж ц/о кв.4,59,63 под.2,3,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52,9 /12 / 4</text:p>
          </table:table-cell>
          <table:table-cell table:style-name="ce2" office:value-type="float" office:value="91846.75">
            <text:p>91846,7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, вентиль, радиатор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ение канализ.(цемент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30</text:p>
          </table:table-cell>
          <table:table-cell office:value-type="float" office:value="398.7">
            <text:p>398,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ерил в подъезде п.1(армат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30</text:p>
          </table:table-cell>
          <table:table-cell office:value-type="float" office:value="6406.55">
            <text:p>6406,5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в подъезде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,5</text:p>
          </table:table-cell>
          <table:table-cell office:value-type="float" office:value="6421.64">
            <text:p>6421,6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6299.46">
            <text:p>66299,4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(кабель,свет-к.лампа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5/5/10</text:p>
          </table:table-cell>
          <table:table-cell office:value-type="float" office:value="4013.34">
            <text:p>4013,34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крана на розливе гвс в подв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3</text:p>
          </table:table-cell>
          <table:table-cell table:style-name="ce86" office:value-type="float" office:value="1767.58">
            <text:p>1767,5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2"/>
          <table:table-cell table:style-name="ce86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ов ц/о кв.25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</text:p>
          </table:table-cell>
          <table:table-cell table:style-name="ce4" office:value-type="float" office:value="5051.26">
            <text:p>5051,2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.2,3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4,22</text:p>
          </table:table-cell>
          <table:table-cell table:style-name="ce86" office:value-type="float" office:value="2772.65">
            <text:p>2772,65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 на чердаке кв.29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2 / 1 15</text:p>
          </table:table-cell>
          <table:table-cell table:style-name="ce86" office:value-type="float" office:value="18996.84">
            <text:p>18996,8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 table:style-name="ce55"/>
          <table:table-cell table:number-columns-repeated="2"/>
          <table:table-cell table:style-name="ce86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.4 (автогидроподъемник)</text:p>
          </table:table-cell>
          <table:covered-table-cell table:style-name="ce55"/>
          <table:table-cell office:value-type="string">
            <text:p>м2/час</text:p>
          </table:table-cell>
          <table:table-cell office:value-type="string">
            <text:p>2,2 / 2,1</text:p>
          </table:table-cell>
          <table:table-cell table:style-name="ce4" office:value-type="float" office:value="2895.86">
            <text:p>2895,8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межпанельных швов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2</text:p>
          </table:table-cell>
          <table:table-cell table:style-name="ce4" office:value-type="float" office:value="7831.94">
            <text:p>7831,9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style-name="ce4" office:value-type="float" office:value="67533.1">
            <text:p>67533,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 № 2 (Г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style-name="ce4" office:value-type="float" office:value="1075.17">
            <text:p>1075,1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5:.K155])" office:value-type="float" office:value="346160.94">
            <text:p>346160,94</text:p>
          </table:table-cell>
          <table:table-cell office:value-type="float" office:value="-162273.94">
            <text:p>-162273,9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Ж/дорожн.31</text:p>
          </table:table-cell>
          <table:table-cell office:value-type="float" office:value="598861.8">
            <text:p>598861,8</text:p>
          </table:table-cell>
          <table:table-cell office:value-type="float" office:value="525445.62">
            <text:p>525445,62</text:p>
          </table:table-cell>
          <table:table-cell office:value-type="float" office:value="337940.31">
            <text:p>337940,31</text:p>
          </table:table-cell>
          <table:table-cell office:value-type="float" office:value="165042.43">
            <text:p>165042,43</text:p>
          </table:table-cell>
          <table:table-cell table:formula="oooc:=SUM([.C158]-[.D158]-[.E158])" office:value-type="float" office:value="22462.88">
            <text:p>22462,88</text:p>
          </table:table-cell>
          <table:table-cell table:style-name="ce20" office:value-type="string" table:number-columns-spanned="2" table:number-rows-spanned="1">
            <text:p>Замена стояков ХВС,ГВС кв.25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7 / 2</text:p>
          </table:table-cell>
          <table:table-cell table:style-name="ce4" office:value-type="float" office:value="8182.87">
            <text:p>8182,8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( труба, вентиль)</text:p>
          </table:table-cell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Утепление стояков ХВС,ГВС(подвал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4" office:value-type="float" office:value="1263.54">
            <text:p>1263,54</text:p>
          </table:table-cell>
          <table:table-cell/>
        </table:table-row>
        <table:table-row table:style-name="ro1">
          <table:table-cell office:value-type="float" office:value="-134582.76">
            <text:p>-134582,76</text:p>
          </table:table-cell>
          <table:table-cell table:number-columns-repeated="5"/>
          <table:table-cell table:style-name="ce20" office:value-type="string" table:number-columns-spanned="2" table:number-rows-spanned="1">
            <text:p>Смена замка на чердаке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4" office:value-type="float" office:value="1859.72">
            <text:p>1859,72</text:p>
          </table:table-cell>
          <table:table-cell/>
        </table:table-row>
        <table:table-row table:style-name="ro1">
          <table:table-cell table:style-name="ce5" office:value-type="percentage" office:value="0.877">
            <text:p>87,70%</text:p>
          </table:table-cell>
          <table:table-cell table:number-columns-repeated="5"/>
          <table:table-cell table:style-name="ce23" office:value-type="string" table:number-columns-spanned="2" table:number-rows-spanned="1">
            <text:p>Смена вентилей ХВС,ГВС кв.31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2 / 2</text:p>
          </table:table-cell>
          <table:table-cell table:style-name="ce2" office:value-type="float" office:value="597.22">
            <text:p>597,2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сгонов кв.37 (труба,сг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0,5 / 2</text:p>
          </table:table-cell>
          <table:table-cell table:style-name="ce4" office:value-type="float" office:value="534.62">
            <text:p>534,62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подъезда № 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7651.75">
            <text:p>57651,75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визия т/у,уборка мусор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2 / 6 /2,5</text:p>
          </table:table-cell>
          <table:table-cell table:style-name="ce2" office:value-type="float" office:value="7245.78">
            <text:p>7245,7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задв.(<text:span text:style-name="T2">вент,задвиж.эмаль))</text:span>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водосточной трубы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2</text:p>
          </table:table-cell>
          <table:table-cell table:style-name="ce2" office:value-type="float" office:value="1445.41">
            <text:p>1445,4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 отвод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подъезда № 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8740.01">
            <text:p>58740,01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подъездн.освещ. п.3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 / 6</text:p>
          </table:table-cell>
          <table:table-cell table:style-name="ce2" office:value-type="float" office:value="1573.32">
            <text:p>1573,3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свет-к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стояка ц/о кв.25(<text:span text:style-name="T2">труба)</text:span>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4" office:value-type="float" office:value="9829.4">
            <text:p>9829,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Частичный ремонт входа в подъезд</text:p>
          </table:table-cell>
          <table:covered-table-cell/>
          <table:table-cell table:style-name="ce4" office:value-type="string">
            <text:p>Кг</text:p>
          </table:table-cell>
          <table:table-cell table:style-name="ce77" office:value-type="string">
            <text:p>25(штукат)</text:p>
          </table:table-cell>
          <table:table-cell table:style-name="ce4" office:value-type="float" office:value="1025.98">
            <text:p>1025,9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ц/отопл.кв.6,13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77" office:value-type="string">
            <text:p>8</text:p>
          </table:table-cell>
          <table:table-cell table:style-name="ce4" office:value-type="float" office:value="13380.1">
            <text:p>13380,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розлива ц/о п.2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1712.71">
            <text:p>1712,7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58:.K176])" office:value-type="float" office:value="165042.43">
            <text:p>165042,43</text:p>
          </table:table-cell>
          <table:table-cell office:value-type="float" office:value="-112119.88">
            <text:p>-112119,88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Ж/дорожн.72</text:p>
          </table:table-cell>
          <table:table-cell office:value-type="float" office:value="948411.17">
            <text:p>948411,17</text:p>
          </table:table-cell>
          <table:table-cell office:value-type="float" office:value="940454.29">
            <text:p>940454,29</text:p>
          </table:table-cell>
          <table:table-cell office:value-type="float" office:value="539191.02">
            <text:p>539191,02</text:p>
          </table:table-cell>
          <table:table-cell office:value-type="float" office:value="283309.28">
            <text:p>283309,28</text:p>
          </table:table-cell>
          <table:table-cell table:formula="oooc:=SUM([.C179]-[.D179]-[.E179])" office:value-type="float" office:value="117953.99">
            <text:p>117953,99</text:p>
          </table:table-cell>
          <table:table-cell table:style-name="ce20" office:value-type="string" table:number-columns-spanned="2" table:number-rows-spanned="1">
            <text:p>Ремонт ц/отопления кв.21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93.4">
            <text:p>2093,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подъезда № 2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2770.32">
            <text:p>62770,3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Частичный ремонт под.№ 4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6,8</text:p>
          </table:table-cell>
          <table:table-cell table:style-name="ce4" office:value-type="float" office:value="10309.07">
            <text:p>10309,07</text:p>
          </table:table-cell>
          <table:table-cell/>
        </table:table-row>
        <table:table-row table:style-name="ro1">
          <table:table-cell office:value-type="float" office:value="477360.45">
            <text:p>477360,45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освещ. п.2(свет-к,ламп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7 / 7</text:p>
          </table:table-cell>
          <table:table-cell table:style-name="ce4" office:value-type="float" office:value="3896.52">
            <text:p>3896,52</text:p>
          </table:table-cell>
          <table:table-cell/>
        </table:table-row>
        <table:table-row table:style-name="ro1">
          <table:table-cell table:style-name="ce5" office:value-type="percentage" office:value="0.992">
            <text:p>99,20%</text:p>
          </table:table-cell>
          <table:table-cell table:number-columns-repeated="5"/>
          <table:table-cell table:style-name="ce8" office:value-type="string" table:number-columns-spanned="2" table:number-rows-spanned="1">
            <text:p>Смена вентилей (вентиль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</text:p>
          </table:table-cell>
          <table:table-cell table:style-name="ce4" office:value-type="float" office:value="3261.06">
            <text:p>3261,0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эт.щитка кв.56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6</text:p>
          </table:table-cell>
          <table:table-cell table:style-name="ce4" office:value-type="float" office:value="4134.46">
            <text:p>4134,4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радиатора(труба,рад)</text:p>
          </table:table-cell>
          <table:covered-table-cell table:style-name="ce55"/>
          <table:table-cell table:style-name="ce64" office:value-type="string">
            <text:p>м/шт</text:p>
          </table:table-cell>
          <table:table-cell office:value-type="string">
            <text:p>2 / 1</text:p>
          </table:table-cell>
          <table:table-cell office:value-type="float" office:value="3004.75">
            <text:p>3004,7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65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4" office:value-type="float" office:value="2114.12">
            <text:p>2114,1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т/обменника</text:p>
          </table:table-cell>
          <table:covered-table-cell/>
          <table:table-cell table:style-name="ce65" office:value-type="string">
            <text:p>Секции</text:p>
          </table:table-cell>
          <table:table-cell table:style-name="ce6" office:value-type="string">
            <text:p>4</text:p>
          </table:table-cell>
          <table:table-cell table:style-name="ce4" office:value-type="float" office:value="15580.55">
            <text:p>15580,5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ГВС подвал (труба)</text:p>
          </table:table-cell>
          <table:covered-table-cell/>
          <table:table-cell table:style-name="ce65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344.49">
            <text:p>2344,4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розлива ХВС(сгон)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459.24">
            <text:p>459,24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ХВС кв.74(труба,вент)</text:p>
          </table:table-cell>
          <table:covered-table-cell/>
          <table:table-cell table:style-name="ce65" office:value-type="string">
            <text:p>м/шт</text:p>
          </table:table-cell>
          <table:table-cell table:style-name="ce6" office:value-type="string">
            <text:p>4 / 1</text:p>
          </table:table-cell>
          <table:table-cell table:style-name="ce4" office:value-type="float" office:value="2544.71">
            <text:p>2544,71</text:p>
          </table:table-cell>
          <table:table-cell/>
        </table:table-row>
        <table:table-row table:style-name="ro1">
          <table:table-cell table:number-columns-repeated="6"/>
          <table:table-cell table:style-name="ce28" office:value-type="string" table:number-columns-spanned="2" table:number-rows-spanned="1">
            <text:p>Замена радиатора,ремонт ц/от.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3425.36">
            <text:p>3425,3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 радиатор) кв.91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ламп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4</text:p>
          </table:table-cell>
          <table:table-cell office:value-type="float" office:value="175.8">
            <text:p>175,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автомата кв.21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1</text:p>
          </table:table-cell>
          <table:table-cell office:value-type="float" office:value="703.73">
            <text:p>703,7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ц/отопл. кв.60,89,81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24 / 12</text:p>
          </table:table-cell>
          <table:table-cell table:style-name="ce2" office:value-type="float" office:value="54274.31">
            <text:p>54274,3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38,62,67,14,65,59 труба, радиатор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ц/отопления кв.58</text:p>
          </table:table-cell>
          <table:covered-table-cell table:style-name="ce54"/>
          <table:table-cell table:style-name="ce66" office:value-type="string">
            <text:p>Шт</text:p>
          </table:table-cell>
          <table:table-cell table:style-name="ce72" office:value-type="string">
            <text:p>15 / 3</text:p>
          </table:table-cell>
          <table:table-cell table:style-name="ce2" office:value-type="float" office:value="8214.67">
            <text:p>8214,6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сгон,радиатор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Изг.и уст-ка досок для инфор.</text:p>
          </table:table-cell>
          <table:covered-table-cell table:style-name="ce54"/>
          <table:table-cell table:style-name="ce66" office:value-type="string">
            <text:p>М2</text:p>
          </table:table-cell>
          <table:table-cell table:style-name="ce72" office:value-type="string">
            <text:p>2,5</text:p>
          </table:table-cell>
          <table:table-cell table:style-name="ce2" office:value-type="float" office:value="2069.61">
            <text:p>2069,6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лист оцинкованный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.стояка кв.28,31,34</text:p>
          </table:table-cell>
          <table:covered-table-cell table:style-name="ce55"/>
          <table:table-cell table:style-name="ce64" office:value-type="string">
            <text:p>м/шт</text:p>
          </table:table-cell>
          <table:table-cell office:value-type="string">
            <text:p>10,25 / 3</text:p>
          </table:table-cell>
          <table:table-cell office:value-type="float" office:value="10900.29">
            <text:p>10900,2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тмостки</text:p>
          </table:table-cell>
          <table:covered-table-cell table:style-name="ce55"/>
          <table:table-cell table:style-name="ce64" office:value-type="string">
            <text:p>М2</text:p>
          </table:table-cell>
          <table:table-cell office:value-type="string">
            <text:p>81,2</text:p>
          </table:table-cell>
          <table:table-cell office:value-type="float" office:value="91032.82">
            <text:p>91032,82</text:p>
          </table:table-cell>
          <table:table-cell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79:.K204])" office:value-type="float" office:value="283309.28">
            <text:p>283309,28</text:p>
          </table:table-cell>
          <table:table-cell office:value-type="float" office:value="595314.44">
            <text:p>595314,4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Ж/дорожн.89</text:p>
          </table:table-cell>
          <table:table-cell office:value-type="float" office:value="959252.15">
            <text:p>959252,15</text:p>
          </table:table-cell>
          <table:table-cell office:value-type="float" office:value="949055.03">
            <text:p>949055,03</text:p>
          </table:table-cell>
          <table:table-cell office:value-type="float" office:value="544605.17">
            <text:p>544605,17</text:p>
          </table:table-cell>
          <table:table-cell office:value-type="float" office:value="161535.88">
            <text:p>161535,88</text:p>
          </table:table-cell>
          <table:table-cell table:formula="oooc:=SUM([.C207]-[.D207]-[.E207])" office:value-type="float" office:value="242913.98">
            <text:p>242913,98</text:p>
          </table:table-cell>
          <table:table-cell table:style-name="ce23" office:value-type="string" table:number-columns-spanned="2" table:number-rows-spanned="1">
            <text:p>Изготов.и уст-ка щитков для</text:p>
          </table:table-cell>
          <table:covered-table-cell table:style-name="ce54"/>
          <table:table-cell table:style-name="ce2" office:value-type="string">
            <text:p>М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4416.7">
            <text:p>4416,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office:value-type="string" table:number-columns-spanned="2" table:number-rows-spanned="1">
            <text:p>объявл.(лист оцинкованный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освещения под.1,2,3,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1 / 15</text:p>
          </table:table-cell>
          <table:table-cell table:style-name="ce2" office:value-type="float" office:value="7459.21">
            <text:p>7459,21</text:p>
          </table:table-cell>
          <table:table-cell/>
        </table:table-row>
        <table:table-row table:style-name="ro1">
          <table:table-cell office:value-type="float" office:value="569004.39">
            <text:p>569004,39</text:p>
          </table:table-cell>
          <table:table-cell table:number-columns-repeated="5"/>
          <table:table-cell table:style-name="ce22" office:value-type="string" table:number-columns-spanned="2" table:number-rows-spanned="1">
            <text:p>(кабель.свет-к,лампы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989">
            <text:p>98,90%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канализ.в подвале п.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(сгон)</text:p>
          </table:table-cell>
          <table:table-cell table:style-name="ce4" office:value-type="float" office:value="276.44">
            <text:p>276,4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Установка скамеек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3211.15">
            <text:p>3211,1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Прочистка вентканала кв.66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4" office:value-type="float" office:value="497.59">
            <text:p>497,5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Благоустр.территор. (эмаль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6</text:p>
          </table:table-cell>
          <table:table-cell table:style-name="ce4" office:value-type="float" office:value="2161.35">
            <text:p>2161,3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мусорного бака(профлис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681.54">
            <text:p>1681,5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замка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99.47">
            <text:p>599,47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3</text:p>
          </table:table-cell>
          <table:table-cell table:style-name="ce4" office:value-type="float" office:value="1585.59">
            <text:p>1585,5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окраска малых форм (эмаль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2,8</text:p>
          </table:table-cell>
          <table:table-cell office:value-type="float" office:value="1247.75">
            <text:p>1247,7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кщ.п.1,2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814.4">
            <text:p>814,4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асф.покрытия (камень бортов</text:p>
          </table:table-cell>
          <table:covered-table-cell table:style-name="ce54"/>
          <table:table-cell table:style-name="ce2" office:value-type="string">
            <text:p>Шт / т</text:p>
          </table:table-cell>
          <table:table-cell table:style-name="ce72" office:value-type="string">
            <text:p>134 / 12,24</text:p>
          </table:table-cell>
          <table:table-cell table:style-name="ce2" office:value-type="float" office:value="125787.08">
            <text:p>125787,0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Асфальтовая смес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ц/отоп.кв.36(сгон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4</text:p>
          </table:table-cell>
          <table:table-cell table:style-name="ce2" office:value-type="float" office:value="2665.62">
            <text:p>2665,6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ов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кв.66(авт.лампа,вык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2 / 2</text:p>
          </table:table-cell>
          <table:table-cell office:value-type="float" office:value="1180.51">
            <text:p>1180,5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кв.5-8(автома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4507.62">
            <text:p>4507,6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п.1 1 эт.(автома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3443.86">
            <text:p>3443,8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207:.K226])" office:value-type="float" office:value="161535.88">
            <text:p>161535,88</text:p>
          </table:table-cell>
          <table:table-cell office:value-type="float" office:value="811918.37">
            <text:p>811918,37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Ж/дорожн.109</text:p>
          </table:table-cell>
          <table:table-cell office:value-type="float" office:value="679492.74">
            <text:p>679492,74</text:p>
          </table:table-cell>
          <table:table-cell office:value-type="float" office:value="671054.65">
            <text:p>671054,65</text:p>
          </table:table-cell>
          <table:table-cell office:value-type="float" office:value="386340.68">
            <text:p>386340,68</text:p>
          </table:table-cell>
          <table:table-cell office:value-type="float" office:value="54264.07">
            <text:p>54264,07</text:p>
          </table:table-cell>
          <table:table-cell table:formula="oooc:=SUM([.C229]-[.D229]-[.E229])" office:value-type="float" office:value="230449.9">
            <text:p>230449,9</text:p>
          </table:table-cell>
          <table:table-cell table:style-name="ce20" office:value-type="string" table:number-columns-spanned="2" table:number-rows-spanned="1">
            <text:p>Ремонт освещ. под.2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6 / 7</text:p>
          </table:table-cell>
          <table:table-cell table:style-name="ce4" office:value-type="float" office:value="3339.18">
            <text:p>3339,18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подъездн.освещ. п.1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5 / 5</text:p>
          </table:table-cell>
          <table:table-cell table:style-name="ce2" office:value-type="float" office:value="2276.91">
            <text:p>2276,9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office:value-type="string" table:number-columns-spanned="2" table:number-rows-spanned="1">
            <text:p>(свет-к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float" office:value="-143935.45">
            <text:p>-143935,45</text:p>
          </table:table-cell>
          <table:table-cell table:number-columns-repeated="5"/>
          <table:table-cell table:style-name="ce20" office:value-type="string" table:number-columns-spanned="2" table:number-rows-spanned="1">
            <text:p>Ревизия т/у,смена вент.(задв.вен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9820.87">
            <text:p>9820,87</text:p>
          </table:table-cell>
          <table:table-cell/>
        </table:table-row>
        <table:table-row table:style-name="ro1">
          <table:table-cell table:style-name="ce5" office:value-type="percentage" office:value="0.988">
            <text:p>98,80%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канализ в подвале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753.84">
            <text:p>5753,8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ГВС кв.44 (труба)</text:p>
          </table:table-cell>
          <table:covered-table-cell table:style-name="ce55"/>
          <table:table-cell office:value-type="string">
            <text:p>М</text:p>
          </table:table-cell>
          <table:table-cell table:style-name="ce3" office:value-type="float" office:value="2">
            <text:p>2</text:p>
          </table:table-cell>
          <table:table-cell office:value-type="float" office:value="1939.48">
            <text:p>1939,4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 (свет-к,лампа) п.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 / 7</text:p>
          </table:table-cell>
          <table:table-cell table:style-name="ce4" office:value-type="float" office:value="1990.59">
            <text:p>1990,5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ВРУ эт.щитка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8</text:p>
          </table:table-cell>
          <table:table-cell table:style-name="ce4" office:value-type="float" office:value="6190.3">
            <text:p>6190,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п.2,3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 / 4</text:p>
          </table:table-cell>
          <table:table-cell table:style-name="ce4" office:value-type="float" office:value="1545.95">
            <text:p>1545,9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п.1,2,4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 / 3</text:p>
          </table:table-cell>
          <table:table-cell table:style-name="ce4" office:value-type="float" office:value="1312.62">
            <text:p>1312,6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.п.1,2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3</text:p>
          </table:table-cell>
          <table:table-cell table:style-name="ce4" office:value-type="float" office:value="16063.83">
            <text:p>16063,8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п.1(кабель,лампа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2 / 1</text:p>
          </table:table-cell>
          <table:table-cell table:style-name="ce4" office:value-type="float" office:value="456.28">
            <text:p>456,2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кв.11 (труба)</text:p>
          </table:table-cell>
          <table:covered-table-cell table:style-name="ce55"/>
          <table:table-cell office:value-type="string">
            <text:p>М</text:p>
          </table:table-cell>
          <table:table-cell table:style-name="ce78" office:value-type="string">
            <text:p>2</text:p>
          </table:table-cell>
          <table:table-cell office:value-type="float" office:value="2045.77">
            <text:p>2045,7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радиатора кв.58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62.81">
            <text:p>1262,81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(лампы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7</text:p>
          </table:table-cell>
          <table:table-cell table:style-name="ce2" office:value-type="float" office:value="265.64">
            <text:p>265,6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229:.K243])" office:value-type="float" office:value="54264.07">
            <text:p>54264,07</text:p>
          </table:table-cell>
          <table:table-cell office:value-type="float" office:value="86514.45">
            <text:p>86514,45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Запорожск.7</text:p>
          </table:table-cell>
          <table:table-cell office:value-type="float" office:value="93392.52">
            <text:p>93392,52</text:p>
          </table:table-cell>
          <table:table-cell office:value-type="float" office:value="87536.95">
            <text:p>87536,95</text:p>
          </table:table-cell>
          <table:table-cell office:value-type="float" office:value="50710.41">
            <text:p>50710,41</text:p>
          </table:table-cell>
          <table:table-cell office:value-type="float" office:value="13962.09">
            <text:p>13962,09</text:p>
          </table:table-cell>
          <table:table-cell table:formula="oooc:=SUM([.C246]-[.D246]-[.E246])" office:value-type="float" office:value="22864.45">
            <text:p>22864,45</text:p>
          </table:table-cell>
          <table:table-cell table:style-name="ce20" office:value-type="string" table:number-columns-spanned="2" table:number-rows-spanned="1">
            <text:p>Смена тройника на кан.стояке(фасон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87.04">
            <text:p>1087,0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розлива ХВС,ГВС 1,эт.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632.12">
            <text:p>4632,1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после замены ХВС,ГВС кв.8</text:p>
          </table:table-cell>
          <table:covered-table-cell/>
          <table:table-cell table:style-name="ce4" office:value-type="string">
            <text:p>кг(цемент)</text:p>
          </table:table-cell>
          <table:table-cell table:style-name="ce6" office:value-type="string">
            <text:p>10</text:p>
          </table:table-cell>
          <table:table-cell table:style-name="ce4" office:value-type="float" office:value="793.33">
            <text:p>793,33</text:p>
          </table:table-cell>
          <table:table-cell/>
        </table:table-row>
        <table:table-row table:style-name="ro1">
          <table:table-cell office:value-type="float" office:value="-47870.26">
            <text:p>-47870,26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стяжки (цемент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90</text:p>
          </table:table-cell>
          <table:table-cell table:style-name="ce4" office:value-type="float" office:value="1286.31">
            <text:p>1286,31</text:p>
          </table:table-cell>
          <table:table-cell/>
        </table:table-row>
        <table:table-row table:style-name="ro1">
          <table:table-cell table:style-name="ce5" office:value-type="percentage" office:value="0.937">
            <text:p>93,70%</text:p>
          </table:table-cell>
          <table:table-cell table:number-columns-repeated="5"/>
          <table:table-cell table:style-name="ce20" office:value-type="string" table:number-columns-spanned="2" table:number-rows-spanned="1">
            <text:p>Замена канал.лежака кв.9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4" office:value-type="float" office:value="957.96">
            <text:p>957,9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ст-ка эл.счетчика(эл.счетч.автом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1411.09">
            <text:p>1411,0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ст-ка козыр.над п.2(труба,профлист</text:p>
          </table:table-cell>
          <table:covered-table-cell/>
          <table:table-cell table:style-name="ce4" office:value-type="string">
            <text:p>м/м2</text:p>
          </table:table-cell>
          <table:table-cell table:style-name="ce6" office:value-type="string">
            <text:p>12 / 2,9</text:p>
          </table:table-cell>
          <table:table-cell table:style-name="ce4" office:value-type="float" office:value="2583.39">
            <text:p>2583,3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окраска черд.люков (эмаль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0,95</text:p>
          </table:table-cell>
          <table:table-cell table:style-name="ce4" office:value-type="float" office:value="1210.85">
            <text:p>1210,8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246:.K253])" office:value-type="float" office:value="13962.09">
            <text:p>13962,09</text:p>
          </table:table-cell>
          <table:table-cell office:value-type="float" office:value="-25005.81">
            <text:p>-25005,8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Запорожск.8</text:p>
          </table:table-cell>
          <table:table-cell office:value-type="float" office:value="82322.68">
            <text:p>82322,68</text:p>
          </table:table-cell>
          <table:table-cell office:value-type="float" office:value="115099.37">
            <text:p>115099,37</text:p>
          </table:table-cell>
          <table:table-cell office:value-type="float" office:value="49950.1">
            <text:p>49950,1</text:p>
          </table:table-cell>
          <table:table-cell office:value-type="float" office:value="9581.5">
            <text:p>9581,5</text:p>
          </table:table-cell>
          <table:table-cell table:formula="oooc:=SUM([.C256]-[.D256]-[.E256])" office:value-type="float" office:value="55567.77">
            <text:p>55567,77</text:p>
          </table:table-cell>
          <table:table-cell table:style-name="ce21" office:value-type="string" table:number-columns-spanned="2" table:number-rows-spanned="1">
            <text:p>Ремонт шиферной кровли</text:p>
          </table:table-cell>
          <table:covered-table-cell table:style-name="ce54"/>
          <table:table-cell table:style-name="ce2" office:value-type="string">
            <text:p>М2</text:p>
          </table:table-cell>
          <table:table-cell table:style-name="ce72" office:value-type="string">
            <text:p>10</text:p>
          </table:table-cell>
          <table:table-cell table:style-name="ce2" office:value-type="float" office:value="2396.39">
            <text:p>2396,3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office:value-type="string" table:number-columns-spanned="2" table:number-rows-spanned="1">
            <text:p>Ремонт фасадн. освещ.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85.51">
            <text:p>485,5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Замена радиатора (радиат.сгон) кв.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4" office:value-type="float" office:value="2096.59">
            <text:p>2096,59</text:p>
          </table:table-cell>
          <table:table-cell/>
        </table:table-row>
        <table:table-row table:style-name="ro1">
          <table:table-cell office:value-type="float" office:value="9769.34">
            <text:p>9769,34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шиферной кровли(автогидроп</text:p>
          </table:table-cell>
          <table:covered-table-cell/>
          <table:table-cell table:style-name="ce4" office:value-type="string">
            <text:p>Час</text:p>
          </table:table-cell>
          <table:table-cell table:style-name="ce6" office:value-type="string">
            <text:p>1</text:p>
          </table:table-cell>
          <table:table-cell table:style-name="ce4" office:value-type="float" office:value="3468.16">
            <text:p>3468,1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окраска черд.люков (эмаль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0,95</text:p>
          </table:table-cell>
          <table:table-cell table:style-name="ce4" office:value-type="float" office:value="1134.85">
            <text:p>1134,85</text:p>
          </table:table-cell>
          <table:table-cell/>
        </table:table-row>
        <table:table-row table:style-name="ro1">
          <table:table-cell table:style-name="ce5" office:value-type="percentage" office:value="1.398">
            <text:p>139,8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256:.K260])" office:value-type="float" office:value="9581.5">
            <text:p>9581,5</text:p>
          </table:table-cell>
          <table:table-cell office:value-type="float" office:value="65337.11">
            <text:p>65337,1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Запорожск.14</text:p>
          </table:table-cell>
          <table:table-cell office:value-type="float" office:value="1161725.13">
            <text:p>1161725,13</text:p>
          </table:table-cell>
          <table:table-cell office:value-type="float" office:value="1118545.23">
            <text:p>1118545,23</text:p>
          </table:table-cell>
          <table:table-cell office:value-type="float" office:value="658904.61">
            <text:p>658904,61</text:p>
          </table:table-cell>
          <table:table-cell office:value-type="float" office:value="494390.29">
            <text:p>494390,29</text:p>
          </table:table-cell>
          <table:table-cell table:formula="oooc:=SUM([.C263]-[.D263]-[.E263])" office:value-type="float" office:value="-34749.67">
            <text:p>-34749,67</text:p>
          </table:table-cell>
          <table:table-cell table:style-name="ce20" office:value-type="string" table:number-columns-spanned="2" table:number-rows-spanned="1">
            <text:p>Смена вентилей<text:span text:style-name="T1"> на стояке ГВС кв.44,60</text:span>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73.13">
            <text:p>673,13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стояка ц/отопл. кв.12-16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string">
            <text:p>4 (труба)</text:p>
          </table:table-cell>
          <table:table-cell table:style-name="ce4" office:value-type="float" office:value="4093.74">
            <text:p>4093,74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Смена замка под.2,6 (подвал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938.27">
            <text:p>938,27</text:p>
          </table:table-cell>
          <table:table-cell/>
        </table:table-row>
        <table:table-row table:style-name="ro1">
          <table:table-cell office:value-type="float" office:value="197330.58">
            <text:p>197330,58</text:p>
          </table:table-cell>
          <table:table-cell table:number-columns-repeated="5"/>
          <table:table-cell table:style-name="ce20" office:value-type="string" table:number-columns-spanned="2" table:number-rows-spanned="1">
            <text:p>Смена вентилей ХВС,ГВС(подвал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14.25">
            <text:p>1514,25</text:p>
          </table:table-cell>
          <table:table-cell/>
        </table:table-row>
        <table:table-row table:style-name="ro1">
          <table:table-cell table:style-name="ce5" office:value-type="percentage" office:value="0.963">
            <text:p>96,30%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ц/отопл,кв.68,72(<text:span text:style-name="T2">труба)</text:span>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030.42">
            <text:p>8030,4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ц/отопл.кв.21 (труба)</text:p>
          </table:table-cell>
          <table:covered-table-cell table:style-name="ce55"/>
          <table:table-cell office:value-type="string">
            <text:p>М</text:p>
          </table:table-cell>
          <table:table-cell table:style-name="ce3" office:value-type="float" office:value="4">
            <text:p>4</text:p>
          </table:table-cell>
          <table:table-cell office:value-type="float" office:value="4156.48">
            <text:p>4156,4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ВРУ (автомат)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1">
            <text:p>1</text:p>
          </table:table-cell>
          <table:table-cell office:value-type="float" office:value="4907.78">
            <text:p>4907,78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фасад.освещ.п1.1,2,3,4,5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 / 5</text:p>
          </table:table-cell>
          <table:table-cell table:style-name="ce2" office:value-type="float" office:value="2039.39">
            <text:p>2039,3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(автомат,лампы)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ХВС,ГВС кв,95-99 (труба)</text:p>
          </table:table-cell>
          <table:covered-table-cell table:style-name="ce4"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4131.3">
            <text:p>4131,3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ц/отопл кв.24-28(труба,вент)</text:p>
          </table:table-cell>
          <table:covered-table-cell table:style-name="ce4"/>
          <table:table-cell table:style-name="ce4" office:value-type="string">
            <text:p>м/шт</text:p>
          </table:table-cell>
          <table:table-cell table:style-name="ce6" office:value-type="string">
            <text:p>10 / 2</text:p>
          </table:table-cell>
          <table:table-cell table:style-name="ce4" office:value-type="float" office:value="11813.79">
            <text:p>11813,79</text:p>
          </table:table-cell>
          <table:table-cell/>
        </table:table-row>
        <table:table-row table:style-name="ro1">
          <table:table-cell table:number-columns-repeated="6"/>
          <table:table-cell table:style-name="ce31" office:value-type="string" table:number-columns-spanned="2" table:number-rows-spanned="1">
            <text:p>Уст-ка домофонной двери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7497.76">
            <text:p>17497,76</text:p>
          </table:table-cell>
          <table:table-cell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подъезда № 1</text:p>
          </table:table-cell>
          <table:covered-table-cell table:style-name="ce4"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89210.7">
            <text:p>89210,7</text:p>
          </table:table-cell>
          <table:table-cell/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подъездн.освещ. п.1</text:p>
          </table:table-cell>
          <table:covered-table-cell table:style-name="ce52"/>
          <table:table-cell table:style-name="ce2" office:value-type="string">
            <text:p>Шт</text:p>
          </table:table-cell>
          <table:table-cell table:style-name="ce72" office:value-type="string">
            <text:p>6 / 6</text:p>
          </table:table-cell>
          <table:table-cell table:style-name="ce2" office:value-type="float" office:value="2743.72">
            <text:p>2743,72</text:p>
          </table:table-cell>
          <table:table-cell/>
        </table:table-row>
        <table:table-row table:style-name="ro1">
          <table:table-cell table:number-columns-repeated="6"/>
          <table:table-cell table:style-name="ce31" office:value-type="string" table:number-columns-spanned="2" table:number-rows-spanned="1">
            <text:p>(свет-к,лампа)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Смена вентилей в подвале кв.21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91.65">
            <text:p>991,65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Смена сгонов ХВС,ГВС кв.84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305.58">
            <text:p>1305,58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Уст-ка почтов.ящиков п.1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6634.07">
            <text:p>6634,07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кровли кв.58,100(линокром)</text:p>
          </table:table-cell>
          <table:covered-table-cell table:style-name="ce4"/>
          <table:table-cell table:style-name="ce4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4" office:value-type="float" office:value="6841.68">
            <text:p>6841,68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Покраска забора</text:p>
          </table:table-cell>
          <table:covered-table-cell table:style-name="ce4"/>
          <table:table-cell table:style-name="ce4" office:value-type="string">
            <text:p>М2</text:p>
          </table:table-cell>
          <table:table-cell table:style-name="ce6" office:value-type="string">
            <text:p>1,75</text:p>
          </table:table-cell>
          <table:table-cell table:style-name="ce4" office:value-type="float" office:value="2028.31">
            <text:p>2028,31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освещ.кв.21(свет-к,лампа)</text:p>
          </table:table-cell>
          <table:covered-table-cell table:style-name="ce4"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556.06">
            <text:p>556,06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задвижек в т/у (задвижек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979.82">
            <text:p>2979,82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мягкой кровли кв.58(линокром</text:p>
          </table:table-cell>
          <table:covered-table-cell table:style-name="ce53"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914.82">
            <text:p>3914,82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Благоустр.территор. (эмаль)</text:p>
          </table:table-cell>
          <table:covered-table-cell table:style-name="ce53"/>
          <table:table-cell office:value-type="string">
            <text:p>Кг</text:p>
          </table:table-cell>
          <table:table-cell office:value-type="string">
            <text:p>4,3</text:p>
          </table:table-cell>
          <table:table-cell office:value-type="float" office:value="1981.63">
            <text:p>1981,63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ВРУ кв.46(автом.замки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3 / 1</text:p>
          </table:table-cell>
          <table:table-cell office:value-type="float" office:value="3579.21">
            <text:p>3579,21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кровли кв.39-40</text:p>
          </table:table-cell>
          <table:covered-table-cell table:style-name="ce4"/>
          <table:table-cell table:style-name="ce4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4" office:value-type="float" office:value="7177.07">
            <text:p>7177,07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Субботник (эмаль)</text:p>
          </table:table-cell>
          <table:covered-table-cell table:style-name="ce4"/>
          <table:table-cell table:style-name="ce4" office:value-type="string">
            <text:p>Кг</text:p>
          </table:table-cell>
          <table:table-cell table:style-name="ce6" office:value-type="string">
            <text:p>8</text:p>
          </table:table-cell>
          <table:table-cell table:style-name="ce4" office:value-type="float" office:value="1179.91">
            <text:p>1179,91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забора (сварка) под.1</text:p>
          </table:table-cell>
          <table:covered-table-cell table:style-name="ce4"/>
          <table:table-cell table:style-name="ce4" office:value-type="string">
            <text:p>М</text:p>
          </table:table-cell>
          <table:table-cell table:style-name="ce6" office:value-type="string">
            <text:p>60</text:p>
          </table:table-cell>
          <table:table-cell table:style-name="ce4" office:value-type="float" office:value="6626.35">
            <text:p>6626,35</text:p>
          </table:table-cell>
          <table:table-cell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воз песка</text:p>
          </table:table-cell>
          <table:covered-table-cell table:style-name="ce4"/>
          <table:table-cell table:style-name="ce4" office:value-type="string">
            <text:p>Т</text:p>
          </table:table-cell>
          <table:table-cell table:style-name="ce6" office:value-type="string">
            <text:p>3,5</text:p>
          </table:table-cell>
          <table:table-cell table:style-name="ce4" office:value-type="float" office:value="1849.86">
            <text:p>1849,86</text:p>
          </table:table-cell>
          <table:table-cell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воз земли</text:p>
          </table:table-cell>
          <table:covered-table-cell table:style-name="ce4"/>
          <table:table-cell table:style-name="ce4" office:value-type="string">
            <text:p>Т</text:p>
          </table:table-cell>
          <table:table-cell table:style-name="ce6" office:value-type="string">
            <text:p>3</text:p>
          </table:table-cell>
          <table:table-cell table:style-name="ce4" office:value-type="float" office:value="1585.59">
            <text:p>1585,59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ХВС,ГВС подвал (<text:span text:style-name="T1">труба,вент)</text:span></text:p>
          </table:table-cell>
          <table:covered-table-cell table:style-name="ce4"/>
          <table:table-cell table:style-name="ce4" office:value-type="string">
            <text:p>м/шт</text:p>
          </table:table-cell>
          <table:table-cell table:style-name="ce6" office:value-type="string">
            <text:p>20 / 2</text:p>
          </table:table-cell>
          <table:table-cell table:style-name="ce4" office:value-type="float" office:value="18733.45">
            <text:p>18733,45</text:p>
          </table:table-cell>
          <table:table-cell/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Ремонт ВРУ кв.78,80 (выключ)</text:p>
          </table:table-cell>
          <table:covered-table-cell table:style-name="ce4"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4435.09">
            <text:p>4435,0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ГВС чердак(труба,вентиль)</text:p>
          </table:table-cell>
          <table:covered-table-cell table:style-name="ce53"/>
          <table:table-cell office:value-type="string">
            <text:p>м/шт</text:p>
          </table:table-cell>
          <table:table-cell office:value-type="string">
            <text:p>8 / 4</text:p>
          </table:table-cell>
          <table:table-cell office:value-type="float" office:value="8751.22">
            <text:p>8751,22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Субботник (эмаль)</text:p>
          </table:table-cell>
          <table:covered-table-cell table:style-name="ce53"/>
          <table:table-cell office:value-type="string">
            <text:p>Кг</text:p>
          </table:table-cell>
          <table:table-cell office:value-type="string">
            <text:p>10,8</text:p>
          </table:table-cell>
          <table:table-cell office:value-type="float" office:value="1269.9">
            <text:p>1269,9</text:p>
          </table:table-cell>
          <table:table-cell/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онт розлива ц/о,замена задвижки</text:p>
          </table:table-cell>
          <table:covered-table-cell table:style-name="ce52"/>
          <table:table-cell table:style-name="ce2" office:value-type="string">
            <text:p>м/шт</text:p>
          </table:table-cell>
          <table:table-cell table:style-name="ce72" office:value-type="string">
            <text:p>12 / 6</text:p>
          </table:table-cell>
          <table:table-cell table:style-name="ce2" office:value-type="float" office:value="11282.89">
            <text:p>11282,8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(труба,вентиль)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Пемонт подъезда № 4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197.96">
            <text:p>72197,96</text:p>
          </table:table-cell>
          <table:table-cell/>
        </table:table-row>
        <table:table-row table:style-name="ro1">
          <table:table-cell table:number-columns-repeated="6"/>
          <table:table-cell table:style-name="ce31" office:value-type="string" table:number-columns-spanned="2" table:number-rows-spanned="1">
            <text:p>Ремонт ГВС кв.31 (труба)</text:p>
          </table:table-cell>
          <table:covered-table-cell table:style-name="ce53"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211.61">
            <text:p>1211,61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освещ.п.1(лампа,свет-к.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3 / 1</text:p>
          </table:table-cell>
          <table:table-cell office:value-type="float" office:value="477.03">
            <text:p>477,03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мягкой кровли кв.57,58,97</text:p>
          </table:table-cell>
          <table:covered-table-cell table:style-name="ce53"/>
          <table:table-cell office:value-type="string">
            <text:p>М2</text:p>
          </table:table-cell>
          <table:table-cell office:value-type="string">
            <text:p>17</text:p>
          </table:table-cell>
          <table:table-cell office:value-type="float" office:value="6226.14">
            <text:p>6226,14</text:p>
          </table:table-cell>
          <table:table-cell/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Замена стояков ц/о кв.91(труба)</text:p>
          </table:table-cell>
          <table:covered-table-cell table:style-name="ce52"/>
          <table:table-cell table:style-name="ce2" office:value-type="string">
            <text:p>М</text:p>
          </table:table-cell>
          <table:table-cell table:style-name="ce72" office:value-type="string">
            <text:p>4</text:p>
          </table:table-cell>
          <table:table-cell table:style-name="ce2" office:value-type="float" office:value="6750.21">
            <text:p>6750,21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Монтаж радиатора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Замена стояков ц/отопления кв.7</text:p>
          </table:table-cell>
          <table:covered-table-cell table:style-name="ce52"/>
          <table:table-cell table:style-name="ce2" office:value-type="string">
            <text:p>м/шт</text:p>
          </table:table-cell>
          <table:table-cell table:style-name="ce72" office:value-type="string">
            <text:p>4 / 2</text:p>
          </table:table-cell>
          <table:table-cell table:style-name="ce2" office:value-type="float" office:value="8860.89">
            <text:p>8860,8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(труба,радиатор)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подъезда № 5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4499.19">
            <text:p>94499,19</text:p>
          </table:table-cell>
          <table:table-cell/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онт кровли (линокром)</text:p>
          </table:table-cell>
          <table:covered-table-cell table:style-name="ce52"/>
          <table:table-cell table:style-name="ce2" office:value-type="string">
            <text:p>М2</text:p>
          </table:table-cell>
          <table:table-cell table:style-name="ce72" office:value-type="string">
            <text:p>30</text:p>
          </table:table-cell>
          <table:table-cell table:style-name="ce2" office:value-type="float" office:value="11059.92">
            <text:p>11059,92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кв.57,58,59,80,98,100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эт.щитка кв.5(автом.лампа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2 / 5</text:p>
          </table:table-cell>
          <table:table-cell office:value-type="float" office:value="3374.39">
            <text:p>3374,3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Замена стояков ц/о кв.30</text:p>
          </table:table-cell>
          <table:covered-table-cell table:style-name="ce53"/>
          <table:table-cell office:value-type="string">
            <text:p>м/шт</text:p>
          </table:table-cell>
          <table:table-cell office:value-type="string">
            <text:p>24 / 6 / 20</text:p>
          </table:table-cell>
          <table:table-cell office:value-type="float" office:value="37148.79">
            <text:p>37148,79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(труба,вентиль,сгон)</text:p>
          </table:table-cell>
          <table:covered-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перил п.5 1 эт.(труба)</text:p>
          </table:table-cell>
          <table:covered-table-cell table:style-name="ce53"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4289.5">
            <text:p>4289,5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этажного щитка кв.10(автом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96.47">
            <text:p>696,47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освещ. кв.25(свет-к,лампа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558">
            <text:p>558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освещ.п.3(свет-к,лампа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2 / 3</text:p>
          </table:table-cell>
          <table:table-cell office:value-type="float" office:value="1129.91">
            <text:p>1129,91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Ремонт освещения (лампы)</text:p>
          </table:table-cell>
          <table:covered-table-cell table:style-name="ce53"/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55.39">
            <text:p>455,39</text:p>
          </table:table-cell>
          <table:table-cell/>
        </table:table-row>
        <table:table-row table:style-name="ro1">
          <table:table-cell table:style-name="ce7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263:.K317])" office:value-type="float" office:value="494390.29">
            <text:p>494390,29</text:p>
          </table:table-cell>
          <table:table-cell office:value-type="float" office:value="162580.91">
            <text:p>162580,9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Запорожск.22</text:p>
          </table:table-cell>
          <table:table-cell office:value-type="float" office:value="409138.08">
            <text:p>409138,08</text:p>
          </table:table-cell>
          <table:table-cell office:value-type="float" office:value="403112.6">
            <text:p>403112,6</text:p>
          </table:table-cell>
          <table:table-cell office:value-type="float" office:value="222216.99">
            <text:p>222216,99</text:p>
          </table:table-cell>
          <table:table-cell office:value-type="float" office:value="122836.33">
            <text:p>122836,33</text:p>
          </table:table-cell>
          <table:table-cell table:formula="oooc:=SUM([.C320]-[.D320]-[.E320])" office:value-type="float" office:value="58059.28">
            <text:p>58059,28</text:p>
          </table:table-cell>
          <table:table-cell table:style-name="ce8" office:value-type="string" table:number-columns-spanned="2" table:number-rows-spanned="1">
            <text:p>Смена сгонов ХВС кв.46,47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556.64">
            <text:p>556,6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Смена тройников на ГВС,ХВС кв.33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835.24">
            <text:p>835,24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стояка ц/отопл. кв.27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1</text:p>
          </table:table-cell>
          <table:table-cell table:style-name="ce2" office:value-type="float" office:value="697.79">
            <text:p>697,79</text:p>
          </table:table-cell>
          <table:table-cell/>
        </table:table-row>
        <table:table-row table:style-name="ro1">
          <table:table-cell office:value-type="float" office:value="-77113.47">
            <text:p>-77113,47</text:p>
          </table:table-cell>
          <table:table-cell table:number-columns-repeated="5"/>
          <table:table-cell table:style-name="ce22" office:value-type="string" table:number-columns-spanned="2" table:number-rows-spanned="1">
            <text:p>(труб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 office:value-type="percentage" office:value="0.985">
            <text:p>98,50%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канал.стояка кв.39-43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2" office:value-type="string">
            <text:p>0,5 / 2</text:p>
          </table:table-cell>
          <table:table-cell table:style-name="ce2" office:value-type="float" office:value="3739.54">
            <text:p>3739,5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труба,компенсатор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канал.стояка в подвале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1491.1">
            <text:p>1491,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труба,компенсатор)</text:p>
          </table:table-cell>
          <table:covered-table-cell table:style-name="ce57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ГВС кв.35 (труба,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 / 9</text:p>
          </table:table-cell>
          <table:table-cell office:value-type="float" office:value="5748.04">
            <text:p>5748,0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Прочистка вентканала кв.1,43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9,5</text:p>
          </table:table-cell>
          <table:table-cell office:value-type="float" office:value="6763.38">
            <text:p>6763,3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освещ. п.3 – 1,2 этаж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 / 4</text:p>
          </table:table-cell>
          <table:table-cell office:value-type="float" office:value="1422.5">
            <text:p>1422,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свет-к,ламп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Частичная замена стояка ц/о кв.35</text:p>
          </table:table-cell>
          <table:covered-table-cell table:style-name="ce55"/>
          <table:table-cell office:value-type="string">
            <text:p>М</text:p>
          </table:table-cell>
          <table:table-cell table:style-name="ce3" office:value-type="float" office:value="2">
            <text:p>2</text:p>
          </table:table-cell>
          <table:table-cell office:value-type="float" office:value="2319.31">
            <text:p>2319,3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Завоз земли</text:p>
          </table:table-cell>
          <table:covered-table-cell table:style-name="ce55"/>
          <table:table-cell office:value-type="string">
            <text:p>Т</text:p>
          </table:table-cell>
          <table:table-cell table:style-name="ce3" office:value-type="float" office:value="2.5">
            <text:p>2,5</text:p>
          </table:table-cell>
          <table:table-cell office:value-type="float" office:value="1321.33">
            <text:p>1321,3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ц/отопл. подвал(сгон)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4">
            <text:p>4</text:p>
          </table:table-cell>
          <table:table-cell office:value-type="float" office:value="1280.46">
            <text:p>1280,4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балкона</text:p>
          </table:table-cell>
          <table:covered-table-cell table:style-name="ce55"/>
          <table:table-cell office:value-type="string">
            <text:p>М2</text:p>
          </table:table-cell>
          <table:table-cell table:style-name="ce3" office:value-type="float" office:value="2.5">
            <text:p>2,5</text:p>
          </table:table-cell>
          <table:table-cell office:value-type="float" office:value="1547.92">
            <text:p>1547,9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подъезда № 2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1">
            <text:p>1</text:p>
          </table:table-cell>
          <table:table-cell office:value-type="float" office:value="54946.51">
            <text:p>54946,5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освещ.п.1,3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 / 4</text:p>
          </table:table-cell>
          <table:table-cell office:value-type="float" office:value="1581.45">
            <text:p>1581,4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ц/отопления кв.26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487.63">
            <text:p>2487,6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ц/отопления кв.9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7373.71">
            <text:p>7373,7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освещ. п.2(лампа,выключ.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800.4">
            <text:p>800,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Замена стояков ц/отоп. кв.37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14798.1">
            <text:p>14798,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стояка ц/о кв.16 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7.88">
            <text:p>207,8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Замена смежного стояка кв.15,3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4 / 5</text:p>
          </table:table-cell>
          <table:table-cell table:style-name="ce2" office:value-type="float" office:value="6534.49">
            <text:p>6534,4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труба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освещ под.3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622.32">
            <text:p>622,3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воздушного ввода на фасаде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родвеска проводов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30</text:p>
          </table:table-cell>
          <table:table-cell office:value-type="float" office:value="818.64">
            <text:p>818,6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ХВС кв.17,21,36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5 / 1/ 9</text:p>
          </table:table-cell>
          <table:table-cell table:style-name="ce2" office:value-type="float" office:value="4941.95">
            <text:p>4941,9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труба,вентиль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320:.K349])" office:value-type="float" office:value="122836.33">
            <text:p>122836,33</text:p>
          </table:table-cell>
          <table:table-cell office:value-type="float" office:value="-19054.19">
            <text:p>-19054,1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алинина,34</text:p>
          </table:table-cell>
          <table:table-cell office:value-type="float" office:value="523163.64">
            <text:p>523163,64</text:p>
          </table:table-cell>
          <table:table-cell office:value-type="float" office:value="492101.58">
            <text:p>492101,58</text:p>
          </table:table-cell>
          <table:table-cell office:value-type="float" office:value="285097.02">
            <text:p>285097,02</text:p>
          </table:table-cell>
          <table:table-cell office:value-type="float" office:value="268885.69">
            <text:p>268885,69</text:p>
          </table:table-cell>
          <table:table-cell table:formula="oooc:=SUM([.C352]-[.D352]-[.E352])" office:value-type="float" office:value="-61881.13">
            <text:p>-61881,13</text:p>
          </table:table-cell>
          <table:table-cell table:style-name="ce21" office:value-type="string" table:number-columns-spanned="2" table:number-rows-spanned="1">
            <text:p>Уст-ка насоса на ц/отопл.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2</text:p>
          </table:table-cell>
          <table:table-cell table:style-name="ce2" office:value-type="float" office:value="10203.01">
            <text:p>10203,01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office:value-type="string" table:number-columns-spanned="2" table:number-rows-spanned="1">
            <text:p>(насос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освещ.кв.26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7</text:p>
          </table:table-cell>
          <table:table-cell table:style-name="ce4" office:value-type="float" office:value="802.24">
            <text:p>802,24</text:p>
          </table:table-cell>
          <table:table-cell/>
        </table:table-row>
        <table:table-row table:style-name="ro1">
          <table:table-cell office:value-type="float" office:value="49136.47">
            <text:p>49136,47</text:p>
          </table:table-cell>
          <table:table-cell table:number-columns-repeated="5"/>
          <table:table-cell table:style-name="ce21" office:value-type="string" table:number-columns-spanned="2" table:number-rows-spanned="1">
            <text:p>Ревизия т/у,ремонт задвижек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1 / 10 / 2</text:p>
          </table:table-cell>
          <table:table-cell table:style-name="ce2" office:value-type="float" office:value="10434.24">
            <text:p>10434,24</text:p>
          </table:table-cell>
          <table:table-cell/>
        </table:table-row>
        <table:table-row table:style-name="ro1">
          <table:table-cell table:style-name="ce5" office:value-type="percentage" office:value="0.941">
            <text:p>94,10%</text:p>
          </table:table-cell>
          <table:table-cell table:number-columns-repeated="5"/>
          <table:table-cell table:style-name="ce22" office:value-type="string" table:number-columns-spanned="2" table:number-rows-spanned="1">
            <text:p>(вентиль,задвижки,эма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Уст-ка насоса на ц/отопление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4464.03">
            <text:p>14464,0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.кв,31,34(труба,компе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,5 / 1</text:p>
          </table:table-cell>
          <table:table-cell office:value-type="float" office:value="3425.1">
            <text:p>3425,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подъезда № 4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0754.92">
            <text:p>60754,92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а ХВС кв.60,64,6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 / 3</text:p>
          </table:table-cell>
          <table:table-cell table:style-name="ce2" office:value-type="float" office:value="10794.34">
            <text:p>10794,3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 3 по 5 эт. ( труба,вентиль 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радиатора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498.9">
            <text:p>3498,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2(свет-к,лампа)</text:p>
          </table:table-cell>
          <table:covered-table-cell table:style-name="ce55"/>
          <table:table-cell table:style-name="ce67"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606.86">
            <text:p>606,8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в подвале кв.36(труба)</text:p>
          </table:table-cell>
          <table:covered-table-cell table:style-name="ce55"/>
          <table:table-cell table:style-name="ce67" office:value-type="string">
            <text:p>М</text:p>
          </table:table-cell>
          <table:table-cell office:value-type="string">
            <text:p>2</text:p>
          </table:table-cell>
          <table:table-cell office:value-type="float" office:value="2273.55">
            <text:p>2273,5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подъезда № 2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6967.22">
            <text:p>56967,2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Монтаж поливного крана (вент)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6</text:p>
          </table:table-cell>
          <table:table-cell table:style-name="ce4" office:value-type="float" office:value="3692.32">
            <text:p>3692,3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ц/отопл. Кв,49(труба,вент)</text:p>
          </table:table-cell>
          <table:covered-table-cell/>
          <table:table-cell table:style-name="ce13" office:value-type="string">
            <text:p>м/шт</text:p>
          </table:table-cell>
          <table:table-cell table:style-name="ce6" office:value-type="string">
            <text:p>8 / 1</text:p>
          </table:table-cell>
          <table:table-cell table:style-name="ce4" office:value-type="float" office:value="8803.43">
            <text:p>8803,4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визия и покраска задвижек т/у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5</text:p>
          </table:table-cell>
          <table:table-cell table:style-name="ce4" office:value-type="float" office:value="7580.06">
            <text:p>7580,0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Монтаж канализации кв.35(труба)</text:p>
          </table:table-cell>
          <table:covered-table-cell/>
          <table:table-cell table:style-name="ce13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981.37">
            <text:p>981,3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эл.щитка п.2(провод.автом)</text:p>
          </table:table-cell>
          <table:covered-table-cell/>
          <table:table-cell table:style-name="ce13" office:value-type="string">
            <text:p>м/шт</text:p>
          </table:table-cell>
          <table:table-cell table:style-name="ce6" office:value-type="string">
            <text:p>3,5 / 24</text:p>
          </table:table-cell>
          <table:table-cell table:style-name="ce4" office:value-type="float" office:value="21457.86">
            <text:p>21457,8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эл.щитка п.2(провод.автом)</text:p>
          </table:table-cell>
          <table:covered-table-cell/>
          <table:table-cell table:style-name="ce13" office:value-type="string">
            <text:p>м/шт</text:p>
          </table:table-cell>
          <table:table-cell table:style-name="ce6" office:value-type="string">
            <text:p>3,5 / 26</text:p>
          </table:table-cell>
          <table:table-cell table:style-name="ce4" office:value-type="float" office:value="22433.17">
            <text:p>22433,1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ветильника в тамбуре</text:p>
          </table:table-cell>
          <table:covered-table-cell table:style-name="ce55"/>
          <table:table-cell table:style-name="ce67" office:value-type="string">
            <text:p>Шт</text:p>
          </table:table-cell>
          <table:table-cell office:value-type="string">
            <text:p>2</text:p>
          </table:table-cell>
          <table:table-cell office:value-type="float" office:value="773.26">
            <text:p>773,2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ХВС кв.37(труба,вент)</text:p>
          </table:table-cell>
          <table:covered-table-cell/>
          <table:table-cell table:style-name="ce13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1320.28">
            <text:p>1320,2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вентилей кв.16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1183.4">
            <text:p>1183,4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Частичный ремонт отмостки под.3</text:p>
          </table:table-cell>
          <table:covered-table-cell table:style-name="ce54"/>
          <table:table-cell table:style-name="ce68" office:value-type="string">
            <text:p>М3</text:p>
          </table:table-cell>
          <table:table-cell table:style-name="ce72" office:value-type="string">
            <text:p>0,25</text:p>
          </table:table-cell>
          <table:table-cell table:style-name="ce2" office:value-type="float" office:value="427.74">
            <text:p>427,7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сфальтовая крошка)</text:p>
          </table:table-cell>
          <table:covered-table-cell table:style-name="ce55"/>
          <table:table-cell table:style-name="ce67"/>
          <table:table-cell table:number-columns-repeated="3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Выпиловка кустарника</text:p>
          </table:table-cell>
          <table:covered-table-cell/>
          <table:table-cell table:style-name="ce13" office:value-type="string">
            <text:p>М2</text:p>
          </table:table-cell>
          <table:table-cell table:style-name="ce6" office:value-type="string">
            <text:p>8</text:p>
          </table:table-cell>
          <table:table-cell table:style-name="ce4" office:value-type="float" office:value="4994.48">
            <text:p>4994,4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а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136.53">
            <text:p>1136,5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пускн.крана на радиат кв.17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217.08">
            <text:p>217,08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насоса ц/о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8013.62">
            <text:p>18013,6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фасадн.освещ.(Лампа,патрон)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304.58">
            <text:p>304,58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смесителя кв.16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37.59">
            <text:p>737,5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.(свет-к,лампа)</text:p>
          </table:table-cell>
          <table:covered-table-cell/>
          <table:table-cell table:style-name="ce13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4" office:value-type="float" office:value="604.51">
            <text:p>604,51</text:p>
          </table:table-cell>
          <table:table-cell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352:.K383])" office:value-type="float" office:value="268885.69">
            <text:p>268885,69</text:p>
          </table:table-cell>
          <table:table-cell office:value-type="float" office:value="-12744.66">
            <text:p>-12744,66</text:p>
          </table:table-cell>
        </table:table-row>
        <table:table-row table:style-name="ro1">
          <table:table-cell table:style-name="ce5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алинина,36</text:p>
          </table:table-cell>
          <table:table-cell office:value-type="float" office:value="640659.76">
            <text:p>640659,76</text:p>
          </table:table-cell>
          <table:table-cell office:value-type="float" office:value="605231.12">
            <text:p>605231,12</text:p>
          </table:table-cell>
          <table:table-cell office:value-type="float" office:value="343121.07">
            <text:p>343121,07</text:p>
          </table:table-cell>
          <table:table-cell office:value-type="float" office:value="82327.7">
            <text:p>82327,7</text:p>
          </table:table-cell>
          <table:table-cell table:formula="oooc:=SUM([.C387]-[.D387]-[.E387])" office:value-type="float" office:value="179782.35">
            <text:p>179782,35</text:p>
          </table:table-cell>
          <table:table-cell table:style-name="ce20" office:value-type="string" table:number-columns-spanned="2" table:number-rows-spanned="1">
            <text:p>Ремонт ГВС кв.3 (труба,вентиль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836.36">
            <text:p>836,3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освещ.п.2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556.16">
            <text:p>556,16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35" office:value-type="string" table:number-columns-spanned="2" table:number-rows-spanned="1">
            <text:p>Ремонт освещ. кв.25(свет-к,лампа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69" office:value-type="float" office:value="470.9">
            <text:p>470,9</text:p>
          </table:table-cell>
          <table:table-cell/>
        </table:table-row>
        <table:table-row table:style-name="ro1">
          <table:table-cell office:value-type="float" office:value="-143742.34">
            <text:p>-143742,34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ХВС,ГВС кв.31,34,37,4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2 / 7</text:p>
          </table:table-cell>
          <table:table-cell table:style-name="ce2" office:value-type="float" office:value="23837.07">
            <text:p>23837,07</text:p>
          </table:table-cell>
          <table:table-cell/>
        </table:table-row>
        <table:table-row table:style-name="ro1">
          <table:table-cell table:style-name="ce5" office:value-type="percentage" office:value="0.945">
            <text:p>94,50%</text:p>
          </table:table-cell>
          <table:table-cell table:number-columns-repeated="5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ГВС 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21.95">
            <text:p>421,9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маг.»Престиж» 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06.85">
            <text:p>306,8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вентиля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59.44">
            <text:p>759,4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части стояка ГВС м-н «венд»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444.71">
            <text:p>1444,7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части канализ лежака п.2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302.28">
            <text:p>1302,2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рочистка канализации п.2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4" office:value-type="float" office:value="1402.07">
            <text:p>1402,07</text:p>
          </table:table-cell>
          <table:table-cell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Смена сгонов ХВС кв.10 (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196.63">
            <text:p>196,6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смесителя м-н»Престиж»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53.46">
            <text:p>653,4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счетчика «Престиж»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17.43">
            <text:p>917,4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тепление стояка ХВС(библиотек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,2</text:p>
          </table:table-cell>
          <table:table-cell office:value-type="float" office:value="328.21">
            <text:p>328,2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(свет-к,вы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41.46">
            <text:p>441,4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ХВС,ГВС кв.13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8330.55">
            <text:p>8330,5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ХВС<text:span text:style-name="T2">(библиотека)(труба)</text:span>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8</text:p>
          </table:table-cell>
          <table:table-cell office:value-type="float" office:value="8777.32">
            <text:p>8777,32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Смена гибкой подводки в ванной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487.45">
            <text:p>487,4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подводка, сиф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труб в короб(библиот)(ГКЛ)</text:p>
          </table:table-cell>
          <table:covered-table-cell table:style-name="ce55"/>
          <table:table-cell office:value-type="string">
            <text:p>Лист</text:p>
          </table:table-cell>
          <table:table-cell office:value-type="string">
            <text:p>1</text:p>
          </table:table-cell>
          <table:table-cell office:value-type="float" office:value="2916.76">
            <text:p>2916,76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п.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0 / 1 / 4</text:p>
          </table:table-cell>
          <table:table-cell table:style-name="ce2" office:value-type="float" office:value="5323.22">
            <text:p>5323,2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 светильник, 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2(лампа,вы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28.92">
            <text:p>128,9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47(труба,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/2/12</text:p>
          </table:table-cell>
          <table:table-cell office:value-type="float" office:value="8921.41">
            <text:p>8921,4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(колено,отвод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537.21">
            <text:p>537,2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крепление водостока(автогидропод</text:p>
          </table:table-cell>
          <table:covered-table-cell/>
          <table:table-cell table:style-name="ce4" office:value-type="string">
            <text:p>Час</text:p>
          </table:table-cell>
          <table:table-cell table:style-name="ce6" office:value-type="string">
            <text:p>1,5</text:p>
          </table:table-cell>
          <table:table-cell table:style-name="ce4" office:value-type="float" office:value="2787.99">
            <text:p>2787,9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п.2(свет-к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00.23">
            <text:p>400,23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Замена канализ.стояка кв.21(труба.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6,25 / 6</text:p>
          </table:table-cell>
          <table:table-cell office:value-type="float" office:value="6685.58">
            <text:p>6685,5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в подв.(труба,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3 / 3</text:p>
          </table:table-cell>
          <table:table-cell office:value-type="float" office:value="3156.08">
            <text:p>3156,08</text:p>
          </table:table-cell>
          <table:table-cell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/>
          <table:table-cell table:style-name="ce79"/>
          <table:table-cell table:style-name="ce11" table:formula="oooc:=SUM([.K387:.K416])" office:value-type="float" office:value="82327.7">
            <text:p>82327,7</text:p>
          </table:table-cell>
          <table:table-cell office:value-type="float" office:value="36040.01">
            <text:p>36040,0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алинина,42</text:p>
          </table:table-cell>
          <table:table-cell office:value-type="float" office:value="269596.38">
            <text:p>269596,38</text:p>
          </table:table-cell>
          <table:table-cell office:value-type="float" office:value="220357.69">
            <text:p>220357,69</text:p>
          </table:table-cell>
          <table:table-cell office:value-type="float" office:value="157521.41">
            <text:p>157521,41</text:p>
          </table:table-cell>
          <table:table-cell office:value-type="float" office:value="90573.4">
            <text:p>90573,4</text:p>
          </table:table-cell>
          <table:table-cell table:formula="oooc:=SUM([.C419]-[.D419]-[.E419])" office:value-type="float" office:value="-27737.12">
            <text:p>-27737,12</text:p>
          </table:table-cell>
          <table:table-cell table:style-name="ce23" office:value-type="string" table:number-columns-spanned="2" table:number-rows-spanned="1">
            <text:p>Уст-ка эл.обогревателей п.1,2,3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1 / 6 / 3</text:p>
          </table:table-cell>
          <table:table-cell table:style-name="ce2" office:value-type="float" office:value="10210.81">
            <text:p>10210,81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2" office:value-type="string" table:number-columns-spanned="2" table:number-rows-spanned="1">
            <text:p>(кабель.автом.конвектор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Ремонт ХВС (труба,вентиль)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24 / 14</text:p>
          </table:table-cell>
          <table:table-cell table:style-name="ce2" office:value-type="float" office:value="34191.3">
            <text:p>34191,3</text:p>
          </table:table-cell>
          <table:table-cell/>
        </table:table-row>
        <table:table-row table:style-name="ro1">
          <table:table-cell office:value-type="float" office:value="-33601.19">
            <text:p>-33601,19</text:p>
          </table:table-cell>
          <table:table-cell table:number-columns-repeated="5"/>
          <table:table-cell table:style-name="ce22" office:value-type="string" table:number-columns-spanned="2" table:number-rows-spanned="1">
            <text:p>Утепление ХВС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81,7 %%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кровли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1446.55">
            <text:p>1446,5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36" office:value-type="string" table:number-columns-spanned="2" table:number-rows-spanned="1">
            <text:p><text:span text:style-name="T2">Покраска косуаров</text:span> в подвале п.1,2,3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6,75</text:p>
          </table:table-cell>
          <table:table-cell table:style-name="ce4" office:value-type="float" office:value="3045.39">
            <text:p>3045,3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п.1(свет-к,лампа)</text:p>
          </table:table-cell>
          <table:covered-table-cell/>
          <table:table-cell office:value-type="string">
            <text:p>Шт</text:p>
          </table:table-cell>
          <table:table-cell table:style-name="ce78" office:value-type="string">
            <text:p>2 / 2</text:p>
          </table:table-cell>
          <table:table-cell office:value-type="float" office:value="1105.27">
            <text:p>1105,2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освещения кв.16,2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2 / 4</text:p>
          </table:table-cell>
          <table:table-cell table:style-name="ce2" office:value-type="float" office:value="3244.61">
            <text:p>3244,6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кабель,свет-к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ения п.2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 / 3</text:p>
          </table:table-cell>
          <table:table-cell office:value-type="float" office:value="1664.98">
            <text:p>1664,9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 (патрон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3</text:p>
          </table:table-cell>
          <table:table-cell office:value-type="float" office:value="508.37">
            <text:p>508,3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36" office:value-type="string" table:number-columns-spanned="2" table:number-rows-spanned="1">
            <text:p>Прочистка вентканала кв.15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497.73">
            <text:p>497,7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 под.2(автом.розет)</text:p>
          </table:table-cell>
          <table:covered-table-cell table:style-name="ce20"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810.26">
            <text:p>810,2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тепление вентшахт (утеплитель)</text:p>
          </table:table-cell>
          <table:covered-table-cell table:style-name="ce20"/>
          <table:table-cell table:style-name="ce4" office:value-type="string">
            <text:p>Шт</text:p>
          </table:table-cell>
          <table:table-cell table:style-name="ce6" office:value-type="string">
            <text:p>5,5</text:p>
          </table:table-cell>
          <table:table-cell table:style-name="ce4" office:value-type="float" office:value="4661.95">
            <text:p>4661,9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ения кв.19-24</text:p>
          </table:table-cell>
          <table:covered-table-cell table:style-name="ce20"/>
          <table:table-cell table:style-name="ce4" office:value-type="string">
            <text:p>м/шт</text:p>
          </table:table-cell>
          <table:table-cell table:style-name="ce6" office:value-type="string">
            <text:p>38 / 2 / <text:s/>1</text:p>
          </table:table-cell>
          <table:table-cell table:style-name="ce4" office:value-type="float" office:value="10861.74">
            <text:p>10861,7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(кабель,лампа,теплоизоляц.розеток)</text:p>
          </table:table-cell>
          <table:covered-table-cell table:style-name="ce20"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тепление вентшахт</text:p>
          </table:table-cell>
          <table:covered-table-cell/>
          <table:table-cell office:value-type="string">
            <text:p>М2</text:p>
          </table:table-cell>
          <table:table-cell office:value-type="string">
            <text:p>56</text:p>
          </table:table-cell>
          <table:table-cell office:value-type="float" office:value="8767.5">
            <text:p>8767,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п.1(лампа,выключ.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342.44">
            <text:p>342,4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Смена гибкой подводки,зап.армат.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562.15">
            <text:p>562,1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ения кв.24,25(провод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450.77">
            <text:p>450,7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освещения п.3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 / 2 / 1</text:p>
          </table:table-cell>
          <table:table-cell table:style-name="ce2" office:value-type="float" office:value="504.49">
            <text:p>504,4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лампа,патрон,выключ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Установка таблички на дом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82.11">
            <text:p>782,1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Уст-ка фланцев,накладок на вытяжку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4</text:p>
          </table:table-cell>
          <table:table-cell table:style-name="ce2" office:value-type="float" office:value="4444.28">
            <text:p>4444,2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От газ котла (автогидроплдъемник)</text:p>
          </table:table-cell>
          <table:covered-table-cell table:style-name="ce55"/>
          <table:table-cell office:value-type="string">
            <text:p>Мин</text:p>
          </table:table-cell>
          <table:table-cell office:value-type="string">
            <text:p>30</text:p>
          </table:table-cell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освещениия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910.51">
            <text:p>910,5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освещения кв.10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5 / 1/ 1 / 2</text:p>
          </table:table-cell>
          <table:table-cell office:value-type="float" office:value="1560.19">
            <text:p>1560,1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кабель,свет-к,выкл.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419:.K446])" office:value-type="float" office:value="90573.4">
            <text:p>90573,4</text:p>
          </table:table-cell>
          <table:table-cell office:value-type="float" office:value="-61338.31">
            <text:p>-61338,3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алинина,44</text:p>
          </table:table-cell>
          <table:table-cell office:value-type="float" office:value="258425.89">
            <text:p>258425,89</text:p>
          </table:table-cell>
          <table:table-cell office:value-type="float" office:value="220969.59">
            <text:p>220969,59</text:p>
          </table:table-cell>
          <table:table-cell office:value-type="float" office:value="150050.36">
            <text:p>150050,36</text:p>
          </table:table-cell>
          <table:table-cell office:value-type="float" office:value="26822.13">
            <text:p>26822,13</text:p>
          </table:table-cell>
          <table:table-cell table:formula="oooc:=SUM([.C449]-[.D449]-[.E449])" office:value-type="float" office:value="44097.1">
            <text:p>44097,1</text:p>
          </table:table-cell>
          <table:table-cell table:style-name="ce21" office:value-type="string" table:number-columns-spanned="2" table:number-rows-spanned="1">
            <text:p>Уст-ка эл.обогревателей п.1,3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6 /2</text:p>
          </table:table-cell>
          <table:table-cell table:style-name="ce2" office:value-type="float" office:value="8215.49">
            <text:p>8215,4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2" office:value-type="string" table:number-columns-spanned="2" table:number-rows-spanned="1">
            <text:p>(кабель.автом.конвектор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37" office:value-type="string" table:number-columns-spanned="2" table:number-rows-spanned="1">
            <text:p>Ремонт освещ.п.1,2,3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7</text:p>
          </table:table-cell>
          <table:table-cell table:style-name="ce12" office:value-type="float" office:value="967.69">
            <text:p>967,69</text:p>
          </table:table-cell>
          <table:table-cell/>
        </table:table-row>
        <table:table-row table:style-name="ro1">
          <table:table-cell office:value-type="float" office:value="-131376">
            <text:p>-131376</text:p>
          </table:table-cell>
          <table:table-cell table:number-columns-repeated="5"/>
          <table:table-cell table:style-name="ce38" office:value-type="string" table:number-columns-spanned="2" table:number-rows-spanned="1">
            <text:p>Ремонт освещения кв.35(лампа,вык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362.14">
            <text:p>362,14</text:p>
          </table:table-cell>
          <table:table-cell/>
        </table:table-row>
        <table:table-row table:style-name="ro1">
          <table:table-cell table:style-name="ce5" office:value-type="percentage" office:value="0.855">
            <text:p>85,50%</text:p>
          </table:table-cell>
          <table:table-cell table:number-columns-repeated="5"/>
          <table:table-cell table:style-name="ce8" office:value-type="string" table:number-columns-spanned="2" table:number-rows-spanned="1">
            <text:p><text:span text:style-name="T2">Ремонт освещ.п.3(</text:span><text:span text:style-name="T1">кабель,свет-к,лампа)</text:span>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9 / 1 / 1</text:p>
          </table:table-cell>
          <table:table-cell table:style-name="ce4" office:value-type="float" office:value="2436.18">
            <text:p>2436,1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ст-ка конвектора</text:p>
          </table:table-cell>
          <table:covered-table-cell/>
          <table:table-cell table:style-name="ce4" office:value-type="string">
            <text:p>Шт</text:p>
          </table:table-cell>
          <table:table-cell table:style-name="ce77" office:value-type="string">
            <text:p>1</text:p>
          </table:table-cell>
          <table:table-cell table:style-name="ce4" office:value-type="float" office:value="1883.87">
            <text:p>1883,8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п.2(автом.розе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808.91">
            <text:p>808,9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тепление вент. шахт(утеплитель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,5</text:p>
          </table:table-cell>
          <table:table-cell table:style-name="ce4" office:value-type="float" office:value="4661.95">
            <text:p>4661,9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освещения (автомат,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1014.15">
            <text:p>1014,1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Теплоизоляция розеток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Замена автомата кв.27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69.53">
            <text:p>669,5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эл.проводки (розетк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519.91">
            <text:p>519,9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Установка таблички на дом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82.11">
            <text:p>782,1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Уст-ка фланцев,накладок на вытяжку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 / 4</text:p>
          </table:table-cell>
          <table:table-cell table:style-name="ce2" office:value-type="float" office:value="4500.2">
            <text:p>4500,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От газ котла (автогидроплдъемник)</text:p>
          </table:table-cell>
          <table:covered-table-cell table:style-name="ce55"/>
          <table:table-cell office:value-type="string">
            <text:p>Мин</text:p>
          </table:table-cell>
          <table:table-cell office:value-type="string">
            <text:p>30</text:p>
          </table:table-cell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449:.K463])" office:value-type="float" office:value="26822.13">
            <text:p>26822,13</text:p>
          </table:table-cell>
          <table:table-cell office:value-type="float" office:value="-87278.9">
            <text:p>-87278,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алинина,46</text:p>
          </table:table-cell>
          <table:table-cell office:value-type="float" office:value="300454.3">
            <text:p>300454,3</text:p>
          </table:table-cell>
          <table:table-cell office:value-type="float" office:value="209523.04">
            <text:p>209523,04</text:p>
          </table:table-cell>
          <table:table-cell office:value-type="float" office:value="173302.01">
            <text:p>173302,01</text:p>
          </table:table-cell>
          <table:table-cell office:value-type="float" office:value="40587.42">
            <text:p>40587,42</text:p>
          </table:table-cell>
          <table:table-cell table:formula="oooc:=SUM([.C466]-[.D466]-[.E466])" office:value-type="float" office:value="-4366.39">
            <text:p>-4366,39</text:p>
          </table:table-cell>
          <table:table-cell table:style-name="ce20" office:value-type="string" table:number-columns-spanned="2" table:number-rows-spanned="1">
            <text:p>Утепление подвала п.1,2,3 (утеплит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44.77">
            <text:p>2044,7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3" office:value-type="string" table:number-columns-spanned="2" table:number-rows-spanned="1">
            <text:p>Уст-ка эл.обогревателей п.1,2,3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1 / 6 / 3</text:p>
          </table:table-cell>
          <table:table-cell table:style-name="ce2" office:value-type="float" office:value="10216.66">
            <text:p>10216,66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office:value-type="string" table:number-columns-spanned="2" table:number-rows-spanned="1">
            <text:p>(кабель.автом.конвектор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float" office:value="-41268.71">
            <text:p>-41268,71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двери под.2(пружин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608.41">
            <text:p>608,41</text:p>
          </table:table-cell>
          <table:table-cell/>
        </table:table-row>
        <table:table-row table:style-name="ro1">
          <table:table-cell table:style-name="ce5" office:value-type="percentage" office:value="0.697">
            <text:p>69,70%</text:p>
          </table:table-cell>
          <table:table-cell table:number-columns-repeated="5"/>
          <table:table-cell table:style-name="ce20" office:value-type="string" table:number-columns-spanned="2" table:number-rows-spanned="1">
            <text:p>Остекление (поликарбонат) п.3</text:p>
          </table:table-cell>
          <table:covered-table-cell/>
          <table:table-cell table:style-name="ce4" office:value-type="string">
            <text:p>М2</text:p>
          </table:table-cell>
          <table:table-cell table:style-name="ce77" office:value-type="string">
            <text:p>2</text:p>
          </table:table-cell>
          <table:table-cell table:style-name="ce4" office:value-type="float" office:value="1693.96">
            <text:p>1693,9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ения кв.24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4" office:value-type="float" office:value="774.07">
            <text:p>774,07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замка п.4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30.56">
            <text:p>430,5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граждения п.1(армат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4" office:value-type="float" office:value="4612.56">
            <text:p>4612,5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.под.2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77" office:value-type="string">
            <text:p>1</text:p>
          </table:table-cell>
          <table:table-cell table:style-name="ce4" office:value-type="float" office:value="686.33">
            <text:p>686,3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тепление вент. шахт(утеплитель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3084.99">
            <text:p>3084,9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кв.22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53.15">
            <text:p>753,1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ения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73.11">
            <text:p>1273,1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тепление вент. Шахт</text:p>
          </table:table-cell>
          <table:covered-table-cell/>
          <table:table-cell table:style-name="ce4" office:value-type="string">
            <text:p>М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0020.03">
            <text:p>10020,0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п.3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 / 7</text:p>
          </table:table-cell>
          <table:table-cell table:style-name="ce4" office:value-type="float" office:value="784.65">
            <text:p>784,65</text:p>
          </table:table-cell>
          <table:table-cell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Ремонт освещения кв.2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239.16">
            <text:p>239,16</text:p>
          </table:table-cell>
          <table:table-cell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Монтаж освещ. п.2,3 (провод, свет-к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0 / 1</text:p>
          </table:table-cell>
          <table:table-cell table:style-name="ce4" office:value-type="float" office:value="2582.9">
            <text:p>2582,9</text:p>
          </table:table-cell>
          <table:table-cell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Установка таблички на дом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82.11">
            <text:p>782,11</text:p>
          </table:table-cell>
          <table:table-cell/>
        </table:table-row>
        <table:table-row table:style-name="ro1">
          <table:table-cell table:number-columns-repeated="6"/>
          <table:table-cell table:style-name="ce36" table:number-columns-spanned="2" table:number-rows-spanned="1"/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466:.K483])" office:value-type="float" office:value="40587.42">
            <text:p>40587,42</text:p>
          </table:table-cell>
          <table:table-cell office:value-type="float" office:value="-45635.1">
            <text:p>-45635,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линическ.14</text:p>
          </table:table-cell>
          <table:table-cell office:value-type="float" office:value="638622.01">
            <text:p>638622,01</text:p>
          </table:table-cell>
          <table:table-cell office:value-type="float" office:value="671267.58">
            <text:p>671267,58</text:p>
          </table:table-cell>
          <table:table-cell office:value-type="float" office:value="362746.31">
            <text:p>362746,31</text:p>
          </table:table-cell>
          <table:table-cell office:value-type="float" office:value="213181.13">
            <text:p>213181,13</text:p>
          </table:table-cell>
          <table:table-cell table:formula="oooc:=SUM([.C486]-[.D486]-[.E486])" office:value-type="float" office:value="95340.14">
            <text:p>95340,14</text:p>
          </table:table-cell>
          <table:table-cell table:style-name="ce8" office:value-type="string" table:number-columns-spanned="2" table:number-rows-spanned="1">
            <text:p>Ремонт вентиля ГВС под.№ 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16.44">
            <text:p>616,4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Смена вентилей ХВС <text:s/>кв.30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02.61">
            <text:p>402,6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office:value-type="string" table:number-columns-spanned="2" table:number-rows-spanned="1">
            <text:p>Ремонт освещ.кв.16,69(свет-к,ламп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868.25">
            <text:p>868,25</text:p>
          </table:table-cell>
          <table:table-cell/>
        </table:table-row>
        <table:table-row table:style-name="ro1">
          <table:table-cell office:value-type="float" office:value="-44105.38">
            <text:p>-44105,38</text:p>
          </table:table-cell>
          <table:table-cell table:number-columns-repeated="5"/>
          <table:table-cell table:style-name="ce21" office:value-type="string" table:number-columns-spanned="2" table:number-rows-spanned="1">
            <text:p>Ревизия т/у,уборка мусор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2 / 8 / 2,5</text:p>
          </table:table-cell>
          <table:table-cell table:style-name="ce2" office:value-type="float" office:value="9014.14">
            <text:p>9014,14</text:p>
          </table:table-cell>
          <table:table-cell/>
        </table:table-row>
        <table:table-row table:style-name="ro1">
          <table:table-cell table:style-name="ce5" office:value-type="percentage" office:value="1.051">
            <text:p>105,10%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задв(вент.задв.эма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шиферной кровли(гвозди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0,2 </text:p>
          </table:table-cell>
          <table:table-cell table:style-name="ce4" office:value-type="float" office:value="463.56">
            <text:p>463,5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п.1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566.41">
            <text:p>566,4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вентиля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07.74">
            <text:p>507,7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ввода ц/о(труба,отвод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4 / 4</text:p>
          </table:table-cell>
          <table:table-cell table:style-name="ce4" office:value-type="float" office:value="2190.93">
            <text:p>2190,9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Уст-ка и изготовл.лавочек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4361.4">
            <text:p>4361,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кроны деревьев(тополь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1646.21">
            <text:p>21646,2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водостока п.1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 / 6 / 2</text:p>
          </table:table-cell>
          <table:table-cell table:style-name="ce2" office:value-type="float" office:value="4728.27">
            <text:p>4728,2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колено,воронки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подъезда № 1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146793.91">
            <text:p>146793,9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окон из ПВХ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11,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7</text:p>
          </table:table-cell>
          <table:table-cell table:style-name="ce2" office:value-type="float" office:value="583.49">
            <text:p>583,4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вентилей ГВС кв.10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49.3">
            <text:p>1049,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33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69.36">
            <text:p>1269,3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автомата кв.5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728.2">
            <text:p>728,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ации под.2(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327.49">
            <text:p>327,4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тояков ц/о кв.23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0 / 1</text:p>
          </table:table-cell>
          <table:table-cell table:style-name="ce4" office:value-type="float" office:value="15329.24">
            <text:p>15329,24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Уст-ка спускн.кранов на стояках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</text:p>
          </table:table-cell>
          <table:table-cell table:style-name="ce2" office:value-type="float" office:value="1734.18">
            <text:p>1734,1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кв.6,35,37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486:.K509])" office:value-type="float" office:value="213181.13">
            <text:p>213181,13</text:p>
          </table:table-cell>
          <table:table-cell office:value-type="float" office:value="51234.76">
            <text:p>51234,76</text:p>
          </table:table-cell>
        </table:table-row>
        <table:table-row table:style-name="ro1">
          <table:table-cell table:style-name="ce9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расноарм.7</text:p>
          </table:table-cell>
          <table:table-cell office:value-type="float" office:value="180540.12">
            <text:p>180540,12</text:p>
          </table:table-cell>
          <table:table-cell office:value-type="float" office:value="162143.15">
            <text:p>162143,15</text:p>
          </table:table-cell>
          <table:table-cell office:value-type="float" office:value="102567.97">
            <text:p>102567,97</text:p>
          </table:table-cell>
          <table:table-cell office:value-type="float" office:value="72078.24">
            <text:p>72078,24</text:p>
          </table:table-cell>
          <table:table-cell table:formula="oooc:=SUM([.C512]-[.D512]-[.E512])" office:value-type="float" office:value="-12503.06">
            <text:p>-12503,06</text:p>
          </table:table-cell>
          <table:table-cell table:style-name="ce20" office:value-type="string" table:number-columns-spanned="2" table:number-rows-spanned="1">
            <text:p>Ремонт освещ. п.1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782.48">
            <text:p>782,48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ГВС кв.16 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0,2 / 1</text:p>
          </table:table-cell>
          <table:table-cell table:style-name="ce4" office:value-type="float" office:value="334.21">
            <text:p>334,2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фасада</text:p>
          </table:table-cell>
          <table:covered-table-cell/>
          <table:table-cell table:style-name="ce4" office:value-type="string">
            <text:p>М2</text:p>
          </table:table-cell>
          <table:table-cell table:style-name="ce4" office:value-type="float" office:value="175.2">
            <text:p>175,2</text:p>
          </table:table-cell>
          <table:table-cell table:style-name="ce4" office:value-type="float" office:value="44252.73">
            <text:p>44252,73</text:p>
          </table:table-cell>
          <table:table-cell/>
        </table:table-row>
        <table:table-row table:style-name="ro1">
          <table:table-cell office:value-type="float" office:value="73681.42">
            <text:p>73681,42</text:p>
          </table:table-cell>
          <table:table-cell table:number-columns-repeated="5"/>
          <table:table-cell table:style-name="ce21" office:value-type="string" table:number-columns-spanned="2" table:number-rows-spanned="1">
            <text:p>Мелкоямочн.ремонт двор.терр</text:p>
          </table:table-cell>
          <table:covered-table-cell table:style-name="ce54"/>
          <table:table-cell table:style-name="ce2" office:value-type="string">
            <text:p>Т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977.93">
            <text:p>14977,93</text:p>
          </table:table-cell>
          <table:table-cell/>
        </table:table-row>
        <table:table-row table:style-name="ro1">
          <table:table-cell table:style-name="ce5" office:value-type="percentage" office:value="0.898">
            <text:p>89,80%</text:p>
          </table:table-cell>
          <table:table-cell table:number-columns-repeated="5"/>
          <table:table-cell table:style-name="ce22" office:value-type="string" table:number-columns-spanned="2" table:number-rows-spanned="1">
            <text:p>(асфальтовая крошк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эт.щитка (кабель.автома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3 / 1</text:p>
          </table:table-cell>
          <table:table-cell table:style-name="ce4" office:value-type="float" office:value="1893.77">
            <text:p>1893,77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Частичный ремонт фасада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6</text:p>
          </table:table-cell>
          <table:table-cell table:style-name="ce4" office:value-type="float" office:value="7525.4">
            <text:p>7525,4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затвора в т/у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2311.72">
            <text:p>2311,7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39" office:value-type="string" table:number-columns-spanned="2" table:number-rows-spanned="1">
            <text:p>Итого</text:p>
          </table:table-cell>
          <table:covered-table-cell table:style-name="ce11"/>
          <table:table-cell table:style-name="ce11" table:number-columns-repeated="2"/>
          <table:table-cell table:style-name="ce11" table:formula="oooc:=SUM([.K512:.K519])" office:value-type="float" office:value="72078.24">
            <text:p>72078,24</text:p>
          </table:table-cell>
          <table:table-cell office:value-type="float" office:value="61178.36">
            <text:p>61178,36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расноарм.14а</text:p>
          </table:table-cell>
          <table:table-cell office:value-type="float" office:value="527958.91">
            <text:p>527958,91</text:p>
          </table:table-cell>
          <table:table-cell office:value-type="float" office:value="342257.73">
            <text:p>342257,73</text:p>
          </table:table-cell>
          <table:table-cell office:value-type="float" office:value="261269.39">
            <text:p>261269,39</text:p>
          </table:table-cell>
          <table:table-cell office:value-type="float" office:value="116328.51">
            <text:p>116328,51</text:p>
          </table:table-cell>
          <table:table-cell table:formula="oooc:=SUM([.C522]-[.D522]-[.E522])" office:value-type="float" office:value="-35340.17">
            <text:p>-35340,17</text:p>
          </table:table-cell>
          <table:table-cell table:style-name="ce8" office:value-type="string" table:number-columns-spanned="2" table:number-rows-spanned="1">
            <text:p>Смена смесителей 3 этаж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10.38">
            <text:p>3010,38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ц/отопл. ком,82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955.95">
            <text:p>2955,9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эт.щитка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812.46">
            <text:p>812,46</text:p>
          </table:table-cell>
          <table:table-cell/>
        </table:table-row>
        <table:table-row table:style-name="ro1">
          <table:table-cell office:value-type="float" office:value="-77225.73">
            <text:p>-77225,73</text:p>
          </table:table-cell>
          <table:table-cell table:number-columns-repeated="5"/>
          <table:table-cell table:style-name="ce21" office:value-type="string" table:number-columns-spanned="2" table:number-rows-spanned="1">
            <text:p>Замена смесителя, мойки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4838.37">
            <text:p>4838,37</text:p>
          </table:table-cell>
          <table:table-cell/>
        </table:table-row>
        <table:table-row table:style-name="ro1">
          <table:table-cell table:style-name="ce5" office:value-type="percentage" office:value="0.648">
            <text:p>64,80%</text:p>
          </table:table-cell>
          <table:table-cell table:number-columns-repeated="5"/>
          <table:table-cell table:style-name="ce22" office:value-type="string" table:number-columns-spanned="2" table:number-rows-spanned="1">
            <text:p>кв.4,47,14,17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визия т/у,уборка мусор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4 / 1,5</text:p>
          </table:table-cell>
          <table:table-cell table:style-name="ce2" office:value-type="float" office:value="4291.93">
            <text:p>4291,9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задв.(Задвиж.эма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(автома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3194.92">
            <text:p>3194,9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. 4 эт.(кран,вентиль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737.05">
            <text:p>737,0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одосточ. труб(лист оцинков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5533.9">
            <text:p>5533,9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Монтаж освещения,подвал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0 / 1 / 3</text:p>
          </table:table-cell>
          <table:table-cell table:style-name="ce2" office:value-type="float" office:value="3869.23">
            <text:p>3869,2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абель, автомат, 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кроны деревьев(тополь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320.19">
            <text:p>6320,1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анализации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4" office:value-type="float" office:value="857.86">
            <text:p>857,8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ст-ка унитаза(унитаз,смывн.бочок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2009.63">
            <text:p>2009,6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канализации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7</text:p>
          </table:table-cell>
          <table:table-cell office:value-type="float" office:value="1962.9">
            <text:p>1962,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мывного крана на унитаз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89.12">
            <text:p>489,1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.8(вент.смеси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 / 1</text:p>
          </table:table-cell>
          <table:table-cell office:value-type="float" office:value="4006.86">
            <text:p>4006,86</text:p>
          </table:table-cell>
          <table:table-cell/>
        </table:table-row>
        <table:table-row table:style-name="ro1">
          <table:table-cell table:number-columns-repeated="6"/>
          <table:table-cell table:style-name="ce40" office:value-type="string">
            <text:p>Ремонт освещения 1 этаж</text:p>
          </table:table-cell>
          <table: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 / 3</text:p>
          </table:table-cell>
          <table:table-cell table:style-name="ce86" office:value-type="float" office:value="836.33">
            <text:p>836,33</text:p>
          </table:table-cell>
          <table:table-cell/>
        </table:table-row>
        <table:table-row table:style-name="ro1">
          <table:table-cell table:number-columns-repeated="6"/>
          <table:table-cell table:style-name="ce41" office:value-type="string">
            <text:p>(светильник,лампа)</text:p>
          </table:table-cell>
          <table:table-cell table:style-name="ce55"/>
          <table:table-cell table:number-columns-repeated="2"/>
          <table:table-cell table:style-name="ce86"/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затвора ц/отопления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</text:p>
          </table:table-cell>
          <table:table-cell table:style-name="ce2" office:value-type="float" office:value="23704.51">
            <text:p>23704,5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ереврезка т/о(Труба,вентиль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2 / 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41" office:value-type="string" table:number-columns-spanned="2" table:number-rows-spanned="1">
            <text:p>Остекление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1,2</text:p>
          </table:table-cell>
          <table:table-cell table:style-name="ce4" office:value-type="float" office:value="1016">
            <text:p>101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ком.8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771.77">
            <text:p>771,7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кран буксы (вентиль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11.85">
            <text:p>511,85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>
            <text:p>Смена гибкой подводки к унитазу</text:p>
          </table:table-cell>
          <table: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style-name="ce4" office:value-type="float" office:value="536.13">
            <text:p>536,13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Замена радиаторов кв.7,ком.74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</text:p>
          </table:table-cell>
          <table:table-cell table:style-name="ce4" office:value-type="float" office:value="5697.49">
            <text:p>5697,49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Остекление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0,42</text:p>
          </table:table-cell>
          <table:table-cell table:style-name="ce4" office:value-type="float" office:value="434.6">
            <text:p>434,6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кровли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47</text:p>
          </table:table-cell>
          <table:table-cell table:style-name="ce4" office:value-type="float" office:value="16884.39">
            <text:p>16884,39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освещ.(автом.лампа,вы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6 / 1</text:p>
          </table:table-cell>
          <table:table-cell table:style-name="ce4" office:value-type="float" office:value="2926.7">
            <text:p>2926,7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кровли кв.74,72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30</text:p>
          </table:table-cell>
          <table:table-cell table:style-name="ce4" office:value-type="float" office:value="11151.21">
            <text:p>11151,21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Остекление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</text:p>
          </table:table-cell>
          <table:table-cell table:style-name="ce4" office:value-type="float" office:value="750.48">
            <text:p>750,48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освещения(лампа,выкл.розет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/ 1 / 1</text:p>
          </table:table-cell>
          <table:table-cell table:style-name="ce4" office:value-type="float" office:value="369.63">
            <text:p>369,63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кирп.кладки(автогидропод)</text:p>
          </table:table-cell>
          <table:covered-table-cell table:style-name="ce55"/>
          <table:table-cell office:value-type="string">
            <text:p>м2/час</text:p>
          </table:table-cell>
          <table:table-cell office:value-type="string">
            <text:p>0,253 / 2,5</text:p>
          </table:table-cell>
          <table:table-cell table:style-name="ce4" office:value-type="float" office:value="5209.53">
            <text:p>5209,53</text:p>
          </table:table-cell>
          <table:table-cell/>
        </table:table-row>
        <table:table-row table:style-name="ro1">
          <table:table-cell table:number-columns-repeated="6"/>
          <table:table-cell table:style-name="ce42" office:value-type="string" table:number-columns-spanned="2" table:number-rows-spanned="1">
            <text:p>Ремонт освещения 2 эт.(лампы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5</text:p>
          </table:table-cell>
          <table:table-cell table:style-name="ce4" office:value-type="float" office:value="637.14">
            <text:p>637,14</text:p>
          </table:table-cell>
          <table:table-cell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522:.K556])" office:value-type="float" office:value="116328.51">
            <text:p>116328,51</text:p>
          </table:table-cell>
          <table:table-cell office:value-type="float" office:value="-112565.9">
            <text:p>-112565,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уйбышева,1а</text:p>
          </table:table-cell>
          <table:table-cell office:value-type="float" office:value="195516.47">
            <text:p>195516,47</text:p>
          </table:table-cell>
          <table:table-cell office:value-type="float" office:value="179884.23">
            <text:p>179884,23</text:p>
          </table:table-cell>
          <table:table-cell office:value-type="float" office:value="109396.35">
            <text:p>109396,35</text:p>
          </table:table-cell>
          <table:table-cell office:value-type="float" office:value="20059.38">
            <text:p>20059,38</text:p>
          </table:table-cell>
          <table:table-cell table:formula="oooc:=SUM([.C559]-[.D559]-[.E559])" office:value-type="float" office:value="50428.5">
            <text:p>50428,5</text:p>
          </table:table-cell>
          <table:table-cell table:style-name="ce20" office:value-type="string" table:number-columns-spanned="2" table:number-rows-spanned="1">
            <text:p>Ремонт канал.стояка кв.7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048.83">
            <text:p>1048,83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Смена спускника (подвал)(вен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394.53">
            <text:p>394,53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Осушение подвала</text:p>
          </table:table-cell>
          <table:covered-table-cell table:style-name="ce54"/>
          <table:table-cell table:style-name="ce2" office:value-type="string">
            <text:p>Кг</text:p>
          </table:table-cell>
          <table:table-cell table:style-name="ce72" office:value-type="string">
            <text:p>50</text:p>
          </table:table-cell>
          <table:table-cell table:style-name="ce2" office:value-type="float" office:value="910.12">
            <text:p>910,12</text:p>
          </table:table-cell>
          <table:table-cell/>
        </table:table-row>
        <table:table-row table:style-name="ro1">
          <table:table-cell office:value-type="float" office:value="40322.49">
            <text:p>40322,49</text:p>
          </table:table-cell>
          <table:table-cell table:number-columns-repeated="5"/>
          <table:table-cell office:value-type="string" table:number-columns-spanned="2" table:number-rows-spanned="1">
            <text:p>Укрепление канализации (цемент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92">
            <text:p>92,00%</text:p>
          </table:table-cell>
          <table:table-cell table:number-columns-repeated="5"/>
          <table:table-cell table:style-name="ce21" office:value-type="string" table:number-columns-spanned="2" table:number-rows-spanned="1">
            <text:p>Ревизия т/у,уборка мусор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1 / 6</text:p>
          </table:table-cell>
          <table:table-cell table:style-name="ce2" office:value-type="float" office:value="10154.72">
            <text:p>10154,7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задв.(вентиль,задвиж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визия т/уз. (ремонт задвиж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377.9">
            <text:p>3377,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кровли(автогидропод)</text:p>
          </table:table-cell>
          <table:covered-table-cell table:style-name="ce55"/>
          <table:table-cell office:value-type="string">
            <text:p>Мин</text:p>
          </table:table-cell>
          <table:table-cell office:value-type="string">
            <text:p>40</text:p>
          </table:table-cell>
          <table:table-cell office:value-type="float" office:value="773.28">
            <text:p>773,2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эт.щитка (автома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198.19">
            <text:p>2198,1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Смена замка на чердаке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201.81">
            <text:p>1201,8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559:.K568])" office:value-type="float" office:value="20059.38">
            <text:p>20059,38</text:p>
          </table:table-cell>
          <table:table-cell office:value-type="float" office:value="90750.99">
            <text:p>90750,99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Куйбышева,14</text:p>
          </table:table-cell>
          <table:table-cell office:value-type="float" office:value="513484.3">
            <text:p>513484,3</text:p>
          </table:table-cell>
          <table:table-cell office:value-type="float" office:value="520258.53">
            <text:p>520258,53</text:p>
          </table:table-cell>
          <table:table-cell office:value-type="float" office:value="263099.97">
            <text:p>263099,97</text:p>
          </table:table-cell>
          <table:table-cell office:value-type="float" office:value="123040.46">
            <text:p>123040,46</text:p>
          </table:table-cell>
          <table:table-cell table:formula="oooc:=SUM([.C571]-[.D571]-[.E571])" office:value-type="float" office:value="134118.1">
            <text:p>134118,1</text:p>
          </table:table-cell>
          <table:table-cell table:style-name="ce20" office:value-type="string" table:number-columns-spanned="2" table:number-rows-spanned="1">
            <text:p>Ремонт ГВС (библиотека)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1000.3">
            <text:p>1000,3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кровли кв. № 36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4" office:value-type="float" office:value="7457.15">
            <text:p>7457,1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Покраска малых форм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3191.04">
            <text:p>3191,04</text:p>
          </table:table-cell>
          <table:table-cell/>
        </table:table-row>
        <table:table-row table:style-name="ro1">
          <table:table-cell office:value-type="float" office:value="-175758.14">
            <text:p>-175758,14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ХВС,ГВС, смена вент.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1 / 6</text:p>
          </table:table-cell>
          <table:table-cell table:style-name="ce2" office:value-type="float" office:value="28737.01">
            <text:p>28737,01</text:p>
          </table:table-cell>
          <table:table-cell/>
        </table:table-row>
        <table:table-row table:style-name="ro1">
          <table:table-cell table:style-name="ce5" office:value-type="percentage" office:value="1.013">
            <text:p>101,30%</text:p>
          </table:table-cell>
          <table:table-cell table:number-columns-repeated="5"/>
          <table:table-cell table:style-name="ce22" office:value-type="string" table:number-columns-spanned="2" table:number-rows-spanned="1">
            <text:p>кв.1,4,7,10 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Смена вентиля кв.27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33.32">
            <text:p>433,32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Благоустр.территор. (эмаль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4,5</text:p>
          </table:table-cell>
          <table:table-cell table:style-name="ce4" office:value-type="float" office:value="1436.29">
            <text:p>1436,2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ровли <text:s/>кв.36(<text:span text:style-name="T2">линокром)</text:span>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20</text:p>
          </table:table-cell>
          <table:table-cell table:style-name="ce4" office:value-type="float" office:value="43226.4">
            <text:p>43226,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26,29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3955.69">
            <text:p>3955,6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ения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242.25">
            <text:p>242,2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сгонов,вентилей кв.1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90.53">
            <text:p>790,53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ия(библиот)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1429.18">
            <text:p>1429,1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 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кв.22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33</text:p>
          </table:table-cell>
          <table:table-cell table:style-name="ce4" office:value-type="float" office:value="12109.04">
            <text:p>12109,04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ровли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4" office:value-type="float" office:value="7372.48">
            <text:p>7372,48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ламп под.2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61.62">
            <text:p>261,62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п.1 1 этаж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549.44">
            <text:p>549,44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свет-к. 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п.1(кабель,автом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0 / 12</text:p>
          </table:table-cell>
          <table:table-cell office:value-type="float" office:value="10377.04">
            <text:p>10377,04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фасадного освещения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</text:p>
          </table:table-cell>
          <table:table-cell table:style-name="ce2" office:value-type="float" office:value="471.68">
            <text:p>471,6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.1,2,3 (лампы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571:.K592])" office:value-type="float" office:value="123040.46">
            <text:p>123040,46</text:p>
          </table:table-cell>
          <table:table-cell office:value-type="float" office:value="-41640.04">
            <text:p>-41640,0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34</text:p>
          </table:table-cell>
          <table:table-cell office:value-type="float" office:value="259814.32">
            <text:p>259814,32</text:p>
          </table:table-cell>
          <table:table-cell office:value-type="float" office:value="228874.48">
            <text:p>228874,48</text:p>
          </table:table-cell>
          <table:table-cell office:value-type="float" office:value="130903.12">
            <text:p>130903,12</text:p>
          </table:table-cell>
          <table:table-cell office:value-type="float" office:value="55552.48">
            <text:p>55552,48</text:p>
          </table:table-cell>
          <table:table-cell table:formula="oooc:=SUM([.C595]-[.D595]-[.E595])" office:value-type="float" office:value="42418.88">
            <text:p>42418,88</text:p>
          </table:table-cell>
          <table:table-cell table:style-name="ce20" office:value-type="string" table:number-columns-spanned="2" table:number-rows-spanned="1">
            <text:p>Смена подводки к радиатору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772.26">
            <text:p>772,2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освещения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24.2">
            <text:p>624,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Замена радиаторов ком.55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7</text:p>
          </table:table-cell>
          <table:table-cell table:style-name="ce2" office:value-type="float" office:value="6533.21">
            <text:p>6533,21</text:p>
          </table:table-cell>
          <table:table-cell/>
        </table:table-row>
        <table:table-row table:style-name="ro1">
          <table:table-cell office:value-type="float" office:value="-262745.56">
            <text:p>-262745,56</text:p>
          </table:table-cell>
          <table:table-cell table:number-columns-repeated="5"/>
          <table:table-cell table:style-name="ce22" office:value-type="string" table:number-columns-spanned="2" table:number-rows-spanned="1">
            <text:p>( труба, радиатор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 office:value-type="percentage" office:value="0.881">
            <text:p>88,10%</text:p>
          </table:table-cell>
          <table:table-cell table:number-columns-repeated="5"/>
          <table:table-cell table:style-name="ce23" office:value-type="string" table:number-columns-spanned="2" table:number-rows-spanned="1">
            <text:p>Заделка швов в душевой кабине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885.53">
            <text:p>885,5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лента бордюрная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гибких подводок к унитазу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1.44">
            <text:p>401,4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канализ.выпуска до колодца</text:p>
          </table:table-cell>
          <table:covered-table-cell/>
          <table:table-cell table:style-name="ce4" office:value-type="string">
            <text:p>М</text:p>
          </table:table-cell>
          <table:table-cell table:style-name="ce77" office:value-type="string">
            <text:p>7</text:p>
          </table:table-cell>
          <table:table-cell table:style-name="ce4" office:value-type="float" office:value="4704.93">
            <text:p>4704,9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части канализ.ФСС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6,5</text:p>
          </table:table-cell>
          <table:table-cell table:style-name="ce4" office:value-type="float" office:value="3819.94">
            <text:p>3819,9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 3 этаж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5214.22">
            <text:p>5214,22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6</text:p>
          </table:table-cell>
          <table:table-cell table:style-name="ce4" office:value-type="float" office:value="362.08">
            <text:p>362,0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гибкой подводки 3 эт.душ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40.29">
            <text:p>440,2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.ФСС(труба,фас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2 / 11</text:p>
          </table:table-cell>
          <table:table-cell table:style-name="ce4" office:value-type="float" office:value="3288.07">
            <text:p>3288,0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.3 этаж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866.53">
            <text:p>866,5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балкона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3730.9">
            <text:p>3730,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потолка в туалете,стены</text:p>
          </table:table-cell>
          <table:covered-table-cell table:style-name="ce54"/>
          <table:table-cell table:style-name="ce2" office:value-type="string">
            <text:p>Кг</text:p>
          </table:table-cell>
          <table:table-cell table:style-name="ce72" office:value-type="string">
            <text:p>50</text:p>
          </table:table-cell>
          <table:table-cell table:style-name="ce2" office:value-type="float" office:value="4137.49">
            <text:p>4137,4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42 (штукатур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 2,3 эт.(труба.затвор,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/2/2/6</text:p>
          </table:table-cell>
          <table:table-cell table:style-name="ce2" office:value-type="float" office:value="9479.71">
            <text:p>9479,7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оадиатор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ФСС(труба,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 / 8</text:p>
          </table:table-cell>
          <table:table-cell office:value-type="float" office:value="7995.9">
            <text:p>7995,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к.5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 / 2 / 1</text:p>
          </table:table-cell>
          <table:table-cell table:style-name="ce2" office:value-type="float" office:value="1732.93">
            <text:p>1732,9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лампа,розет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2,3 эт.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1,5</text:p>
          </table:table-cell>
          <table:table-cell office:value-type="float" office:value="562.85">
            <text:p>562,8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595:.K617])" office:value-type="float" office:value="55552.48">
            <text:p>55552,48</text:p>
          </table:table-cell>
          <table:table-cell office:value-type="float" office:value="-220326.68">
            <text:p>-220326,68</text:p>
          </table:table-cell>
        </table:table-row>
        <table:table-row table:style-name="ro1">
          <table:table-cell table:style-name="ce5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39</text:p>
          </table:table-cell>
          <table:table-cell office:value-type="float" office:value="172356.24">
            <text:p>172356,24</text:p>
          </table:table-cell>
          <table:table-cell office:value-type="float" office:value="151097.46">
            <text:p>151097,46</text:p>
          </table:table-cell>
          <table:table-cell office:value-type="float" office:value="97920.39">
            <text:p>97920,39</text:p>
          </table:table-cell>
          <table:table-cell office:value-type="float" office:value="4903.94">
            <text:p>4903,94</text:p>
          </table:table-cell>
          <table:table-cell table:formula="oooc:=SUM([.C620]-[.D620]-[.E620])" office:value-type="float" office:value="48273.13">
            <text:p>48273,13</text:p>
          </table:table-cell>
          <table:table-cell table:style-name="ce8" office:value-type="string" table:number-columns-spanned="2" table:number-rows-spanned="1">
            <text:p>Ревизия т/узла<text:span text:style-name="T2">,(ремонт задвижек)</text:span>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4216">
            <text:p>421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ц/отопл.кв.10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4" office:value-type="string">
            <text:p>0,5 / 1</text:p>
          </table:table-cell>
          <table:table-cell table:style-name="ce4" office:value-type="float" office:value="687.94">
            <text:p>687,94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office:value-type="float" office:value="25013.5">
            <text:p>25013,5</text:p>
          </table:table-cell>
          <table:table-cell table:number-columns-repeated="5"/>
          <table:table-cell table:style-name="ce8" table:number-columns-spanned="2" table:number-rows-spanned="1"/>
          <table:covered-table-cell/>
          <table:table-cell table:style-name="ce4" table:number-columns-repeated="3"/>
          <table:table-cell/>
        </table:table-row>
        <table:table-row table:style-name="ro1">
          <table:table-cell table:style-name="ce5" office:value-type="percentage" office:value="0.877">
            <text:p>87,7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620:.K622])" office:value-type="float" office:value="4903.94">
            <text:p>4903,94</text:p>
          </table:table-cell>
          <table:table-cell office:value-type="float" office:value="73286.63">
            <text:p>73286,63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53</text:p>
          </table:table-cell>
          <table:table-cell office:value-type="float" office:value="805823.16">
            <text:p>805823,16</text:p>
          </table:table-cell>
          <table:table-cell office:value-type="float" office:value="473658.58">
            <text:p>473658,58</text:p>
          </table:table-cell>
          <table:table-cell office:value-type="float" office:value="397887.86">
            <text:p>397887,86</text:p>
          </table:table-cell>
          <table:table-cell office:value-type="float" office:value="161774.55">
            <text:p>161774,55</text:p>
          </table:table-cell>
          <table:table-cell table:formula="oooc:=SUM([.C626]-[.D626]-[.E626])" office:value-type="float" office:value="-86003.83">
            <text:p>-86003,83</text:p>
          </table:table-cell>
          <table:table-cell table:style-name="ce8" office:value-type="string" table:number-columns-spanned="2" table:number-rows-spanned="1">
            <text:p>Ремонт канализации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765.15">
            <text:p>1765,15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3" office:value-type="string" table:number-columns-spanned="2" table:number-rows-spanned="1">
            <text:p>Монтаж решетки на окон.проем</text:p>
          </table:table-cell>
          <table:covered-table-cell table:style-name="ce56"/>
          <table:table-cell table:style-name="ce2" office:value-type="string">
            <text:p>М</text:p>
          </table:table-cell>
          <table:table-cell table:style-name="ce72" office:value-type="string">
            <text:p>10</text:p>
          </table:table-cell>
          <table:table-cell table:style-name="ce2" office:value-type="float" office:value="2019.02">
            <text:p>2019,0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office:value-type="string" table:number-columns-spanned="2" table:number-rows-spanned="1">
            <text:p>В подвальном помещ.(арамат)</text:p>
          </table:table-cell>
          <table:covered-table-cell table:style-name="ce57"/>
          <table:table-cell/>
          <table:table-cell table:style-name="ce3"/>
          <table:table-cell table:number-columns-repeated="2"/>
        </table:table-row>
        <table:table-row table:style-name="ro1">
          <table:table-cell office:value-type="float" office:value="-234567.63">
            <text:p>-234567,63</text:p>
          </table:table-cell>
          <table:table-cell table:number-columns-repeated="5"/>
          <table:table-cell table:style-name="ce21" office:value-type="string" table:number-columns-spanned="2" table:number-rows-spanned="1">
            <text:p>Смена подводки ХВС на кухне,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2927.92">
            <text:p>2927,92</text:p>
          </table:table-cell>
          <table:table-cell/>
        </table:table-row>
        <table:table-row table:style-name="ro1">
          <table:table-cell table:style-name="ce5" office:value-type="percentage" office:value="0.588">
            <text:p>58,80%</text:p>
          </table:table-cell>
          <table:table-cell table:number-columns-repeated="5"/>
          <table:table-cell office:value-type="string" table:number-columns-spanned="2" table:number-rows-spanned="1">
            <text:p>В туалете кв.6(трубв,вентиль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Смена смесителя кв.34 на кухне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066.64">
            <text:p>1066,64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Смена вентилей, сгонов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 / 6</text:p>
          </table:table-cell>
          <table:table-cell table:style-name="ce2" office:value-type="float" office:value="2491.22">
            <text:p>2491,2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Ком.12,13,34,35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визия т/у,уборка мусора</text:p>
          </table:table-cell>
          <table:covered-table-cell table:style-name="ce54"/>
          <table:table-cell table:style-name="ce2" office:value-type="string">
            <text:p>шт/кг</text:p>
          </table:table-cell>
          <table:table-cell table:style-name="ce72" office:value-type="string">
            <text:p>6 / 2,5</text:p>
          </table:table-cell>
          <table:table-cell table:style-name="ce2" office:value-type="float" office:value="7461.01">
            <text:p>7461,0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задв.(Задвиж.эма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анализации ком.38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,5 (труба)</text:p>
          </table:table-cell>
          <table:table-cell table:style-name="ce4" office:value-type="float" office:value="822.51">
            <text:p>822,5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анализ. 1 этаж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4" office:value-type="float" office:value="739">
            <text:p>739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эл.проводки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4</text:p>
          </table:table-cell>
          <table:table-cell table:style-name="ce2" office:value-type="float" office:value="1669.65">
            <text:p>1669,6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абель.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ГВС ком.27а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54.63">
            <text:p>354,6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Монтаж смывного крана на унитаз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5 / 1</text:p>
          </table:table-cell>
          <table:table-cell table:style-name="ce2" office:value-type="float" office:value="988.95">
            <text:p>988,9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кв.43 (труба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крана на смывной бочок кв.42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64.12">
            <text:p>464,1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гибких подводок на смесит.кв2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02.98">
            <text:p>602,98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кабеля (кабель,розетка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5 / 1</text:p>
          </table:table-cell>
          <table:table-cell table:style-name="ce4" office:value-type="float" office:value="1592.44">
            <text:p>1592,4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1 эт.(свет.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681.52">
            <text:p>681,52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ХВС.ГВС кв.29,3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,5 / 1</text:p>
          </table:table-cell>
          <table:table-cell table:style-name="ce2" office:value-type="float" office:value="1203.91">
            <text:p>1203,9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4</text:p>
          </table:table-cell>
          <table:table-cell office:value-type="float" office:value="1998.14">
            <text:p>1998,1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(труба) ком.42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327.36">
            <text:p>1327,3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рочистка канализации ком.6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1682.47">
            <text:p>1682,4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.37 душевая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6(труба)</text:p>
          </table:table-cell>
          <table:table-cell office:value-type="float" office:value="5400.25">
            <text:p>5400,2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,27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4377.39">
            <text:p>4377,3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.16(вент.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964">
            <text:p>96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 ком.42 (труба,вентиль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8 / 2</text:p>
          </table:table-cell>
          <table:table-cell table:style-name="ce4" office:value-type="float" office:value="9955.76">
            <text:p>9955,7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кв.23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296.4">
            <text:p>296,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крана на унитаз(<text:span text:style-name="T1">труба,кран) 1.эт</text:span>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0,5 / 1</text:p>
          </table:table-cell>
          <table:table-cell table:style-name="ce4" office:value-type="float" office:value="1443.99">
            <text:p>1443,9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смесителя 1 эт.(вент.раков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1</text:p>
          </table:table-cell>
          <table:table-cell table:style-name="ce4" office:value-type="float" office:value="2698.1">
            <text:p>2698,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смесителя(мат-л заказчика)</text:p>
          </table:table-cell>
          <table:covered-table-cell/>
          <table:table-cell table:style-name="ce4"/>
          <table:table-cell table:style-name="ce6"/>
          <table:table-cell table:style-name="ce4" office:value-type="float" office:value="737.59">
            <text:p>737,59</text:p>
          </table:table-cell>
          <table:table-cell/>
        </table:table-row>
        <table:table-row table:style-name="ro1">
          <table:table-cell table:number-columns-repeated="6"/>
          <table:table-cell table:style-name="ce26" office:value-type="string" table:number-columns-spanned="2" table:number-rows-spanned="1">
            <text:p>Ремонт стояков ХВС,ГВС кв.19,30,40,5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6 / 4</text:p>
          </table:table-cell>
          <table:table-cell table:style-name="ce2" office:value-type="float" office:value="66397.3">
            <text:p>66397,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кв.19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,5</text:p>
          </table:table-cell>
          <table:table-cell office:value-type="float" office:value="1247.62">
            <text:p>1247,6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мнаты(обои, эмаль)</text:p>
          </table:table-cell>
          <table:covered-table-cell table:style-name="ce55"/>
          <table:table-cell office:value-type="string">
            <text:p>шт/кг</text:p>
          </table:table-cell>
          <table:table-cell office:value-type="string">
            <text:p>4 / 13,8</text:p>
          </table:table-cell>
          <table:table-cell office:value-type="float" office:value="22922.36">
            <text:p>22922,36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л.проводки ком.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 / 1</text:p>
          </table:table-cell>
          <table:table-cell table:style-name="ce2" office:value-type="float" office:value="1582.04">
            <text:p>1582,0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ком.32(вент.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 / 6</text:p>
          </table:table-cell>
          <table:table-cell office:value-type="float" office:value="1379.2">
            <text:p>1379,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унитаза ком.16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67.97">
            <text:p>2067,9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гофры, гибк.подвод. ком.7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48.52">
            <text:p>448,5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ламп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3138.53">
            <text:p>3138,5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канал.стояка в подвал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5,5 / 4</text:p>
          </table:table-cell>
          <table:table-cell table:style-name="ce2" office:value-type="float" office:value="4858.89">
            <text:p>4858,8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 (парикмахерская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626:.K671])" office:value-type="float" office:value="161774.55">
            <text:p>161774,55</text:p>
          </table:table-cell>
          <table:table-cell office:value-type="float" office:value="-320571.46">
            <text:p>-320571,46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66</text:p>
          </table:table-cell>
          <table:table-cell office:value-type="float" office:value="259334.62">
            <text:p>259334,62</text:p>
          </table:table-cell>
          <table:table-cell office:value-type="float" office:value="237331.09">
            <text:p>237331,09</text:p>
          </table:table-cell>
          <table:table-cell office:value-type="float" office:value="123951.9">
            <text:p>123951,9</text:p>
          </table:table-cell>
          <table:table-cell office:value-type="float" office:value="67495.58">
            <text:p>67495,58</text:p>
          </table:table-cell>
          <table:table-cell table:formula="oooc:=SUM([.C674]-[.D674]-[.E674])" office:value-type="float" office:value="45883.61">
            <text:p>45883,61</text:p>
          </table:table-cell>
          <table:table-cell table:style-name="ce23" office:value-type="string" table:number-columns-spanned="2" table:number-rows-spanned="1">
            <text:p>Ремонт эл.проводки (кухня 4 этаж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4</text:p>
          </table:table-cell>
          <table:table-cell table:style-name="ce2" office:value-type="float" office:value="3360.41">
            <text:p>3360,41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2" office:value-type="string" table:number-columns-spanned="2" table:number-rows-spanned="1">
            <text:p>(автомат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Замена <text:s/>смывного крана <text:span text:style-name="T1">5 этаж (вентиль)</text:span>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815.56">
            <text:p>815,56</text:p>
          </table:table-cell>
          <table:table-cell/>
        </table:table-row>
        <table:table-row table:style-name="ro1">
          <table:table-cell office:value-type="float" office:value="10641.63">
            <text:p>10641,63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ГВС <text:s/>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587.97">
            <text:p>1587,97</text:p>
          </table:table-cell>
          <table:table-cell/>
        </table:table-row>
        <table:table-row table:style-name="ro1">
          <table:table-cell table:style-name="ce5" office:value-type="percentage" office:value="0.915">
            <text:p>91,50%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розлива ц/отоп.(вент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93.06">
            <text:p>793,0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3" office:value-type="string" table:number-columns-spanned="2" table:number-rows-spanned="1">
            <text:p>Ремонт ХВС,ГВС(водоподгреватель,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6 / 2</text:p>
          </table:table-cell>
          <table:table-cell table:style-name="ce2" office:value-type="float" office:value="20248.48">
            <text:p>20248,4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вижки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розлив. ц/о,замена стояк. ц/о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4 / 1 / 1</text:p>
          </table:table-cell>
          <table:table-cell table:style-name="ce2" office:value-type="float" office:value="15244.68">
            <text:p>15244,6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радиатор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кран-буксы (вен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85.85">
            <text:p>385,8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(лампа,выключ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260.23">
            <text:p>260,2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Смена смесителя,ремонт смесителя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2</text:p>
          </table:table-cell>
          <table:table-cell table:style-name="ce2" office:value-type="float" office:value="1449.59">
            <text:p>1449,5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смеситель, кран букс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туалета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7165.88">
            <text:p>7165,88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а ц/отопления(труба)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2</text:p>
          </table:table-cell>
          <table:table-cell table:style-name="ce2" office:value-type="float" office:value="4363.35">
            <text:p>4363,3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54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а ком.41(рад.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1275.99">
            <text:p>1275,9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3 этаж(лампа,выкл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 / 1</text:p>
          </table:table-cell>
          <table:table-cell table:style-name="ce4" office:value-type="float" office:value="496.36">
            <text:p>496,3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Остекление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,9</text:p>
          </table:table-cell>
          <table:table-cell office:value-type="float" office:value="1088.19">
            <text:p>1088,1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делка отверстий после замены</text:p>
          </table:table-cell>
          <table:covered-table-cell table:style-name="ce56"/>
          <table:table-cell table:style-name="ce2" office:value-type="string">
            <text:p>Кг</text:p>
          </table:table-cell>
          <table:table-cell table:style-name="ce72" office:value-type="string">
            <text:p>10</text:p>
          </table:table-cell>
          <table:table-cell table:style-name="ce2" office:value-type="float" office:value="550.09">
            <text:p>550,0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тояков (клей)</text:p>
          </table:table-cell>
          <table:covered-table-cell table:style-name="ce57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3 эт.(автом)</text:p>
          </table:table-cell>
          <table:covered-table-cell table:style-name="ce57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427.51">
            <text:p>2427,5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(свет.лампа)</text:p>
          </table:table-cell>
          <table:covered-table-cell table:style-name="ce57"/>
          <table:table-cell office:value-type="string">
            <text:p>Шт</text:p>
          </table:table-cell>
          <table:table-cell office:value-type="string">
            <text:p>11 / 11</text:p>
          </table:table-cell>
          <table:table-cell office:value-type="float" office:value="5982.38">
            <text:p>5982,38</text:p>
          </table:table-cell>
          <table:table-cell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674:.K696])" office:value-type="float" office:value="67495.58">
            <text:p>67495,58</text:p>
          </table:table-cell>
          <table:table-cell office:value-type="float" office:value="56525.24">
            <text:p>56525,2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98</text:p>
          </table:table-cell>
          <table:table-cell office:value-type="float" office:value="661355.58">
            <text:p>661355,58</text:p>
          </table:table-cell>
          <table:table-cell office:value-type="float" office:value="644752.95">
            <text:p>644752,95</text:p>
          </table:table-cell>
          <table:table-cell office:value-type="float" office:value="376704.13">
            <text:p>376704,13</text:p>
          </table:table-cell>
          <table:table-cell office:value-type="float" office:value="206888.87">
            <text:p>206888,87</text:p>
          </table:table-cell>
          <table:table-cell table:formula="oooc:=SUM([.C699]-[.D699]-[.E699])" office:value-type="float" office:value="61159.95">
            <text:p>61159,95</text:p>
          </table:table-cell>
          <table:table-cell table:style-name="ce20" office:value-type="string" table:number-columns-spanned="2" table:number-rows-spanned="1">
            <text:p>Смена вент.сгонов кв.27 на ГВС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1 (вент)</text:p>
          </table:table-cell>
          <table:table-cell table:style-name="ce4" office:value-type="float" office:value="885.57">
            <text:p>885,5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3" office:value-type="string" table:number-columns-spanned="2" table:number-rows-spanned="1">
            <text:p>Смена вентилей ГВС в подвале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2</text:p>
          </table:table-cell>
          <table:table-cell table:style-name="ce2" office:value-type="float" office:value="1122.35">
            <text:p>1122,3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office:value-type="string" table:number-columns-spanned="2" table:number-rows-spanned="1">
            <text:p>(вентиль,сгон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float" office:value="76456.71">
            <text:p>76456,71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ц/отопл. кв.10-1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4 / 8</text:p>
          </table:table-cell>
          <table:table-cell table:style-name="ce2" office:value-type="float" office:value="4236.15">
            <text:p>4236,15</text:p>
          </table:table-cell>
          <table:table-cell/>
        </table:table-row>
        <table:table-row table:style-name="ro1">
          <table:table-cell table:style-name="ce5" office:value-type="percentage" office:value="0.975">
            <text:p>97,50%</text:p>
          </table:table-cell>
          <table:table-cell table:number-columns-repeated="5"/>
          <table:table-cell table:style-name="ce22" office:value-type="string" table:number-columns-spanned="2" table:number-rows-spanned="1">
            <text:p>(труба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Смена радиатора кв.43 (труба,сг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2 / 6</text:p>
          </table:table-cell>
          <table:table-cell table:style-name="ce4" office:value-type="float" office:value="2292.22">
            <text:p>2292,2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замка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855.39">
            <text:p>855,3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ГВС кв.50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141.77">
            <text:p>2141,77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.кв.3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0 / 3</text:p>
          </table:table-cell>
          <table:table-cell table:style-name="ce2" office:value-type="float" office:value="21439.99">
            <text:p>21439,9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а ГВС кв.41-45,49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72" office:value-type="string">
            <text:p>5 / 1</text:p>
          </table:table-cell>
          <table:table-cell table:style-name="ce2" office:value-type="float" office:value="5444.79">
            <text:p>5444,7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, вентиль,)</text:p>
          </table:table-cell>
          <table:covered-table-cell table:style-name="ce57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части канализации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4</text:p>
          </table:table-cell>
          <table:table-cell table:style-name="ce2" office:value-type="float" office:value="3137.37">
            <text:p>3137,3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 труб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эл.проводки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465.4">
            <text:p>465,4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лампа,розетки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воз песка</text:p>
          </table:table-cell>
          <table:covered-table-cell table:style-name="ce55"/>
          <table:table-cell office:value-type="string">
            <text:p>Т</text:p>
          </table:table-cell>
          <table:table-cell office:value-type="string">
            <text:p>3</text:p>
          </table:table-cell>
          <table:table-cell office:value-type="float" office:value="1585.59">
            <text:p>1585,5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воз земли</text:p>
          </table:table-cell>
          <table:covered-table-cell table:style-name="ce55"/>
          <table:table-cell office:value-type="string">
            <text:p>Т</text:p>
          </table:table-cell>
          <table:table-cell office:value-type="string">
            <text:p>2,5</text:p>
          </table:table-cell>
          <table:table-cell office:value-type="float" office:value="7311.72">
            <text:p>7311,72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топл.кв.6,10,1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8 / 4</text:p>
          </table:table-cell>
          <table:table-cell table:style-name="ce2" office:value-type="float" office:value="19693.6">
            <text:p>19693,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ц/о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2 / 2</text:p>
          </table:table-cell>
          <table:table-cell office:value-type="float" office:value="7550.14">
            <text:p>7550,1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вартиры после пролива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7</text:p>
          </table:table-cell>
          <table:table-cell office:value-type="float" office:value="33047.27">
            <text:p>33047,2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ХВС,ГВС кв.52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645.05">
            <text:p>1645,0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 кв.46-50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237.19">
            <text:p>2237,1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(линокром,стеклоизол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30 / 15</text:p>
          </table:table-cell>
          <table:table-cell table:style-name="ce4" office:value-type="float" office:value="16828.59">
            <text:p>16828,5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тояков ц/отопл.кв.37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6</text:p>
          </table:table-cell>
          <table:table-cell table:style-name="ce4" office:value-type="float" office:value="8376.21">
            <text:p>8376,21</text:p>
          </table:table-cell>
          <table:table-cell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Ремонт ц/о,замена радиат.(труба,рад) кв.13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4 / 1</text:p>
          </table:table-cell>
          <table:table-cell table:style-name="ce4" office:value-type="float" office:value="6636.25">
            <text:p>6636,2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стояка ц/о кв.9,13 (труба,сг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4 / 4</text:p>
          </table:table-cell>
          <table:table-cell table:style-name="ce4" office:value-type="float" office:value="6666.8">
            <text:p>6666,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кв.20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40</text:p>
          </table:table-cell>
          <table:table-cell table:style-name="ce4" office:value-type="float" office:value="14705.07">
            <text:p>14705,0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кольцовка г/в на чердаке кв.38,39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2 / 11</text:p>
          </table:table-cell>
          <table:table-cell table:style-name="ce4" office:value-type="float" office:value="18565.96">
            <text:p>18565,9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сгон)</text:p>
          </table:table-cell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ХВС,ГВС кв.6,10,14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2 / 4 / 24</text:p>
          </table:table-cell>
          <table:table-cell table:style-name="ce2" office:value-type="float" office:value="18854.65">
            <text:p>18854,6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36" office:value-type="string" table:number-columns-spanned="2" table:number-rows-spanned="1">
            <text:p>Ремонт кровли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3</text:p>
          </table:table-cell>
          <table:table-cell table:style-name="ce4" office:value-type="float" office:value="1163.78">
            <text:p>1163,7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699:.K732])" office:value-type="float" office:value="206888.87">
            <text:p>206888,87</text:p>
          </table:table-cell>
          <table:table-cell office:value-type="float" office:value="137616.66">
            <text:p>137616,66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Ленина,100</text:p>
          </table:table-cell>
          <table:table-cell office:value-type="float" office:value="934685.7">
            <text:p>934685,7</text:p>
          </table:table-cell>
          <table:table-cell office:value-type="float" office:value="890730.43">
            <text:p>890730,43</text:p>
          </table:table-cell>
          <table:table-cell office:value-type="float" office:value="530540.54">
            <text:p>530540,54</text:p>
          </table:table-cell>
          <table:table-cell office:value-type="float" office:value="171602.87">
            <text:p>171602,87</text:p>
          </table:table-cell>
          <table:table-cell table:formula="oooc:=SUM([.C735]-[.D735]-[.E735])" office:value-type="float" office:value="188587.02">
            <text:p>188587,02</text:p>
          </table:table-cell>
          <table:table-cell table:style-name="ce8" office:value-type="string" table:number-columns-spanned="2" table:number-rows-spanned="1">
            <text:p>Смена тройника кв.2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566.63">
            <text:p>566,63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канал.стояка кв.27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90.85">
            <text:p>1390,8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фланца на ГВС (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393.55">
            <text:p>1393,55</text:p>
          </table:table-cell>
          <table:table-cell/>
        </table:table-row>
        <table:table-row table:style-name="ro1">
          <table:table-cell office:value-type="float" office:value="-503940.73">
            <text:p>-503940,73</text:p>
          </table:table-cell>
          <table:table-cell table:number-columns-repeated="5"/>
          <table:table-cell table:style-name="ce20" office:value-type="string" table:number-columns-spanned="2" table:number-rows-spanned="1">
            <text:p>Ревизия т/узла,ремонт задвижек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string">
            <text:p>8(задвиж)</text:p>
          </table:table-cell>
          <table:table-cell table:style-name="ce4" office:value-type="float" office:value="8389.35">
            <text:p>8389,35</text:p>
          </table:table-cell>
          <table:table-cell/>
        </table:table-row>
        <table:table-row table:style-name="ro1">
          <table:table-cell table:style-name="ce5" office:value-type="percentage" office:value="0.953">
            <text:p>95,30%</text:p>
          </table:table-cell>
          <table:table-cell table:number-columns-repeated="5"/>
          <table:table-cell office:value-type="string" table:number-columns-spanned="2" table:number-rows-spanned="1">
            <text:p>Ремонт эт.щитка (кабель,автома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2 / 8</text:p>
          </table:table-cell>
          <table:table-cell office:value-type="float" office:value="15435.07">
            <text:p>15435,0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3,5</text:p>
          </table:table-cell>
          <table:table-cell table:style-name="ce4" office:value-type="float" office:value="1849.86">
            <text:p>1849,8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ения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353.16">
            <text:p>353,1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задвижки т/о (задвиж.вент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6038.75">
            <text:p>6038,7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кв.30 (труба)</text:p>
          </table:table-cell>
          <table:covered-table-cell table:style-name="ce20"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989.58">
            <text:p>989,5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. кв.48(труба,сгон)</text:p>
          </table:table-cell>
          <table:covered-table-cell table:style-name="ce20"/>
          <table:table-cell table:style-name="ce4" office:value-type="string">
            <text:p>м/шт</text:p>
          </table:table-cell>
          <table:table-cell table:style-name="ce4" office:value-type="string">
            <text:p>0,15 / 3</text:p>
          </table:table-cell>
          <table:table-cell table:style-name="ce4" office:value-type="float" office:value="481.81">
            <text:p>481,8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тояков ц/отопления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0 / 2</text:p>
          </table:table-cell>
          <table:table-cell table:style-name="ce4" office:value-type="float" office:value="17292.28">
            <text:p>17292,2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кв.25,29(труба,радиатор)</text:p>
          </table:table-cell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тояков ц/о кв.33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6372.32">
            <text:p>6372,3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розлива ц/отопл.(труба)</text:p>
          </table:table-cell>
          <table:covered-table-cell table:style-name="ce54"/>
          <table:table-cell table:style-name="ce4" office:value-type="string">
            <text:p>М</text:p>
          </table:table-cell>
          <table:table-cell table:style-name="ce6" office:value-type="string">
            <text:p>12,8</text:p>
          </table:table-cell>
          <table:table-cell table:style-name="ce4" office:value-type="float" office:value="15652.25">
            <text:p>15652,2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ов ц/о кв.48 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3</text:p>
          </table:table-cell>
          <table:table-cell office:value-type="float" office:value="3583.35">
            <text:p>3583,3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крана ХВС кв.75(вен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95.17">
            <text:p>595,17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ХВС в подвале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7</text:p>
          </table:table-cell>
          <table:table-cell table:style-name="ce2" office:value-type="float" office:value="3034.45">
            <text:p>3034,4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кв.24 (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4-х стояков ц/о кв.4,8,12,16,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52 / 2/ 61</text:p>
          </table:table-cell>
          <table:table-cell table:style-name="ce4" office:value-type="float" office:value="80317.29">
            <text:p>80317,2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20, (труба,вентиль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ц/отопления <text:s/>под. № 1,3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/2/4/19</text:p>
          </table:table-cell>
          <table:table-cell office:value-type="float" office:value="7677.41">
            <text:p>7677,4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.вент.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89.74">
            <text:p>189,74</text:p>
          </table:table-cell>
          <table:table-cell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735:.K758])" office:value-type="float" office:value="171602.87">
            <text:p>171602,87</text:p>
          </table:table-cell>
          <table:table-cell office:value-type="float" office:value="-315353.71">
            <text:p>-315353,7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Менделеева,2а</text:p>
          </table:table-cell>
          <table:table-cell office:value-type="float" office:value="766471.4">
            <text:p>766471,4</text:p>
          </table:table-cell>
          <table:table-cell office:value-type="float" office:value="642318.61">
            <text:p>642318,61</text:p>
          </table:table-cell>
          <table:table-cell office:value-type="float" office:value="385177.49">
            <text:p>385177,49</text:p>
          </table:table-cell>
          <table:table-cell office:value-type="float" office:value="203345.65">
            <text:p>203345,65</text:p>
          </table:table-cell>
          <table:table-cell table:formula="oooc:=SUM([.C761]-[.D761]-[.E761])" office:value-type="float" office:value="53795.47">
            <text:p>53795,47</text:p>
          </table:table-cell>
          <table:table-cell table:style-name="ce21" office:value-type="string" table:number-columns-spanned="2" table:number-rows-spanned="1">
            <text:p>Замена радиатора ком.31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4661.74">
            <text:p>4661,7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2" office:value-type="string" table:number-columns-spanned="2" table:number-rows-spanned="1">
            <text:p>( труба, радиатор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ц/отопл.ком.35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3 / 2</text:p>
          </table:table-cell>
          <table:table-cell table:style-name="ce4" office:value-type="float" office:value="3468">
            <text:p>3468</text:p>
          </table:table-cell>
          <table:table-cell/>
        </table:table-row>
        <table:table-row table:style-name="ro1">
          <table:table-cell office:value-type="float" office:value="40939.8">
            <text:p>40939,8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освещ.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1237.07">
            <text:p>1237,07</text:p>
          </table:table-cell>
          <table:table-cell/>
        </table:table-row>
        <table:table-row table:style-name="ro1">
          <table:table-cell table:style-name="ce5" office:value-type="percentage" office:value="0.838">
            <text:p>83,80%</text:p>
          </table:table-cell>
          <table:table-cell table:number-columns-repeated="5"/>
          <table:table-cell table:style-name="ce20" office:value-type="string" table:number-columns-spanned="2" table:number-rows-spanned="1">
            <text:p>Смена вентиля и сгонов к.52 4,5 эт.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 / 5</text:p>
          </table:table-cell>
          <table:table-cell table:style-name="ce4" office:value-type="float" office:value="2567.1">
            <text:p>2567,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крепление канализации в подвале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0,5(труба)</text:p>
          </table:table-cell>
          <table:table-cell table:style-name="ce4" office:value-type="float" office:value="723.99">
            <text:p>723,9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кровли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3420.71">
            <text:p>3420,7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(кабель,лампа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0 / 20</text:p>
          </table:table-cell>
          <table:table-cell office:value-type="float" office:value="2845.69">
            <text:p>2845,6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Мелкоямочн.ремонт двор.терр</text:p>
          </table:table-cell>
          <table:covered-table-cell table:style-name="ce54"/>
          <table:table-cell table:style-name="ce2" office:value-type="string">
            <text:p>Т</text:p>
          </table:table-cell>
          <table:table-cell table:style-name="ce72" office:value-type="string">
            <text:p>10</text:p>
          </table:table-cell>
          <table:table-cell table:style-name="ce2" office:value-type="float" office:value="9055.8">
            <text:p>9055,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асфальтовая крош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канализ.ввода в колодец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3</text:p>
          </table:table-cell>
          <table:table-cell table:style-name="ce2" office:value-type="float" office:value="1892.25">
            <text:p>1892,2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сгонов на ГВС 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8</text:p>
          </table:table-cell>
          <table:table-cell table:style-name="ce4" office:value-type="float" office:value="1664.62">
            <text:p>1664,6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(автомат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 / 17</text:p>
          </table:table-cell>
          <table:table-cell table:style-name="ce4" office:value-type="float" office:value="5210.84">
            <text:p>5210,84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розлива ГВС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4804.6">
            <text:p>4804,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ения кв.63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3877.51">
            <text:p>3877,5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1 этаж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5 / 1</text:p>
          </table:table-cell>
          <table:table-cell office:value-type="float" office:value="5776.84">
            <text:p>5776,84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Смена стояков ц/отопл.ком.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 / 3</text:p>
          </table:table-cell>
          <table:table-cell table:style-name="ce2" office:value-type="float" office:value="7355.79">
            <text:p>7355,7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-ка и покраска радиатора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640.79">
            <text:p>2640,7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мягкой кровли (стеклоизол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60</text:p>
          </table:table-cell>
          <table:table-cell table:style-name="ce4" office:value-type="float" office:value="20070.14">
            <text:p>20070,1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0</text:p>
          </table:table-cell>
          <table:table-cell table:style-name="ce4" office:value-type="float" office:value="1069.16">
            <text:p>1069,16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эл.проводки 1,2 эт.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0 / 8</text:p>
          </table:table-cell>
          <table:table-cell table:style-name="ce2" office:value-type="float" office:value="12571.75">
            <text:p>12571,7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абель-канал,автомат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ц/отопл.кв.27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4384.98">
            <text:p>4384,98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спускного крана на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410.29">
            <text:p>410,2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адиаторе ком.107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ия кв.39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</text:p>
          </table:table-cell>
          <table:table-cell table:style-name="ce2" office:value-type="float" office:value="3105.93">
            <text:p>3105,9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 труба, 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радиатора ком.105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1</text:p>
          </table:table-cell>
          <table:table-cell table:style-name="ce2" office:value-type="float" office:value="7453.03">
            <text:p>7453,0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 труба, радиатор)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сети (кабель,автома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50 / 6</text:p>
          </table:table-cell>
          <table:table-cell office:value-type="float" office:value="18557.77">
            <text:p>18557,7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ком.103(труба,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6 / 10</text:p>
          </table:table-cell>
          <table:table-cell office:value-type="float" office:value="24439">
            <text:p>2443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677.39">
            <text:p>3677,3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 / 9</text:p>
          </table:table-cell>
          <table:table-cell office:value-type="float" office:value="2204.19">
            <text:p>2204,1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ХВС,ГВС кв.6,7,3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6 / 35</text:p>
          </table:table-cell>
          <table:table-cell table:style-name="ce2" office:value-type="float" office:value="12752.02">
            <text:p>12752,0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 комнате(ГКЛ,ДСП,обои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8 / 2 / 7</text:p>
          </table:table-cell>
          <table:table-cell office:value-type="float" office:value="25068.08">
            <text:p>25068,0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эл.проводки (кабель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2425.9">
            <text:p>2425,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ком.6(<text:span text:style-name="T1">кабель.вык</text:span>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7 / 1</text:p>
          </table:table-cell>
          <table:table-cell office:value-type="float" office:value="2013.07">
            <text:p>2013,0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5</text:p>
          </table:table-cell>
          <table:table-cell office:value-type="float" office:value="1939.61">
            <text:p>1939,6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761:.K801])" office:value-type="float" office:value="203345.65">
            <text:p>203345,65</text:p>
          </table:table-cell>
          <table:table-cell office:value-type="float" office:value="94735.27">
            <text:p>94735,27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Октябрьская,3</text:p>
          </table:table-cell>
          <table:table-cell office:value-type="float" office:value="977547.85">
            <text:p>977547,85</text:p>
          </table:table-cell>
          <table:table-cell office:value-type="float" office:value="952981.13">
            <text:p>952981,13</text:p>
          </table:table-cell>
          <table:table-cell office:value-type="float" office:value="555357.6">
            <text:p>555357,6</text:p>
          </table:table-cell>
          <table:table-cell office:value-type="float" office:value="329527.52">
            <text:p>329527,52</text:p>
          </table:table-cell>
          <table:table-cell table:formula="oooc:=SUM([.C804]-[.D804]-[.E804])" office:value-type="float" office:value="68096.01">
            <text:p>68096,01</text:p>
          </table:table-cell>
          <table:table-cell table:style-name="ce8" office:value-type="string" table:number-columns-spanned="2" table:number-rows-spanned="1">
            <text:p>Ремонт кан.лежака кв.21(<text:span text:style-name="T2">труба)</text:span>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3</text:p>
          </table:table-cell>
          <table:table-cell table:style-name="ce4" office:value-type="float" office:value="2210.64">
            <text:p>2210,6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эл.щитков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92.2">
            <text:p>692,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Смена вентилей <text:s/>ХВС,ГВС кв.73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58.36">
            <text:p>858,36</text:p>
          </table:table-cell>
          <table:table-cell/>
        </table:table-row>
        <table:table-row table:style-name="ro1">
          <table:table-cell office:value-type="float" office:value="-83018.36">
            <text:p>-83018,36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розлива отопл.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4" office:value-type="string">
            <text:p>5,5 / 23</text:p>
          </table:table-cell>
          <table:table-cell table:style-name="ce4" office:value-type="float" office:value="20195.42">
            <text:p>20195,42</text:p>
          </table:table-cell>
          <table:table-cell/>
        </table:table-row>
        <table:table-row table:style-name="ro1">
          <table:table-cell table:style-name="ce5" office:value-type="percentage" office:value="0.975">
            <text:p>97,50%</text:p>
          </table:table-cell>
          <table:table-cell table:number-columns-repeated="5"/>
          <table:table-cell table:style-name="ce20" office:value-type="string" table:number-columns-spanned="2" table:number-rows-spanned="1">
            <text:p>Установка скаммек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059.63">
            <text:p>3059,6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Частичная замена стояка ГВС кв.74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64.82">
            <text:p>564,8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Смена вентиля 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6 / 2</text:p>
          </table:table-cell>
          <table:table-cell table:style-name="ce4" office:value-type="float" office:value="5014.71">
            <text:p>5014,7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Устранение течи под. № 3(цемент)</text:p>
          </table:table-cell>
          <table:covered-table-cell/>
          <table:table-cell table:style-name="ce4" office:value-type="string">
            <text:p>Кг</text:p>
          </table:table-cell>
          <table:table-cell table:style-name="ce6" office:value-type="string">
            <text:p>15</text:p>
          </table:table-cell>
          <table:table-cell table:style-name="ce4" office:value-type="float" office:value="423.93">
            <text:p>423,9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Мелкоямочн.ремонт двор.терр</text:p>
          </table:table-cell>
          <table:covered-table-cell table:style-name="ce54"/>
          <table:table-cell table:style-name="ce2" office:value-type="string">
            <text:p>Т</text:p>
          </table:table-cell>
          <table:table-cell table:style-name="ce72" office:value-type="string">
            <text:p>10</text:p>
          </table:table-cell>
          <table:table-cell table:style-name="ce2" office:value-type="float" office:value="7489.02">
            <text:p>7489,02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асфальтовая крош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ХВС кв.15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615.45">
            <text:p>2615,4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Ремонт ГВС кв.75,78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877.84">
            <text:p>877,84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освещ.п.5(кабель,свет-к,лампа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6 / 2 / 2</text:p>
          </table:table-cell>
          <table:table-cell table:style-name="ce4" office:value-type="float" office:value="2396.79">
            <text:p>2396,7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Замена подв.к радиат.кв.81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0,5</text:p>
          </table:table-cell>
          <table:table-cell table:style-name="ce4" office:value-type="float" office:value="483.7">
            <text:p>483,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Ремонт канализ.кв.81(труба,фасон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3</text:p>
          </table:table-cell>
          <table:table-cell table:style-name="ce4" office:value-type="float" office:value="958.66">
            <text:p>958,6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Уст-ка каркаса под лавочку,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10</text:p>
          </table:table-cell>
          <table:table-cell table:style-name="ce2" office:value-type="float" office:value="5851.16">
            <text:p>5851,1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Поручни под. 6 (труб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Уст-ка стоек под лавочку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7</text:p>
          </table:table-cell>
          <table:table-cell table:style-name="ce2" office:value-type="float" office:value="2875.35">
            <text:p>2875,3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Поручней под.3 (труб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Замена радиаторов кв.75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3 / 2 / 1</text:p>
          </table:table-cell>
          <table:table-cell office:value-type="float" office:value="4056.83">
            <text:p>4056,8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(труба,вентиль,радиатор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Прочистка канализации п.6</text:p>
          </table:table-cell>
          <table:covered-table-cell table:style-name="ce55"/>
          <table:table-cell office:value-type="string">
            <text:p>М</text:p>
          </table:table-cell>
          <table:table-cell table:style-name="ce3" office:value-type="float" office:value="10">
            <text:p>10</text:p>
          </table:table-cell>
          <table:table-cell office:value-type="float" office:value="2821.16">
            <text:p>2821,1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Ремонт канализации (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26.29">
            <text:p>526,2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Ремонт межпанельных швов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746</text:p>
          </table:table-cell>
          <table:table-cell table:style-name="ce4" office:value-type="float" office:value="255996.11">
            <text:p>255996,1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дворов.тер. (посыпка)</text:p>
          </table:table-cell>
          <table:covered-table-cell table:style-name="ce55"/>
          <table:table-cell office:value-type="string">
            <text:p>Т</text:p>
          </table:table-cell>
          <table:table-cell table:style-name="ce3" office:value-type="float" office:value="8">
            <text:p>8</text:p>
          </table:table-cell>
          <table:table-cell office:value-type="float" office:value="5032.96">
            <text:p>5032,9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эт.щитка(автомат)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2">
            <text:p>2</text:p>
          </table:table-cell>
          <table:table-cell office:value-type="float" office:value="1412.23">
            <text:p>1412,23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Замена канал.стояка кв.4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2" office:value-type="string">
            <text:p>3,5 / 4</text:p>
          </table:table-cell>
          <table:table-cell table:style-name="ce2" office:value-type="float" office:value="3114.26">
            <text:p>3114,2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труба,фасонин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804:.K831])" office:value-type="float" office:value="329527.52">
            <text:p>329527,52</text:p>
          </table:table-cell>
          <table:table-cell office:value-type="float" office:value="-14922.35">
            <text:p>-14922,35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Октябрьская,9</text:p>
          </table:table-cell>
          <table:table-cell office:value-type="float" office:value="443510.96">
            <text:p>443510,96</text:p>
          </table:table-cell>
          <table:table-cell office:value-type="float" office:value="391393.9">
            <text:p>391393,9</text:p>
          </table:table-cell>
          <table:table-cell office:value-type="float" office:value="252055.26">
            <text:p>252055,26</text:p>
          </table:table-cell>
          <table:table-cell office:value-type="float" office:value="127628.04">
            <text:p>127628,04</text:p>
          </table:table-cell>
          <table:table-cell table:formula="oooc:=SUM([.C834]-[.D834]-[.E834])" office:value-type="float" office:value="11710.6">
            <text:p>11710,6</text:p>
          </table:table-cell>
          <table:table-cell table:style-name="ce8" office:value-type="string" table:number-columns-spanned="2" table:number-rows-spanned="1">
            <text:p>Ремонт канализации кв.17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830.39">
            <text:p>830,3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(труба,компенсатор)</text:p>
          </table:table-cell>
          <table:covered-table-cell/>
          <table:table-cell table:style-name="ce4" table:number-columns-repeated="3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Ремонт освещ.подвал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72" office:value-type="string">
            <text:p>15 / 1 / 5</text:p>
          </table:table-cell>
          <table:table-cell table:style-name="ce2" office:value-type="float" office:value="4144.37">
            <text:p>4144,37</text:p>
          </table:table-cell>
          <table:table-cell/>
        </table:table-row>
        <table:table-row table:style-name="ro1">
          <table:table-cell office:value-type="float" office:value="211828.57">
            <text:p>211828,57</text:p>
          </table:table-cell>
          <table:table-cell table:number-columns-repeated="5"/>
          <table:table-cell office:value-type="string" table:number-columns-spanned="2" table:number-rows-spanned="1">
            <text:p>(кабель,автомат,выключ)</text:p>
          </table:table-cell>
          <table:covered-table-cell table:style-name="ce57"/>
          <table:table-cell table:style-name="ce67"/>
          <table:table-cell table:number-columns-repeated="3"/>
        </table:table-row>
        <table:table-row table:style-name="ro1">
          <table:table-cell table:style-name="ce5" office:value-type="percentage" office:value="0.882">
            <text:p>88,20%</text:p>
          </table:table-cell>
          <table:table-cell table:number-columns-repeated="5"/>
          <table:table-cell table:style-name="ce22" office:value-type="string" table:number-columns-spanned="2" table:number-rows-spanned="1">
            <text:p>Благоустр.территор. (эмаль)</text:p>
          </table:table-cell>
          <table:covered-table-cell table:style-name="ce55"/>
          <table:table-cell office:value-type="string">
            <text:p>Кг</text:p>
          </table:table-cell>
          <table:table-cell table:style-name="ce3" office:value-type="float" office:value="6">
            <text:p>6</text:p>
          </table:table-cell>
          <table:table-cell office:value-type="float" office:value="2423.75">
            <text:p>2423,7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лавочек и качелей(брус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8</text:p>
          </table:table-cell>
          <table:table-cell office:value-type="float" office:value="3089.27">
            <text:p>3089,2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убботник (эмаль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5,8</text:p>
          </table:table-cell>
          <table:table-cell office:value-type="float" office:value="1483.76">
            <text:p>1483,7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цоколя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302,3</text:p>
          </table:table-cell>
          <table:table-cell office:value-type="float" office:value="55919.64">
            <text:p>55919,64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сгонов на ХВС кв.20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74.43">
            <text:p>274,4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лампа) п.3 3эт.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27.21">
            <text:p>227,2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в т/у кв.20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0,01 / 2</text:p>
          </table:table-cell>
          <table:table-cell office:value-type="float" office:value="537.05">
            <text:p>537,0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,покраска т/у(.ремонт задв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9952">
            <text:p>9952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насоса на обратке п/с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9167.65">
            <text:p>9167,6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Уст-ка бордюра, окраска</text:p>
          </table:table-cell>
          <table:covered-table-cell/>
          <table:table-cell table:style-name="ce4" office:value-type="string">
            <text:p>м/м2</text:p>
          </table:table-cell>
          <table:table-cell table:style-name="ce6" office:value-type="string">
            <text:p>7 / 15,6</text:p>
          </table:table-cell>
          <table:table-cell table:style-name="ce4" office:value-type="float" office:value="10385.98">
            <text:p>10385,9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фельной плитки(клей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10</text:p>
          </table:table-cell>
          <table:table-cell office:value-type="float" office:value="1926.28">
            <text:p>1926,28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string" table:number-columns-spanned="2" table:number-rows-spanned="1">
            <text:p>Ремонт освещ. кв.20(свет-к,лампа,вы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 / 1</text:p>
          </table:table-cell>
          <table:table-cell office:value-type="float" office:value="834.51">
            <text:p>834,5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пускн.крана ГВС в подвале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521.3">
            <text:p>521,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вентиль,сгон) кв.18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ГВС кв.16,20,24,28</text:p>
          </table:table-cell>
          <table:covered-table-cell table:style-name="ce56"/>
          <table:table-cell table:style-name="ce2" office:value-type="string">
            <text:p>Шт</text:p>
          </table:table-cell>
          <table:table-cell table:style-name="ce72" office:value-type="string">
            <text:p>18 / 2 / 15</text:p>
          </table:table-cell>
          <table:table-cell table:style-name="ce2" office:value-type="float" office:value="25536.29">
            <text:p>25536,2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, вентиль,сгон)</text:p>
          </table:table-cell>
          <table:covered-table-cell table:style-name="ce57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3(лампа)</text:p>
          </table:table-cell>
          <table:covered-table-cell table:style-name="ce57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74.16">
            <text:p>374,1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834:.K854])" office:value-type="float" office:value="127628.04">
            <text:p>127628,04</text:p>
          </table:table-cell>
          <table:table-cell office:value-type="float" office:value="223539.17">
            <text:p>223539,17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Октябрьская,12</text:p>
          </table:table-cell>
          <table:table-cell office:value-type="float" office:value="857762.3">
            <text:p>857762,3</text:p>
          </table:table-cell>
          <table:table-cell office:value-type="float" office:value="829103.81">
            <text:p>829103,81</text:p>
          </table:table-cell>
          <table:table-cell office:value-type="float" office:value="487154">
            <text:p>487154</text:p>
          </table:table-cell>
          <table:table-cell office:value-type="float" office:value="195217.08">
            <text:p>195217,08</text:p>
          </table:table-cell>
          <table:table-cell table:formula="oooc:=SUM([.C857]-[.D857]-[.E857])" office:value-type="float" office:value="146732.73">
            <text:p>146732,73</text:p>
          </table:table-cell>
          <table:table-cell table:style-name="ce20" office:value-type="string" table:number-columns-spanned="2" table:number-rows-spanned="1">
            <text:p>Ремонт этажного щитка под.4(автом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396.12">
            <text:p>8396,12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37" office:value-type="string" table:number-columns-spanned="2" table:number-rows-spanned="1">
            <text:p>Ремот освещ. п.5(выкл.патрон.лампа)</text:p>
          </table:table-cell>
          <table:covered-table-cell table:style-name="ce17"/>
          <table:table-cell table:style-name="ce4" office:value-type="string">
            <text:p>Шт</text:p>
          </table:table-cell>
          <table:table-cell table:style-name="ce6" office:value-type="string">
            <text:p>1 / 1 / 1</text:p>
          </table:table-cell>
          <table:table-cell table:style-name="ce4" office:value-type="float" office:value="370.43">
            <text:p>370,43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ХВС,ГВС кв.73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4 / 2</text:p>
          </table:table-cell>
          <table:table-cell table:style-name="ce2" office:value-type="float" office:value="13864.03">
            <text:p>13864,03</text:p>
          </table:table-cell>
          <table:table-cell/>
        </table:table-row>
        <table:table-row table:style-name="ro1">
          <table:table-cell office:value-type="float" office:value="-786269.1">
            <text:p>-786269,1</text:p>
          </table:table-cell>
          <table:table-cell table:number-columns-repeated="5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967">
            <text:p>96,70%</text:p>
          </table:table-cell>
          <table:table-cell table:number-columns-repeated="5"/>
          <table:table-cell table:style-name="ce8" office:value-type="string" table:number-columns-spanned="2" table:number-rows-spanned="1">
            <text:p>Уст-ка п/сушителя кв.7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667.08">
            <text:p>667,0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Ремонт кровли п.1,2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4" office:value-type="float" office:value="7187.07">
            <text:p>7187,0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потолка после пролива п.5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6686.05">
            <text:p>6686,0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Опиловка кроны деревьев(тополь)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16793.89">
            <text:p>16793,8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кроны деревьев(тополь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2</text:p>
          </table:table-cell>
          <table:table-cell office:value-type="float" office:value="14064.12">
            <text:p>14064,1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п/сушителя кв.5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1</text:p>
          </table:table-cell>
          <table:table-cell office:value-type="float" office:value="458.81">
            <text:p>458,8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подъездного козырька</text:p>
          </table:table-cell>
          <table:covered-table-cell table:style-name="ce54"/>
          <table:table-cell table:style-name="ce66" office:value-type="string">
            <text:p>М</text:p>
          </table:table-cell>
          <table:table-cell table:style-name="ce72" office:value-type="string">
            <text:p>2,5</text:p>
          </table:table-cell>
          <table:table-cell table:style-name="ce2" office:value-type="float" office:value="1290.43">
            <text:p>1290,4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од.№ 1 (труба) 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тройника кв.62(вент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3</text:p>
          </table:table-cell>
          <table:table-cell office:value-type="float" office:value="1417.8">
            <text:p>1417,8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ХВС,ГВС кв.44 (труба)</text:p>
          </table:table-cell>
          <table:covered-table-cell/>
          <table:table-cell table:style-name="ce65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4" office:value-type="float" office:value="10041.23">
            <text:p>10041,2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вентилей п.1подвал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39.88">
            <text:p>739,8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смывного бочка кв.36(армат)</text:p>
          </table:table-cell>
          <table:covered-table-cell/>
          <table:table-cell table:style-name="ce65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225.45">
            <text:p>1225,4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ов кв.40</text:p>
          </table:table-cell>
          <table:covered-table-cell/>
          <table:table-cell table:style-name="ce65" office:value-type="string">
            <text:p>м/шт</text:p>
          </table:table-cell>
          <table:table-cell table:style-name="ce6" office:value-type="string">
            <text:p>4,5 /15 / 5</text:p>
          </table:table-cell>
          <table:table-cell table:style-name="ce4" office:value-type="float" office:value="9340.88">
            <text:p>9340,8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,вентиль,радиатор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водосточных труб кв.32</text:p>
          </table:table-cell>
          <table:covered-table-cell table:style-name="ce54"/>
          <table:table-cell table:style-name="ce66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445.2">
            <text:p>445,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отлив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кв.9(лампа,выкл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3 / 3</text:p>
          </table:table-cell>
          <table:table-cell office:value-type="float" office:value="2235.27">
            <text:p>2235,2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крана кв.62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1</text:p>
          </table:table-cell>
          <table:table-cell office:value-type="float" office:value="520.37">
            <text:p>520,37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месителя кв.41</text:p>
          </table:table-cell>
          <table:covered-table-cell table:style-name="ce54"/>
          <table:table-cell table:style-name="ce66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511.85">
            <text:p>511,8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ран букса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 кв.25(труба,сгон)</text:p>
          </table:table-cell>
          <table:covered-table-cell table:style-name="ce55"/>
          <table:table-cell table:style-name="ce64" office:value-type="string">
            <text:p>м/шт</text:p>
          </table:table-cell>
          <table:table-cell office:value-type="string">
            <text:p>2 / 1</text:p>
          </table:table-cell>
          <table:table-cell office:value-type="float" office:value="2151.47">
            <text:p>2151,4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чя под.6 (лампа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5</text:p>
          </table:table-cell>
          <table:table-cell office:value-type="float" office:value="334.17">
            <text:p>334,17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радиатора кв.25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1/1/1</text:p>
          </table:table-cell>
          <table:table-cell table:style-name="ce2" office:value-type="float" office:value="2915.7">
            <text:p>2915,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 п/сушит.радиатор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в.11(труба,вент)</text:p>
          </table:table-cell>
          <table:covered-table-cell table:style-name="ce55"/>
          <table:table-cell table:style-name="ce64" office:value-type="string">
            <text:p>м/шт</text:p>
          </table:table-cell>
          <table:table-cell office:value-type="string">
            <text:p>9 / 3</text:p>
          </table:table-cell>
          <table:table-cell office:value-type="float" office:value="15632.16">
            <text:p>15632,16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розлива ц/о кв.2,70,69</text:p>
          </table:table-cell>
          <table:covered-table-cell table:style-name="ce54"/>
          <table:table-cell table:style-name="ce66" office:value-type="string">
            <text:p>М</text:p>
          </table:table-cell>
          <table:table-cell table:style-name="ce72" office:value-type="string">
            <text:p>5</text:p>
          </table:table-cell>
          <table:table-cell table:style-name="ce2" office:value-type="float" office:value="2616.1">
            <text:p>2616,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спуск.кранов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4 (лампа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6</text:p>
          </table:table-cell>
          <table:table-cell office:value-type="float" office:value="1045.54">
            <text:p>1045,5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57(труба,вент.сгон)</text:p>
          </table:table-cell>
          <table:covered-table-cell table:style-name="ce55"/>
          <table:table-cell table:style-name="ce64" office:value-type="string">
            <text:p>м/шт</text:p>
          </table:table-cell>
          <table:table-cell office:value-type="string">
            <text:p>2 / 1 / 7</text:p>
          </table:table-cell>
          <table:table-cell office:value-type="float" office:value="3774.13">
            <text:p>3774,1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ц/о кв.2,5,8,11,14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40 / 2 / 41</text:p>
          </table:table-cell>
          <table:table-cell table:style-name="ce2" office:value-type="float" office:value="62162.96">
            <text:p>62162,9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 сгон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ажного щитка п.5(свет-к)</text:p>
          </table:table-cell>
          <table:covered-table-cell table:style-name="ce55"/>
          <table:table-cell table:style-name="ce64" office:value-type="string">
            <text:p>Шт</text:p>
          </table:table-cell>
          <table:table-cell office:value-type="string">
            <text:p>2</text:p>
          </table:table-cell>
          <table:table-cell office:value-type="float" office:value="706.41">
            <text:p>706,4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ХВС,ГВС кв.19</text:p>
          </table:table-cell>
          <table:covered-table-cell table:style-name="ce54"/>
          <table:table-cell table:style-name="ce66" office:value-type="string">
            <text:p>м/шт</text:p>
          </table:table-cell>
          <table:table-cell table:style-name="ce72" office:value-type="string">
            <text:p>20 / 4 / 30</text:p>
          </table:table-cell>
          <table:table-cell table:style-name="ce2" office:value-type="float" office:value="7622.48">
            <text:p>7622,4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55"/>
          <table:table-cell table:style-name="ce64"/>
          <table:table-cell table:number-columns-repeated="3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857:.K895])" office:value-type="float" office:value="195217.08">
            <text:p>195217,08</text:p>
          </table:table-cell>
          <table:table-cell office:value-type="float" office:value="-639536.37">
            <text:p>-639536,37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Пархоменко,98</text:p>
          </table:table-cell>
          <table:table-cell office:value-type="float" office:value="118931.76">
            <text:p>118931,76</text:p>
          </table:table-cell>
          <table:table-cell office:value-type="float" office:value="111767.27">
            <text:p>111767,27</text:p>
          </table:table-cell>
          <table:table-cell office:value-type="float" office:value="68687.16">
            <text:p>68687,16</text:p>
          </table:table-cell>
          <table:table-cell office:value-type="float" office:value="123731.49">
            <text:p>123731,49</text:p>
          </table:table-cell>
          <table:table-cell table:formula="oooc:=SUM([.C898]-[.D898]-[.E898])" office:value-type="float" office:value="-80651.38">
            <text:p>-80651,38</text:p>
          </table:table-cell>
          <table:table-cell table:style-name="ce20" office:value-type="string" table:number-columns-spanned="2" table:number-rows-spanned="1">
            <text:p>Ремонт освещения (кабель,розетка)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352.96">
            <text:p>352,9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фасада и входа в подъезд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712,2</text:p>
          </table:table-cell>
          <table:table-cell table:style-name="ce4" office:value-type="float" office:value="118418.91">
            <text:p>118418,9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Частичный ремонт фасада п.1</text:p>
          </table:table-cell>
          <table:covered-table-cell table:style-name="ce54"/>
          <table:table-cell table:style-name="ce2" office:value-type="string">
            <text:p>Кг/ </text:p>
          </table:table-cell>
          <table:table-cell table:style-name="ce72" office:value-type="string">
            <text:p>5(краска)</text:p>
          </table:table-cell>
          <table:table-cell table:style-name="ce2" office:value-type="float" office:value="4679.14">
            <text:p>4679,14</text:p>
          </table:table-cell>
          <table:table-cell/>
        </table:table-row>
        <table:table-row table:style-name="ro1">
          <table:table-cell office:value-type="float" office:value="47583.17">
            <text:p>47583,17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входа в подъезд 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4</text:p>
          </table:table-cell>
          <table:table-cell table:style-name="ce22"/>
          <table:table-cell/>
        </table:table-row>
        <table:table-row table:style-name="ro1">
          <table:table-cell table:style-name="ce5" office:value-type="percentage" office:value="0.94">
            <text:p>94,00%</text:p>
          </table:table-cell>
          <table:table-cell table:number-columns-repeated="5"/>
          <table:table-cell table:style-name="ce22" office:value-type="string" table:number-columns-spanned="2" table:number-rows-spanned="1">
            <text:p>Остекление (поликарбонат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0,5</text:p>
          </table:table-cell>
          <table:table-cell office:value-type="float" office:value="280.48">
            <text:p>280,4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898:.K902])" office:value-type="float" office:value="123731.49">
            <text:p>123731,49</text:p>
          </table:table-cell>
          <table:table-cell office:value-type="float" office:value="-33068.21">
            <text:p>-33068,21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Пархоменко,100</text:p>
          </table:table-cell>
          <table:table-cell office:value-type="float" office:value="107157.18">
            <text:p>107157,18</text:p>
          </table:table-cell>
          <table:table-cell office:value-type="float" office:value="97275.11">
            <text:p>97275,11</text:p>
          </table:table-cell>
          <table:table-cell office:value-type="float" office:value="59244.12">
            <text:p>59244,12</text:p>
          </table:table-cell>
          <table:table-cell office:value-type="float" office:value="10860.39">
            <text:p>10860,39</text:p>
          </table:table-cell>
          <table:table-cell table:formula="oooc:=SUM([.C905]-[.D905]-[.E905])" office:value-type="float" office:value="27170.6">
            <text:p>27170,6</text:p>
          </table:table-cell>
          <table:table-cell table:style-name="ce20" office:value-type="string" table:number-columns-spanned="2" table:number-rows-spanned="1">
            <text:p>Ремонт розлива ц/от.кв.3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507.42">
            <text:p>10507,42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освещения (кабель,розетка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352.97">
            <text:p>352,97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table:number-columns-spanned="2" table:number-rows-spanned="1"/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float" office:value="-1911.2">
            <text:p>-1911,2</text:p>
          </table:table-cell>
          <table:table-cell table:number-columns-repeated="5"/>
          <table:table-cell table:style-name="ce22" table:number-columns-spanned="2" table:number-rows-spanned="1"/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style-name="ce5" office:value-type="percentage" office:value="0.908">
            <text:p>90,8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05:.K907])" office:value-type="float" office:value="10860.39">
            <text:p>10860,39</text:p>
          </table:table-cell>
          <table:table-cell office:value-type="float" office:value="25259.4">
            <text:p>25259,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Пролетарск.3</text:p>
          </table:table-cell>
          <table:table-cell office:value-type="float" office:value="393894.13">
            <text:p>393894,13</text:p>
          </table:table-cell>
          <table:table-cell office:value-type="float" office:value="422688.75">
            <text:p>422688,75</text:p>
          </table:table-cell>
          <table:table-cell office:value-type="float" office:value="224710.33">
            <text:p>224710,33</text:p>
          </table:table-cell>
          <table:table-cell office:value-type="float" office:value="36283.56">
            <text:p>36283,56</text:p>
          </table:table-cell>
          <table:table-cell table:formula="oooc:=SUM([.C911]-[.D911]-[.E911])" office:value-type="float" office:value="161694.86">
            <text:p>161694,86</text:p>
          </table:table-cell>
          <table:table-cell table:style-name="ce21" office:value-type="string" table:number-columns-spanned="2" table:number-rows-spanned="1">
            <text:p>Ремонт освещения п.2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556.07">
            <text:p>556,0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2" office:value-type="string" table:number-columns-spanned="2" table:number-rows-spanned="1">
            <text:p>(свет-к,лампа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0" office:value-type="string" table:number-columns-spanned="2" table:number-rows-spanned="1">
            <text:p>Смена смесителя, <text:s/>подводки кв.5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2690.84">
            <text:p>2690,84</text:p>
          </table:table-cell>
          <table:table-cell/>
        </table:table-row>
        <table:table-row table:style-name="ro1">
          <table:table-cell office:value-type="float" office:value="189410.42">
            <text:p>189410,42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ГВС кв.23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085.42">
            <text:p>2085,42</text:p>
          </table:table-cell>
          <table:table-cell/>
        </table:table-row>
        <table:table-row table:style-name="ro1">
          <table:table-cell table:style-name="ce5" office:value-type="percentage" office:value="1.073">
            <text:p>107,30%</text:p>
          </table:table-cell>
          <table:table-cell table:number-columns-repeated="5"/>
          <table:table-cell table:style-name="ce21" office:value-type="string" table:number-columns-spanned="2" table:number-rows-spanned="1">
            <text:p>Замена насоса на п/сушител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5 / 1</text:p>
          </table:table-cell>
          <table:table-cell table:style-name="ce2" office:value-type="float" office:value="12988.89">
            <text:p>12988,89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(труба, насосо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Смена сгонов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396.6">
            <text:p>396,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36" office:value-type="string" table:number-columns-spanned="2" table:number-rows-spanned="1">
            <text:p>Смена гибкой подводки <text:s/>к унитазу кв.13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87.18">
            <text:p>587,1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Утепление стояка ХВС кв.9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419.58">
            <text:p>419,5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Уст-ка насоса,смена радиат.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4" office:value-type="float" office:value="16558.98">
            <text:p>16558,9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11:.K920])" office:value-type="float" office:value="36283.56">
            <text:p>36283,56</text:p>
          </table:table-cell>
          <table:table-cell office:value-type="float" office:value="351105.28">
            <text:p>351105,28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Пролетарск.12</text:p>
          </table:table-cell>
          <table:table-cell office:value-type="float" office:value="143407.66">
            <text:p>143407,66</text:p>
          </table:table-cell>
          <table:table-cell office:value-type="float" office:value="175694.55">
            <text:p>175694,55</text:p>
          </table:table-cell>
          <table:table-cell office:value-type="float" office:value="74044.89">
            <text:p>74044,89</text:p>
          </table:table-cell>
          <table:table-cell office:value-type="float" office:value="16611.11">
            <text:p>16611,11</text:p>
          </table:table-cell>
          <table:table-cell table:formula="oooc:=SUM([.C923]-[.D923]-[.E923])" office:value-type="float" office:value="85038.55">
            <text:p>85038,55</text:p>
          </table:table-cell>
          <table:table-cell table:style-name="ce8" office:value-type="string" table:number-columns-spanned="2" table:number-rows-spanned="1">
            <text:p>Ремонт ХВС кв.1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6</text:p>
          </table:table-cell>
          <table:table-cell table:style-name="ce4" office:value-type="float" office:value="6823.74">
            <text:p>6823,7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эл.проводки на фасад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</text:p>
          </table:table-cell>
          <table:table-cell table:style-name="ce2" office:value-type="float" office:value="3963.69">
            <text:p>3963,69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office:value-type="string" table:number-columns-spanned="2" table:number-rows-spanned="1">
            <text:p>(кабель,автомат)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office:value-type="float" office:value="-286519.89">
            <text:p>-286519,89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кровли п.1</text:p>
          </table:table-cell>
          <table:covered-table-cell table:style-name="ce54"/>
          <table:table-cell table:style-name="ce2" office:value-type="string">
            <text:p>Час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82.38">
            <text:p>1182,38</text:p>
          </table:table-cell>
          <table:table-cell/>
        </table:table-row>
        <table:table-row table:style-name="ro1">
          <table:table-cell table:style-name="ce5" office:value-type="percentage" office:value="1.225">
            <text:p>122,50%</text:p>
          </table:table-cell>
          <table:table-cell table:number-columns-repeated="5"/>
          <table:table-cell table:style-name="ce22" office:value-type="string" table:number-columns-spanned="2" table:number-rows-spanned="1">
            <text:p>(автогидроподъемник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Прочистка канализации кв.12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4" office:value-type="float" office:value="1402.07">
            <text:p>1402,07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крана в подвале, ремонт <text:span text:style-name="T1">ХВС</text:span>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1690.77">
            <text:p>1690,7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рана ц/о на чердак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 / 1</text:p>
          </table:table-cell>
          <table:table-cell table:style-name="ce2" office:value-type="float" office:value="1355.63">
            <text:p>1355,63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вентиль) кв.7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кв.16(лампа,патр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192.83">
            <text:p>192,83</text:p>
          </table:table-cell>
          <table:table-cell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23:.K934])" office:value-type="float" office:value="16611.11">
            <text:p>16611,11</text:p>
          </table:table-cell>
          <table:table-cell office:value-type="float" office:value="-201481.34">
            <text:p>-201481,34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Пролетарск.14</text:p>
          </table:table-cell>
          <table:table-cell office:value-type="float" office:value="128664.65">
            <text:p>128664,65</text:p>
          </table:table-cell>
          <table:table-cell office:value-type="float" office:value="103542.58">
            <text:p>103542,58</text:p>
          </table:table-cell>
          <table:table-cell office:value-type="float" office:value="65253.2">
            <text:p>65253,2</text:p>
          </table:table-cell>
          <table:table-cell office:value-type="float" office:value="34834.04">
            <text:p>34834,04</text:p>
          </table:table-cell>
          <table:table-cell table:formula="oooc:=SUM([.C937]-[.D937]-[.E937])" office:value-type="float" office:value="3455.34">
            <text:p>3455,34</text:p>
          </table:table-cell>
          <table:table-cell table:style-name="ce8" office:value-type="string" table:number-columns-spanned="2" table:number-rows-spanned="1">
            <text:p>Ремонт ХВС кв.1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128.45">
            <text:p>4128,45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канализации кв.1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811.34">
            <text:p>811,34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Замена водосточной трубы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</text:p>
          </table:table-cell>
          <table:table-cell table:style-name="ce2" office:value-type="float" office:value="1038.53">
            <text:p>1038,53</text:p>
          </table:table-cell>
          <table:table-cell/>
        </table:table-row>
        <table:table-row table:style-name="ro1">
          <table:table-cell office:value-type="float" office:value="-307936.7">
            <text:p>-307936,7</text:p>
          </table:table-cell>
          <table:table-cell table:number-columns-repeated="5"/>
          <table:table-cell table:style-name="ce22" office:value-type="string" table:number-columns-spanned="2" table:number-rows-spanned="1">
            <text:p>(труба,отвод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805">
            <text:p>80,50%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эл.проводки п.1-3(выкл.патр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4" office:value-type="float" office:value="1586.97">
            <text:p>1586,9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2" office:value-type="string" table:number-columns-spanned="2" table:number-rows-spanned="1">
            <text:p>Ремонт канализации 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960.53">
            <text:p>960,5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спускного крана <text:span text:style-name="T1">у радиат.кв.15</text:span>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289.42">
            <text:p>289,4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проводки п.2(кабель,автома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2,5 / 1</text:p>
          </table:table-cell>
          <table:table-cell table:style-name="ce4" office:value-type="float" office:value="3751.95">
            <text:p>3751,95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Демонтаж радиаторов под.3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4</text:p>
          </table:table-cell>
          <table:table-cell table:style-name="ce2" office:value-type="float" office:value="22266.85">
            <text:p>22266,8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загл.кранов(заглуш.сгон)</text:p>
          </table:table-cell>
          <table:covered-table-cell table:style-name="ce55"/>
          <table:table-cell table:style-name="ce22"/>
          <table:table-cell table:style-name="ce74"/>
          <table:table-cell table:style-name="ce22"/>
          <table: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37:.K947])" office:value-type="float" office:value="34834.04">
            <text:p>34834,04</text:p>
          </table:table-cell>
          <table:table-cell office:value-type="float" office:value="-304481.36">
            <text:p>-304481,36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Пролетарск.16</text:p>
          </table:table-cell>
          <table:table-cell office:value-type="float" office:value="114991.01">
            <text:p>114991,01</text:p>
          </table:table-cell>
          <table:table-cell office:value-type="float" office:value="74947.58">
            <text:p>74947,58</text:p>
          </table:table-cell>
          <table:table-cell office:value-type="float" office:value="60088.77">
            <text:p>60088,77</text:p>
          </table:table-cell>
          <table:table-cell office:value-type="float" office:value="26052.12">
            <text:p>26052,12</text:p>
          </table:table-cell>
          <table:table-cell table:formula="oooc:=SUM([.C950]-[.D950]-[.E950])" office:value-type="float" office:value="-11193.31">
            <text:p>-11193,31</text:p>
          </table:table-cell>
          <table:table-cell table:style-name="ce20" office:value-type="string" table:number-columns-spanned="2" table:number-rows-spanned="1">
            <text:p>Смена гусака у смесителя кв.26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753.46">
            <text:p>753,4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ХВС кв.28,30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7,5</text:p>
          </table:table-cell>
          <table:table-cell table:style-name="ce4" office:value-type="float" office:value="8118.34">
            <text:p>8118,34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Замена водосточной трубы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</text:p>
          </table:table-cell>
          <table:table-cell table:style-name="ce2" office:value-type="float" office:value="1038.54">
            <text:p>1038,54</text:p>
          </table:table-cell>
          <table:table-cell/>
        </table:table-row>
        <table:table-row table:style-name="ro1">
          <table:table-cell office:value-type="float" office:value="-367161.87">
            <text:p>-367161,87</text:p>
          </table:table-cell>
          <table:table-cell table:number-columns-repeated="5"/>
          <table:table-cell table:style-name="ce22" office:value-type="string" table:number-columns-spanned="2" table:number-rows-spanned="1">
            <text:p>(труба,отвод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652">
            <text:p>65,20%</text:p>
          </table:table-cell>
          <table:table-cell table:number-columns-repeated="5"/>
          <table:table-cell table:style-name="ce8" office:value-type="string" table:number-columns-spanned="2" table:number-rows-spanned="1">
            <text:p>Смена вентиля и сгонов п.4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3</text:p>
          </table:table-cell>
          <table:table-cell table:style-name="ce4" office:value-type="float" office:value="939.76">
            <text:p>939,7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Мелкоямочн.ремонт двор.терр</text:p>
          </table:table-cell>
          <table:covered-table-cell table:style-name="ce54"/>
          <table:table-cell table:style-name="ce2" office:value-type="string">
            <text:p>Т</text:p>
          </table:table-cell>
          <table:table-cell table:style-name="ce72" office:value-type="string">
            <text:p>5</text:p>
          </table:table-cell>
          <table:table-cell table:style-name="ce2" office:value-type="float" office:value="4544.46">
            <text:p>4544,4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сфальтовая крошк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26.06">
            <text:p>226,0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17 (труба,вентиль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8 / 2</text:p>
          </table:table-cell>
          <table:table-cell office:value-type="float" office:value="9154.64">
            <text:p>9154,6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1(лампа,выкл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54.72">
            <text:p>154,72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рана ц/о на стояке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0,5 / 1</text:p>
          </table:table-cell>
          <table:table-cell table:style-name="ce2" office:value-type="float" office:value="1122.14">
            <text:p>1122,14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венти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55"/>
          <table:table-cell/>
          <table:table-cell table:style-name="ce80"/>
          <table:table-cell table:number-columns-repeated="2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50:.K962])" office:value-type="float" office:value="26052.12">
            <text:p>26052,12</text:p>
          </table:table-cell>
          <table:table-cell office:value-type="float" office:value="-378355.18">
            <text:p>-378355,18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Харьковская,7</text:p>
          </table:table-cell>
          <table:table-cell office:value-type="float" office:value="945379.07">
            <text:p>945379,07</text:p>
          </table:table-cell>
          <table:table-cell office:value-type="float" office:value="882486.7">
            <text:p>882486,7</text:p>
          </table:table-cell>
          <table:table-cell office:value-type="float" office:value="537500.08">
            <text:p>537500,08</text:p>
          </table:table-cell>
          <table:table-cell office:value-type="float" office:value="453407.61">
            <text:p>453407,61</text:p>
          </table:table-cell>
          <table:table-cell table:formula="oooc:=SUM([.C965]-[.D965]-[.E965])" office:value-type="float" office:value="-108420.99">
            <text:p>-108420,99</text:p>
          </table:table-cell>
          <table:table-cell table:style-name="ce20" office:value-type="string" table:number-columns-spanned="2" table:number-rows-spanned="1">
            <text:p>Замена радиатора кв.58 (радиатор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13.45">
            <text:p>1313,45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1" office:value-type="string" table:number-columns-spanned="2" table:number-rows-spanned="1">
            <text:p>Смена подводки к радиатору 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2 / 2</text:p>
          </table:table-cell>
          <table:table-cell table:style-name="ce2" office:value-type="float" office:value="2261.22">
            <text:p>2261,2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2" office:value-type="string" table:number-columns-spanned="2" table:number-rows-spanned="1">
            <text:p>кв.78 (труба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office:value-type="float" office:value="242984.04">
            <text:p>242984,04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ХВС кв.94 (труба)</text:p>
          </table:table-cell>
          <table:covered-table-cell table:style-name="ce55"/>
          <table:table-cell office:value-type="string">
            <text:p>М</text:p>
          </table:table-cell>
          <table:table-cell table:style-name="ce3" office:value-type="float" office:value="2">
            <text:p>2</text:p>
          </table:table-cell>
          <table:table-cell office:value-type="float" office:value="2027.49">
            <text:p>2027,49</text:p>
          </table:table-cell>
          <table:table-cell/>
        </table:table-row>
        <table:table-row table:style-name="ro1">
          <table:table-cell table:style-name="ce5" office:value-type="string">
            <text:p>93,3 %%</text:p>
          </table:table-cell>
          <table:table-cell table:number-columns-repeated="5"/>
          <table:table-cell table:style-name="ce8" office:value-type="string" table:number-columns-spanned="2" table:number-rows-spanned="1">
            <text:p>Смена окон из ПВХ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7,83</text:p>
          </table:table-cell>
          <table:table-cell table:style-name="ce4" office:value-type="float" office:value="60627.08">
            <text:p>60627,0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114.12">
            <text:p>2114,1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ации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3</text:p>
          </table:table-cell>
          <table:table-cell table:style-name="ce4" office:value-type="float" office:value="1394.27">
            <text:p>1394,27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т/обменника</text:p>
          </table:table-cell>
          <table:covered-table-cell/>
          <table:table-cell table:style-name="ce4" office:value-type="string">
            <text:p>Секции</text:p>
          </table:table-cell>
          <table:table-cell table:style-name="ce6" office:value-type="string">
            <text:p>4</text:p>
          </table:table-cell>
          <table:table-cell table:style-name="ce4" office:value-type="float" office:value="119078.93">
            <text:p>119078,9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вентилей кв.78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49.76">
            <text:p>549,76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.п.5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07.59">
            <text:p>507,5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ХВС,ГВС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0 / 1</text:p>
          </table:table-cell>
          <table:table-cell office:value-type="float" office:value="10284.15">
            <text:p>10284,1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<text:s/>ХВС,ГВС кв.19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839.51">
            <text:p>839,51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ХВС кв.76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4" office:value-type="float" office:value="972.32">
            <text:p>972,32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ц/отопл. кв.22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8 / 5</text:p>
          </table:table-cell>
          <table:table-cell table:style-name="ce4" office:value-type="float" office:value="11026.87">
            <text:p>11026,87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ации кв,31,34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2257.33">
            <text:p>2257,3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5,9,13(труба,вент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8 / 5</text:p>
          </table:table-cell>
          <table:table-cell office:value-type="float" office:value="10057.63">
            <text:p>10057,63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розлива и ввода в ц/о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52,8/47/1</text:p>
          </table:table-cell>
          <table:table-cell table:style-name="ce2" office:value-type="float" office:value="183919.1">
            <text:p>183919,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радиатор кв.8) 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 (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7</text:p>
          </table:table-cell>
          <table:table-cell office:value-type="float" office:value="339.84">
            <text:p>339,84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тояков ц/о кв.25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8 / 2 / 12</text:p>
          </table:table-cell>
          <table:table-cell table:style-name="ce2" office:value-type="float" office:value="14815.72">
            <text:p>14815,7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ор, 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водостока п.5(вод.труба,отв.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6 / 3</text:p>
          </table:table-cell>
          <table:table-cell table:style-name="ce4" office:value-type="float" office:value="2011.96">
            <text:p>2011,9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подвальной двери (замок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800.37">
            <text:p>800,3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. п.4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674.43">
            <text:p>674,43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сгонов к радиатору п.1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5598.45">
            <text:p>5598,4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рочистка воронки п.3(автогидропод)</text:p>
          </table:table-cell>
          <table:covered-table-cell/>
          <table:table-cell table:style-name="ce4" office:value-type="string">
            <text:p>Час</text:p>
          </table:table-cell>
          <table:table-cell table:style-name="ce6" office:value-type="string">
            <text:p>1</text:p>
          </table:table-cell>
          <table:table-cell table:style-name="ce4" office:value-type="float" office:value="1733.34">
            <text:p>1733,34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вент.на стояках ц/о в подвале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6</text:p>
          </table:table-cell>
          <table:table-cell table:style-name="ce4" office:value-type="float" office:value="17426.84">
            <text:p>17426,84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(линокром) кв.79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</text:p>
          </table:table-cell>
          <table:table-cell office:value-type="float" office:value="775.84">
            <text:p>775,84</text:p>
          </table:table-cell>
          <table:table-cell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965:.K993])" office:value-type="float" office:value="453407.61">
            <text:p>453407,61</text:p>
          </table:table-cell>
          <table:table-cell office:value-type="float" office:value="134563.05">
            <text:p>134563,05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Херсонская,1</text:p>
          </table:table-cell>
          <table:table-cell office:value-type="float" office:value="397134.57">
            <text:p>397134,57</text:p>
          </table:table-cell>
          <table:table-cell office:value-type="float" office:value="371399.13">
            <text:p>371399,13</text:p>
          </table:table-cell>
          <table:table-cell office:value-type="float" office:value="215956.9">
            <text:p>215956,9</text:p>
          </table:table-cell>
          <table:table-cell office:value-type="float" office:value="140609.73">
            <text:p>140609,73</text:p>
          </table:table-cell>
          <table:table-cell table:formula="oooc:=SUM([.C996]-[.D996]-[.E996])" office:value-type="float" office:value="14832.5">
            <text:p>14832,5</text:p>
          </table:table-cell>
          <table:table-cell table:style-name="ce20" office:value-type="string" table:number-columns-spanned="2" table:number-rows-spanned="1">
            <text:p>Замена стояка ХВС кв.9-13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4203.46">
            <text:p>4203,4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ГВС кв.2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05.11">
            <text:p>1905,1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отмостки (асф.покрыт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20</text:p>
          </table:table-cell>
          <table:table-cell table:style-name="ce4" office:value-type="float" office:value="67600.07">
            <text:p>67600,07</text:p>
          </table:table-cell>
          <table:table-cell/>
        </table:table-row>
        <table:table-row table:style-name="ro1">
          <table:table-cell office:value-type="float" office:value="89493.42">
            <text:p>89493,42</text:p>
          </table:table-cell>
          <table:table-cell table:number-columns-repeated="5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2,5</text:p>
          </table:table-cell>
          <table:table-cell table:style-name="ce4" office:value-type="float" office:value="1321.33">
            <text:p>1321,33</text:p>
          </table:table-cell>
          <table:table-cell/>
        </table:table-row>
        <table:table-row table:style-name="ro1">
          <table:table-cell table:style-name="ce5" office:value-type="percentage" office:value="0.935">
            <text:p>93,50%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ВРУ п.1,2 (автомат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8</text:p>
          </table:table-cell>
          <table:table-cell table:style-name="ce2" office:value-type="float" office:value="6434.06">
            <text:p>6434,0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кв.22 (лампа)</text:p>
          </table:table-cell>
          <table:covered-table-cell table:style-name="ce55"/>
          <table:table-cell office:value-type="string">
            <text:p>Шт</text:p>
          </table:table-cell>
          <table:table-cell table:style-name="ce3" office:value-type="float" office:value="2">
            <text:p>2</text:p>
          </table:table-cell>
          <table:table-cell office:value-type="float" office:value="211.81">
            <text:p>211,81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ации кв.5 (сгон)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02.09">
            <text:p>1502,09</text:p>
          </table:table-cell>
          <table:table-cell/>
        </table:table-row>
        <table:table-row table:style-name="ro1">
          <table:table-cell table:number-columns-repeated="6"/>
          <table:table-cell table:style-name="ce27" office:value-type="string" table:number-columns-spanned="2" table:number-rows-spanned="1">
            <text:p>Замена стояков ц/отопления</text:p>
          </table:table-cell>
          <table:covered-table-cell table:style-name="ce58"/>
          <table:table-cell table:style-name="ce63" office:value-type="string">
            <text:p>М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8395.98">
            <text:p>18395,98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 труба) кв.22</text:p>
          </table:table-cell>
          <table:covered-table-cell table:style-name="ce55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ц/отопл.чердак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380.8">
            <text:p>20380,8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 труба) кв.34,38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4" office:value-type="float" office:value="7668.41">
            <text:p>7668,4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розлива ц/о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0,5</text:p>
          </table:table-cell>
          <table:table-cell table:style-name="ce4" office:value-type="float" office:value="681.65">
            <text:p>681,6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анализ.(труба,фасонина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8,25 / 6</text:p>
          </table:table-cell>
          <table:table-cell table:style-name="ce4" office:value-type="float" office:value="6164.21">
            <text:p>6164,2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ГВС в подвале кв.32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3 / 1 / 17 / 1</text:p>
          </table:table-cell>
          <table:table-cell table:style-name="ce2" office:value-type="float" office:value="3463.05">
            <text:p>3463,0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п/суш.(труба.вент.сгон,п/с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 п.2 (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77.7">
            <text:p>677,7</text:p>
          </table:table-cell>
          <table:table-cell/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/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/>
          <table:table-cell table:style-name="ce79"/>
          <table:table-cell table:style-name="ce11" table:formula="oooc:=SUM([.K996:.K1013])" office:value-type="float" office:value="140609.73">
            <text:p>140609,73</text:p>
          </table:table-cell>
          <table:table-cell office:value-type="float" office:value="104325.92">
            <text:p>104325,92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Херсонская,4</text:p>
          </table:table-cell>
          <table:table-cell office:value-type="float" office:value="673333.17">
            <text:p>673333,17</text:p>
          </table:table-cell>
          <table:table-cell office:value-type="float" office:value="671346.85">
            <text:p>671346,85</text:p>
          </table:table-cell>
          <table:table-cell office:value-type="float" office:value="385090.6">
            <text:p>385090,6</text:p>
          </table:table-cell>
          <table:table-cell office:value-type="float" office:value="271509.24">
            <text:p>271509,24</text:p>
          </table:table-cell>
          <table:table-cell table:formula="oooc:=SUM([.C1016]-[.D1016]-[.E1016])" office:value-type="float" office:value="14747.01">
            <text:p>14747,01</text:p>
          </table:table-cell>
          <table:table-cell table:style-name="ce20" office:value-type="string" table:number-columns-spanned="2" table:number-rows-spanned="1">
            <text:p>Установка двери (ДВП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2,2</text:p>
          </table:table-cell>
          <table:table-cell table:style-name="ce4" office:value-type="float" office:value="3096.72">
            <text:p>3096,72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4" office:value-type="float" office:value="2114.12">
            <text:p>2114,1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освещения кв.80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 / 2</text:p>
          </table:table-cell>
          <table:table-cell table:style-name="ce2" office:value-type="float" office:value="1379.55">
            <text:p>1379,55</text:p>
          </table:table-cell>
          <table:table-cell/>
        </table:table-row>
        <table:table-row table:style-name="ro1">
          <table:table-cell office:value-type="float" office:value="-367531.56">
            <text:p>-367531,56</text:p>
          </table:table-cell>
          <table:table-cell table:number-columns-repeated="5"/>
          <table:table-cell table:style-name="ce22" office:value-type="string" table:number-columns-spanned="2" table:number-rows-spanned="1">
            <text:p>(автомат,лампа)</text:p>
          </table:table-cell>
          <table:covered-table-cell table:style-name="ce55"/>
          <table:table-cell table:style-name="ce22"/>
          <table:table-cell table:style-name="ce74"/>
          <table:table-cell table:style-name="ce22"/>
          <table:table-cell/>
        </table:table-row>
        <table:table-row table:style-name="ro1">
          <table:table-cell table:style-name="ce5" office:value-type="percentage" office:value="0.997">
            <text:p>99,70%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т/у (ревизия т/у)</text:p>
          </table:table-cell>
          <table:covered-table-cell/>
          <table:table-cell table:style-name="ce4"/>
          <table:table-cell table:style-name="ce6"/>
          <table:table-cell table:style-name="ce4" office:value-type="float" office:value="2325.97">
            <text:p>2325,97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8" office:value-type="string" table:number-columns-spanned="2" table:number-rows-spanned="1">
            <text:p>Смена вентилей кв.41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434.76">
            <text:p>434,7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задвижки т/о(задв.вентиль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4" office:value-type="float" office:value="8254.99">
            <text:p>8254,9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в коридоре п.2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3 / 4</text:p>
          </table:table-cell>
          <table:table-cell table:style-name="ce2" office:value-type="float" office:value="1162.9">
            <text:p>1162,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свет-к, 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в подвале п.2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2122.34">
            <text:p>2122,34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кв.41 (труба)</text:p>
          </table:table-cell>
          <table:covered-table-cell table:style-name="ce55"/>
          <table:table-cell office:value-type="string">
            <text:p>М </text:p>
          </table:table-cell>
          <table:table-cell office:value-type="string">
            <text:p>1</text:p>
          </table:table-cell>
          <table:table-cell office:value-type="float" office:value="805.33">
            <text:p>805,33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5 / 1 / 6</text:p>
          </table:table-cell>
          <table:table-cell table:style-name="ce2" office:value-type="float" office:value="2618.66">
            <text:p>2618,66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кабель,свет-к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(стеклоиз. лист оцинк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8 / 12,5</text:p>
          </table:table-cell>
          <table:table-cell office:value-type="float" office:value="11376.16">
            <text:p>11376,16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т. кв.92(труба)</text:p>
          </table:table-cell>
          <table:covered-table-cell table:style-name="ce55"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5972.17">
            <text:p>5972,17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ХВС.ГВС кв.10,11,12,22,23,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72" office:value-type="string">
            <text:p>38 / 2</text:p>
          </table:table-cell>
          <table:table-cell table:style-name="ce2" office:value-type="float" office:value="61356.92">
            <text:p>61356,9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24,36,67 9(труба, вентиль) </text:p>
          </table:table-cell>
          <table:covered-table-cell table:style-name="ce57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ц/о кв.74 (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57.89">
            <text:p>257,89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тояка кв.53,56,119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0 / 4 / 22</text:p>
          </table:table-cell>
          <table:table-cell table:style-name="ce2" office:value-type="float" office:value="22375.2">
            <text:p>22375,2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труба,радиатор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 (стеклоизол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30</text:p>
          </table:table-cell>
          <table:table-cell office:value-type="float" office:value="2915.96">
            <text:p>2915,96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фасада,ремонт швов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15</text:p>
          </table:table-cell>
          <table:table-cell table:style-name="ce4" office:value-type="float" office:value="5935.46">
            <text:p>5935,46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п/с кв.62-110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60 / 4/ 113</text:p>
          </table:table-cell>
          <table:table-cell table:style-name="ce2" office:value-type="float" office:value="124803.7">
            <text:p>124803,7</text:p>
          </table:table-cell>
          <table:table-cell/>
        </table:table-row>
        <table:table-row table:style-name="ro1">
          <table:table-cell table:number-columns-repeated="6"/>
          <table:table-cell table:style-name="ce43" office:value-type="string" table:number-columns-spanned="2" table:number-rows-spanned="1">
            <text:p>(труба,вентиль,сгон)</text:p>
          </table:table-cell>
          <table:covered-table-cell table:style-name="ce58"/>
          <table:table-cell table:style-name="ce63"/>
          <table:table-cell table:style-name="ce75"/>
          <table:table-cell table:style-name="ce63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в подвале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Остекление (поликарбонат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3,3</text:p>
          </table:table-cell>
          <table:table-cell table:style-name="ce4" office:value-type="float" office:value="1969.3">
            <text:p>1969,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пола (ДСП)</text:p>
          </table:table-cell>
          <table:covered-table-cell/>
          <table:table-cell table:style-name="ce4" office:value-type="string">
            <text:p>М2</text:p>
          </table:table-cell>
          <table:table-cell table:style-name="ce77" office:value-type="string">
            <text:p>14</text:p>
          </table:table-cell>
          <table:table-cell table:style-name="ce4" office:value-type="float" office:value="7269.64">
            <text:p>7269,64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ения 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2</text:p>
          </table:table-cell>
          <table:table-cell table:style-name="ce4" office:value-type="float" office:value="455.39">
            <text:p>455,39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шиферной кровли кв.58</text:p>
          </table:table-cell>
          <table:covered-table-cell table:style-name="ce54"/>
          <table:table-cell table:style-name="ce2" office:value-type="string">
            <text:p>Час</text:p>
          </table:table-cell>
          <table:table-cell table:style-name="ce76" office:value-type="string">
            <text:p>1,5</text:p>
          </table:table-cell>
          <table:table-cell table:style-name="ce2" office:value-type="float" office:value="2506.11">
            <text:p>2506,11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автогидроподъемник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016:.K1046])" office:value-type="float" office:value="271509.24">
            <text:p>271509,24</text:p>
          </table:table-cell>
          <table:table-cell office:value-type="float" office:value="-352784.55">
            <text:p>-352784,55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Херсонская,15</text:p>
          </table:table-cell>
          <table:table-cell office:value-type="float" office:value="408418.05">
            <text:p>408418,05</text:p>
          </table:table-cell>
          <table:table-cell office:value-type="float" office:value="411580.03">
            <text:p>411580,03</text:p>
          </table:table-cell>
          <table:table-cell office:value-type="float" office:value="222013.06">
            <text:p>222013,06</text:p>
          </table:table-cell>
          <table:table-cell office:value-type="float" office:value="360773.21">
            <text:p>360773,21</text:p>
          </table:table-cell>
          <table:table-cell table:formula="oooc:=SUM([.C1049]-[.D1049]-[.E1049])" office:value-type="float" office:value="-171206.24">
            <text:p>-171206,24</text:p>
          </table:table-cell>
          <table:table-cell table:style-name="ce8" office:value-type="string" table:number-columns-spanned="2" table:number-rows-spanned="1">
            <text:p>Остекление</text:p>
          </table:table-cell>
          <table:covered-table-cell/>
          <table:table-cell table:style-name="ce4" office:value-type="string">
            <text:p>М2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016">
            <text:p>101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кровли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4" office:value-type="float" office:value="3606.58">
            <text:p>3606,58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Установка решетки на окно п.1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9</text:p>
          </table:table-cell>
          <table:table-cell table:style-name="ce2" office:value-type="float" office:value="1801.62">
            <text:p>1801,62</text:p>
          </table:table-cell>
          <table:table-cell/>
        </table:table-row>
        <table:table-row table:style-name="ro1">
          <table:table-cell office:value-type="float" office:value="80593.99">
            <text:p>80593,99</text:p>
          </table:table-cell>
          <table:table-cell table:number-columns-repeated="5"/>
          <table:table-cell table:style-name="ce22" office:value-type="string" table:number-columns-spanned="2" table:number-rows-spanned="1">
            <text:p>(брус)</text:p>
          </table:table-cell>
          <table:covered-table-cell table:style-name="ce55"/>
          <table:table-cell table:style-name="ce22"/>
          <table:table-cell table:style-name="ce74"/>
          <table:table-cell table:style-name="ce22"/>
          <table:table-cell/>
        </table:table-row>
        <table:table-row table:style-name="ro1">
          <table:table-cell table:style-name="ce5" office:value-type="percentage" office:value="1.008">
            <text:p>100,80%</text:p>
          </table:table-cell>
          <table:table-cell table:number-columns-repeated="5"/>
          <table:table-cell table:style-name="ce20" office:value-type="string" table:number-columns-spanned="2" table:number-rows-spanned="1">
            <text:p>Остекление п.3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,2</text:p>
          </table:table-cell>
          <table:table-cell table:style-name="ce4" office:value-type="float" office:value="1017.01">
            <text:p>1017,01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1" office:value-type="string" table:number-columns-spanned="2" table:number-rows-spanned="1">
            <text:p>Ремонт эл.проводки кв.32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2 / 1 / 1</text:p>
          </table:table-cell>
          <table:table-cell table:style-name="ce2" office:value-type="float" office:value="2494.5">
            <text:p>2494,5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автомат,свет-к, 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визия т/у, (задвижк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9522.85">
            <text:p>9522,8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кв.19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5</text:p>
          </table:table-cell>
          <table:table-cell table:style-name="ce4" office:value-type="float" office:value="5133.79">
            <text:p>5133,7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2,5</text:p>
          </table:table-cell>
          <table:table-cell table:style-name="ce4" office:value-type="float" office:value="571.33">
            <text:p>571,3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.(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4" office:value-type="float" office:value="358.93">
            <text:p>358,93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п,5 (свет-к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411.31">
            <text:p>411,31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ц/отопл.кв.23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6 / 2</text:p>
          </table:table-cell>
          <table:table-cell table:style-name="ce4" office:value-type="float" office:value="19327.89">
            <text:p>19327,89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ХВС кв.24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2 / 2</text:p>
          </table:table-cell>
          <table:table-cell table:style-name="ce4" office:value-type="float" office:value="4276.8">
            <text:p>4276,8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мягкой кровли 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40</text:p>
          </table:table-cell>
          <table:table-cell table:style-name="ce4" office:value-type="float" office:value="14633.55">
            <text:p>14633,5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подъезда № 2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09345.29">
            <text:p>109345,2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окон из ПВХ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8,6</text:p>
          </table:table-cell>
          <table:table-cell table:style-name="ce4" office:value-type="float" office:value="37578.85">
            <text:p>37578,8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п.2(автомат,выкл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4" office:value-type="float" office:value="831.35">
            <text:p>831,35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подъезда № 1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 office:value-type="float" office:value="131169.07">
            <text:p>131169,0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окон из ПВХ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9,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кв.18,19(линокром)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15</text:p>
          </table:table-cell>
          <table:table-cell table:style-name="ce4" office:value-type="float" office:value="5529.94">
            <text:p>5529,94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ткосов п.1 2,5 эт.</text:p>
          </table:table-cell>
          <table:covered-table-cell table:style-name="ce54"/>
          <table:table-cell table:style-name="ce2" office:value-type="string">
            <text:p>М2</text:p>
          </table:table-cell>
          <table:table-cell table:style-name="ce72" office:value-type="string">
            <text:p>10</text:p>
          </table:table-cell>
          <table:table-cell table:style-name="ce2" office:value-type="float" office:value="6614.05">
            <text:p>6614,0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втогидроподъемник)</text:p>
          </table:table-cell>
          <table:covered-table-cell table:style-name="ce55"/>
          <table:table-cell office:value-type="string">
            <text:p>Час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откосов (автогидроподъмн)</text:p>
          </table:table-cell>
          <table:covered-table-cell table:style-name="ce55"/>
          <table:table-cell office:value-type="string">
            <text:p>м/час</text:p>
          </table:table-cell>
          <table:table-cell office:value-type="string">
            <text:p>22,4 / 3</text:p>
          </table:table-cell>
          <table:table-cell office:value-type="float" office:value="5532.5">
            <text:p>5532,5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049:.K1072])" office:value-type="float" office:value="360773.21">
            <text:p>360773,21</text:p>
          </table:table-cell>
          <table:table-cell office:value-type="float" office:value="-90612.25">
            <text:p>-90612,25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Щорса,31</text:p>
          </table:table-cell>
          <table:table-cell office:value-type="float" office:value="70818.78">
            <text:p>70818,78</text:p>
          </table:table-cell>
          <table:table-cell office:value-type="float" office:value="67605.26">
            <text:p>67605,26</text:p>
          </table:table-cell>
          <table:table-cell office:value-type="float" office:value="40846.07">
            <text:p>40846,07</text:p>
          </table:table-cell>
          <table:table-cell office:value-type="float" office:value="76575.26">
            <text:p>76575,26</text:p>
          </table:table-cell>
          <table:table-cell table:formula="oooc:=SUM([.C1075]-[.D1075]-[.E1075])" office:value-type="float" office:value="-49816.07">
            <text:p>-49816,07</text:p>
          </table:table-cell>
          <table:table-cell table:style-name="ce8" office:value-type="string" table:number-columns-spanned="2" table:number-rows-spanned="1">
            <text:p>Ремонт эл.щитков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1393.19">
            <text:p>1393,1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20" office:value-type="string" table:number-columns-spanned="2" table:number-rows-spanned="1">
            <text:p>Ремонт розлива ХВС(труба,вен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2 / 3</text:p>
          </table:table-cell>
          <table:table-cell table:style-name="ce4" office:value-type="float" office:value="14097.7">
            <text:p>14097,7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Ремонт розлива ц/о,замена ввода</text:p>
          </table:table-cell>
          <table:covered-table-cell table:style-name="ce56"/>
          <table:table-cell table:style-name="ce2" office:value-type="string">
            <text:p>м/шт</text:p>
          </table:table-cell>
          <table:table-cell table:style-name="ce72" office:value-type="string">
            <text:p>22 / 6</text:p>
          </table:table-cell>
          <table:table-cell table:style-name="ce2" office:value-type="float" office:value="29707.35">
            <text:p>29707,35</text:p>
          </table:table-cell>
          <table:table-cell/>
        </table:table-row>
        <table:table-row table:style-name="ro1">
          <table:table-cell office:value-type="float" office:value="38429.84">
            <text:p>38429,84</text:p>
          </table:table-cell>
          <table:table-cell table:number-columns-repeated="5"/>
          <table:table-cell office:value-type="string" table:number-columns-spanned="2" table:number-rows-spanned="1">
            <text:p>ц/отопл. (труба, вентиль)</text:p>
          </table:table-cell>
          <table:covered-table-cell table:style-name="ce57"/>
          <table:table-cell table:style-name="ce22"/>
          <table:table-cell table:style-name="ce74"/>
          <table:table-cell table:style-name="ce22"/>
          <table:table-cell/>
        </table:table-row>
        <table:table-row table:style-name="ro1">
          <table:table-cell table:style-name="ce5" office:value-type="percentage" office:value="0.955">
            <text:p>95,50%</text:p>
          </table:table-cell>
          <table:table-cell table:number-columns-repeated="5"/>
          <table:table-cell office:value-type="string" table:number-columns-spanned="2" table:number-rows-spanned="1">
            <text:p>Ремонт потолка кв.6 (ДВП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2,21</text:p>
          </table:table-cell>
          <table:table-cell office:value-type="float" office:value="2938.11">
            <text:p>2938,11</text:p>
          </table:table-cell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истемы эл.монтажн.линии</text:p>
          </table:table-cell>
          <table:covered-table-cell table:style-name="ce54"/>
          <table:table-cell table:style-name="ce2" office:value-type="string">
            <text:p>М</text:p>
          </table:table-cell>
          <table:table-cell table:style-name="ce72" office:value-type="string">
            <text:p>80 / 123</text:p>
          </table:table-cell>
          <table:table-cell table:style-name="ce2" office:value-type="float" office:value="21831.62">
            <text:p>21831,6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провод, кабель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ц/о в подвале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12 / 4</text:p>
          </table:table-cell>
          <table:table-cell office:value-type="float" office:value="6607.29">
            <text:p>6607,29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/>
          <table:table-cell table:style-name="ce79"/>
          <table:table-cell table:style-name="ce11" table:formula="oooc:=SUM([.K1075:.K1083])" office:value-type="float" office:value="76575.26">
            <text:p>76575,26</text:p>
          </table:table-cell>
          <table:table-cell office:value-type="float" office:value="-11386.23">
            <text:p>-11386,23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Щорса,109б</text:p>
          </table:table-cell>
          <table:table-cell office:value-type="float" office:value="61302.66">
            <text:p>61302,66</text:p>
          </table:table-cell>
          <table:table-cell office:value-type="float" office:value="55854.52">
            <text:p>55854,52</text:p>
          </table:table-cell>
          <table:table-cell office:value-type="float" office:value="31268.65">
            <text:p>31268,65</text:p>
          </table:table-cell>
          <table:table-cell office:value-type="float" office:value="16130.63">
            <text:p>16130,63</text:p>
          </table:table-cell>
          <table:table-cell table:formula="oooc:=SUM([.C1086]-[.D1086]-[.E1086])" office:value-type="float" office:value="8455.24">
            <text:p>8455,24</text:p>
          </table:table-cell>
          <table:table-cell table:style-name="ce8" office:value-type="string" table:number-columns-spanned="2" table:number-rows-spanned="1">
            <text:p>Ремонт кровли (стеклоизол)</text:p>
          </table:table-cell>
          <table:covered-table-cell/>
          <table:table-cell table:style-name="ce4" office:value-type="string">
            <text:p>М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878.88">
            <text:p>7878,88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смесителя (<text:span text:style-name="T2">кран-букса)</text:span>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76.61">
            <text:p>2076,61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смесителя (сгон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98.62">
            <text:p>298,62</text:p>
          </table:table-cell>
          <table:table-cell/>
        </table:table-row>
        <table:table-row table:style-name="ro1">
          <table:table-cell office:value-type="float" office:value="-95129.27">
            <text:p>-95129,27</text:p>
          </table:table-cell>
          <table:table-cell table:number-columns-repeated="5"/>
          <table:table-cell table:style-name="ce8" office:value-type="string" table:number-columns-spanned="2" table:number-rows-spanned="1">
            <text:p>Замена ламп</text:p>
          </table:table-cell>
          <table:covered-table-cell/>
          <table:table-cell table:style-name="ce4" office:value-type="string">
            <text:p>Шт</text:p>
          </table:table-cell>
          <table:table-cell table:style-name="ce13" office:value-type="float" office:value="5">
            <text:p>5</text:p>
          </table:table-cell>
          <table:table-cell table:style-name="ce4" office:value-type="float" office:value="297.03">
            <text:p>297,03</text:p>
          </table:table-cell>
          <table:table-cell/>
        </table:table-row>
        <table:table-row table:style-name="ro1">
          <table:table-cell table:style-name="ce5" office:value-type="percentage" office:value="0.911">
            <text:p>91,10%</text:p>
          </table:table-cell>
          <table:table-cell table:number-columns-repeated="5"/>
          <table:table-cell table:style-name="ce8" office:value-type="string" table:number-columns-spanned="2" table:number-rows-spanned="1">
            <text:p>Ремонт розлива ГВС(вентиль)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58.46">
            <text:p>1858,4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office:value-type="string" table:number-columns-spanned="2" table:number-rows-spanned="1">
            <text:p>Ремонт кровли кв.4(линокром)</text:p>
          </table:table-cell>
          <table:covered-table-cell table:style-name="ce55"/>
          <table:table-cell office:value-type="string">
            <text:p>М2</text:p>
          </table:table-cell>
          <table:table-cell table:style-name="ce3" office:value-type="float" office:value="10">
            <text:p>10</text:p>
          </table:table-cell>
          <table:table-cell office:value-type="float" office:value="3721.03">
            <text:p>3721,03</text:p>
          </table:table-cell>
          <table:table-cell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54"/>
          <table:table-cell table:style-name="ce2" table:number-columns-repeated="3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086:.K1092])" office:value-type="float" office:value="16130.63">
            <text:p>16130,63</text:p>
          </table:table-cell>
          <table:table-cell office:value-type="float" office:value="-86674.03">
            <text:p>-86674,03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office:value-type="string">
            <text:p>Щорса,117</text:p>
          </table:table-cell>
          <table:table-cell office:value-type="float" office:value="217267.54">
            <text:p>217267,54</text:p>
          </table:table-cell>
          <table:table-cell office:value-type="float" office:value="71274.67">
            <text:p>71274,67</text:p>
          </table:table-cell>
          <table:table-cell office:value-type="float" office:value="109083.66">
            <text:p>109083,66</text:p>
          </table:table-cell>
          <table:table-cell office:value-type="float" office:value="61095.86">
            <text:p>61095,86</text:p>
          </table:table-cell>
          <table:table-cell office:value-type="float" office:value="-98904.85">
            <text:p>-98904,85</text:p>
          </table:table-cell>
          <table:table-cell table:style-name="ce8" office:value-type="string" table:number-columns-spanned="2" table:number-rows-spanned="1">
            <text:p>Остекление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2</text:p>
          </table:table-cell>
          <table:table-cell table:style-name="ce4" office:value-type="float" office:value="1693.29">
            <text:p>1693,2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8" office:value-type="string" table:number-columns-spanned="2" table:number-rows-spanned="1">
            <text:p>Смена замка 3,4,5 этаж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41.58">
            <text:p>1241,58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23" office:value-type="string" table:number-columns-spanned="2" table:number-rows-spanned="1">
            <text:p>Ремонт эл.проводки после пожара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2" office:value-type="string">
            <text:p>72/4/4/15</text:p>
          </table:table-cell>
          <table:table-cell table:style-name="ce2" office:value-type="float" office:value="22969.72">
            <text:p>22969,72</text:p>
          </table:table-cell>
          <table:table-cell/>
        </table:table-row>
        <table:table-row table:style-name="ro1">
          <table:table-cell office:value-type="float" office:value="-358869.72">
            <text:p>-358869,72</text:p>
          </table:table-cell>
          <table:table-cell table:number-columns-repeated="5"/>
          <table:table-cell office:value-type="string" table:number-columns-spanned="2" table:number-rows-spanned="1">
            <text:p>(кабель,автомат,свет-к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5" office:value-type="percentage" office:value="0.313">
            <text:p>31,30%</text:p>
          </table:table-cell>
          <table:table-cell table:number-columns-repeated="5"/>
          <table:table-cell table:style-name="ce8" office:value-type="string" table:number-columns-spanned="2" table:number-rows-spanned="1">
            <text:p>Смена вентилей ХВС,ГВС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864.26">
            <text:p>864,26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20" office:value-type="string" table:number-columns-spanned="2" table:number-rows-spanned="1">
            <text:p>Смена радиатора кв.31(труба,радиат)</text:p>
          </table:table-cell>
          <table:covered-table-cell/>
          <table:table-cell table:style-name="ce4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4" office:value-type="float" office:value="4521.25">
            <text:p>4521,25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вентилей ХВС в туалете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1358.23">
            <text:p>1358,2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Смена смесителя,вент. 5 эт.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1</text:p>
          </table:table-cell>
          <table:table-cell table:style-name="ce4" office:value-type="float" office:value="4811.59">
            <text:p>4811,59</text:p>
          </table:table-cell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. 2 эт.(свет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4 / 8</text:p>
          </table:table-cell>
          <table:table-cell table:style-name="ce4" office:value-type="float" office:value="2200.93">
            <text:p>2200,93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Замена вентиля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47.7">
            <text:p>547,7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освещ.(розетк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4" office:value-type="float" office:value="355.25">
            <text:p>355,25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string" table:number-columns-spanned="2" table:number-rows-spanned="1">
            <text:p>Ремонт розлива ц/о(вент.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5 / 6</text:p>
          </table:table-cell>
          <table:table-cell table:style-name="ce4" office:value-type="float" office:value="5838.8">
            <text:p>5838,8</text:p>
          </table:table-cell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.коридоры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6 / 1 / 10</text:p>
          </table:table-cell>
          <table:table-cell table:style-name="ce2" office:value-type="float" office:value="3129.19">
            <text:p>3129,19</text:p>
          </table:table-cell>
          <table:table-cell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(свет-к, автомат,лампа)</text:p>
          </table:table-cell>
          <table:covered-table-cell table:style-name="ce55"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гибкой подводки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03.72">
            <text:p>303,72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емонт освещ.(свет-к,ламп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4 / 15</text:p>
          </table:table-cell>
          <table:table-cell office:value-type="float" office:value="7158.15">
            <text:p>7158,15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(гибкая подводка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482.77">
            <text:p>1482,77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осстановление эл.проводки</text:p>
          </table:table-cell>
          <table:covered-table-cell table:style-name="ce55"/>
          <table:table-cell office:value-type="string">
            <text:p>М</text:p>
          </table:table-cell>
          <table:table-cell table:style-name="ce78" office:value-type="string">
            <text:p>10(провод)</text:p>
          </table:table-cell>
          <table:table-cell office:value-type="float" office:value="2619.43">
            <text:p>2619,43</text:p>
          </table:table-cell>
          <table: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55"/>
          <table:table-cell table:number-columns-repeated="4"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095:.K1113])" office:value-type="float" office:value="61095.86">
            <text:p>61095,86</text:p>
          </table:table-cell>
          <table:table-cell office:value-type="float" office:value="-457774.57">
            <text:p>-457774,57</text:p>
          </table:table-cell>
        </table:table-row>
        <table:table-row table:style-name="ro1">
          <table:table-cell table:style-name="ce8"/>
          <table:table-cell table:number-columns-repeated="5"/>
          <table:table-cell table:style-name="ce8" table:number-columns-spanned="2" table:number-rows-spanned="1"/>
          <table:covered-table-cell/>
          <table:table-cell table:style-name="ce8" table:number-columns-repeated="3"/>
          <table:table-cell/>
        </table:table-row>
        <table:table-row table:style-name="ro1">
          <table:table-cell table:style-name="ce8" office:value-type="string">
            <text:p>Ярославская,7</text:p>
          </table:table-cell>
          <table:table-cell office:value-type="float" office:value="762824.23">
            <text:p>762824,23</text:p>
          </table:table-cell>
          <table:table-cell office:value-type="float" office:value="771392.42">
            <text:p>771392,42</text:p>
          </table:table-cell>
          <table:table-cell office:value-type="float" office:value="433024.05">
            <text:p>433024,05</text:p>
          </table:table-cell>
          <table:table-cell office:value-type="float" office:value="166024.3">
            <text:p>166024,3</text:p>
          </table:table-cell>
          <table:table-cell table:formula="oooc:=SUM([.C1116]-[.D1116]-[.E1116])" office:value-type="float" office:value="172344.07">
            <text:p>172344,07</text:p>
          </table:table-cell>
          <table:table-cell table:style-name="ce20" office:value-type="string" table:number-columns-spanned="2" table:number-rows-spanned="1">
            <text:p>Смена вентилей на стояке<text:span text:style-name="T1"> ХВС кв.65</text:span>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93.89">
            <text:p>693,89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style-name="ce8" table:number-columns-repeated="5"/>
          <table:table-cell table:style-name="ce8" office:value-type="string" table:number-columns-spanned="2" table:number-rows-spanned="1">
            <text:p>Ремонт ГВС кв.37,40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4" office:value-type="float" office:value="5591.23">
            <text:p>5591,23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style-name="ce8" table:number-columns-repeated="5"/>
          <table:table-cell table:style-name="ce8" office:value-type="string" table:number-columns-spanned="2" table:number-rows-spanned="1">
            <text:p>Ремонт ВРУ (автомат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4" office:value-type="float" office:value="2779.4">
            <text:p>2779,4</text:p>
          </table:table-cell>
          <table:table-cell/>
        </table:table-row>
        <table:table-row table:style-name="ro1">
          <table:table-cell office:value-type="float" office:value="-68760">
            <text:p>-68760</text:p>
          </table:table-cell>
          <table:table-cell table:style-name="ce8" table:number-columns-repeated="5"/>
          <table:table-cell table:style-name="ce20" office:value-type="string" table:number-columns-spanned="2" table:number-rows-spanned="1">
            <text:p>Ремонт ц/отопления кв.64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179.26">
            <text:p>2179,26</text:p>
          </table:table-cell>
          <table:table-cell/>
        </table:table-row>
        <table:table-row table:style-name="ro1">
          <table:table-cell table:style-name="ce5" office:value-type="percentage" office:value="1.011">
            <text:p>101,10%</text:p>
          </table:table-cell>
          <table:table-cell table:style-name="ce8" table:number-columns-repeated="5"/>
          <table:table-cell table:style-name="ce20" office:value-type="string" table:number-columns-spanned="2" table:number-rows-spanned="1">
            <text:p>Ремонт освещ.кв.38(свет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1</text:p>
          </table:table-cell>
          <table:table-cell table:style-name="ce4" office:value-type="float" office:value="953.36">
            <text:p>953,36</text:p>
          </table:table-cell>
          <table:table-cell/>
        </table:table-row>
        <table:table-row table:style-name="ro1">
          <table:table-cell table:style-name="ce5"/>
          <table:table-cell table:style-name="ce8" table:number-columns-repeated="5"/>
          <table:table-cell table:style-name="ce8" office:value-type="string" table:number-columns-spanned="2" table:number-rows-spanned="1">
            <text:p>Замена тройника ХВС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4" office:value-type="float" office:value="537.61">
            <text:p>537,61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0" office:value-type="string" table:number-columns-spanned="2" table:number-rows-spanned="1">
            <text:p>Ремонт освещ.под.4(патрон,лампа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4" office:value-type="float" office:value="393.01">
            <text:p>393,01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0" office:value-type="string" table:number-columns-spanned="2" table:number-rows-spanned="1">
            <text:p>Смена окон из ПВХ п.4</text:p>
          </table:table-cell>
          <table:covered-table-cell/>
          <table:table-cell table:style-name="ce4" office:value-type="string">
            <text:p>М2</text:p>
          </table:table-cell>
          <table:table-cell table:style-name="ce6" office:value-type="string">
            <text:p>8,2</text:p>
          </table:table-cell>
          <table:table-cell table:style-name="ce4" office:value-type="float" office:value="52501.58">
            <text:p>52501,58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8" office:value-type="string" table:number-columns-spanned="2" table:number-rows-spanned="1">
            <text:p>Завоз песка</text:p>
          </table:table-cell>
          <table:covered-table-cell/>
          <table:table-cell table:style-name="ce4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4" office:value-type="float" office:value="2114.12">
            <text:p>2114,12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2" office:value-type="string" table:number-columns-spanned="2" table:number-rows-spanned="1">
            <text:p>Завоз земли</text:p>
          </table:table-cell>
          <table:covered-table-cell table:style-name="ce55"/>
          <table:table-cell office:value-type="string">
            <text:p>Т</text:p>
          </table:table-cell>
          <table:table-cell office:value-type="string">
            <text:p>2</text:p>
          </table:table-cell>
          <table:table-cell office:value-type="float" office:value="1057.06">
            <text:p>1057,06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освещ.п,4(<text:span text:style-name="T1">кабель,свет-к,лампа)</text:span>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3 / 6 / 5</text:p>
          </table:table-cell>
          <table:table-cell office:value-type="float" office:value="3450.84">
            <text:p>3450,84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2" office:value-type="string" table:number-columns-spanned="2" table:number-rows-spanned="1">
            <text:p>Субботник (эмаль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10,8</text:p>
          </table:table-cell>
          <table:table-cell office:value-type="float" office:value="1353.32">
            <text:p>1353,32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8" office:value-type="string" table:number-columns-spanned="2" table:number-rows-spanned="1">
            <text:p>Ремонт ГВС кв.22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595.3">
            <text:p>2595,3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8" office:value-type="string" table:number-columns-spanned="2" table:number-rows-spanned="1">
            <text:p>Ремонт ГВС кв.66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1841.92">
            <text:p>1841,92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0" office:value-type="string" table:number-columns-spanned="2" table:number-rows-spanned="1">
            <text:p>Ремонт ц/отопл. кв.22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254.47">
            <text:p>2254,47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1" office:value-type="string" table:number-columns-spanned="2" table:number-rows-spanned="1">
            <text:p>Уст-ка лавочек</text:p>
          </table:table-cell>
          <table:covered-table-cell table:style-name="ce54"/>
          <table:table-cell table:style-name="ce2" office:value-type="string">
            <text:p>Шт</text:p>
          </table:table-cell>
          <table:table-cell table:style-name="ce72" office:value-type="string">
            <text:p>1</text:p>
          </table:table-cell>
          <table:table-cell table:style-name="ce2"/>
          <table:table-cell/>
        </table:table-row>
        <table:table-row table:style-name="ro1">
          <table:table-cell/>
          <table:table-cell table:style-name="ce8" table:number-columns-repeated="5"/>
          <table:table-cell table:style-name="ce22" office:value-type="string" table:number-columns-spanned="2" table:number-rows-spanned="1">
            <text:p>Покраска малых форм(эмаль)</text:p>
          </table:table-cell>
          <table:covered-table-cell table:style-name="ce55"/>
          <table:table-cell office:value-type="string">
            <text:p>Кг</text:p>
          </table:table-cell>
          <table:table-cell office:value-type="string">
            <text:p>10</text:p>
          </table:table-cell>
          <table:table-cell office:value-type="float" office:value="2807.24">
            <text:p>2807,24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эт.щитка п.4(кабель,автом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3 / 6</text:p>
          </table:table-cell>
          <table:table-cell office:value-type="float" office:value="4930.76">
            <text:p>4930,76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8" office:value-type="string" table:number-columns-spanned="2" table:number-rows-spanned="1">
            <text:p>Ремонт ГВС кв.33 (труба)</text:p>
          </table:table-cell>
          <table:covered-table-cell/>
          <table:table-cell table:style-name="ce4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4" office:value-type="float" office:value="2459.86">
            <text:p>2459,86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0" office:value-type="string" table:number-columns-spanned="2" table:number-rows-spanned="1">
            <text:p>Ремонт ГВС кв.34(счетчики,сгон)</text:p>
          </table:table-cell>
          <table:covered-table-cell/>
          <table:table-cell table:style-name="ce4" office:value-type="string">
            <text:p>Шт</text:p>
          </table:table-cell>
          <table:table-cell table:style-name="ce6" office:value-type="string">
            <text:p>2 / 7</text:p>
          </table:table-cell>
          <table:table-cell table:style-name="ce4" office:value-type="float" office:value="3145.58">
            <text:p>3145,58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5" office:value-type="string" table:number-columns-spanned="2" table:number-rows-spanned="1">
            <text:p>Ремонт стояка ц/от.кв.21(труба,рад.сгон)</text:p>
          </table:table-cell>
          <table:covered-table-cell table:style-name="ce55"/>
          <table:table-cell office:value-type="string">
            <text:p>м/шт</text:p>
          </table:table-cell>
          <table:table-cell office:value-type="string">
            <text:p>4 / 2 / 16</text:p>
          </table:table-cell>
          <table:table-cell office:value-type="float" office:value="9382.52">
            <text:p>9382,52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стояка ц/о кв.75(вент,сгон)</text:p>
          </table:table-cell>
          <table:covered-table-cell table:style-name="ce55"/>
          <table:table-cell office:value-type="string">
            <text:p>Шт</text:p>
          </table:table-cell>
          <table:table-cell office:value-type="string">
            <text:p>1 / 3</text:p>
          </table:table-cell>
          <table:table-cell office:value-type="float" office:value="1945.69">
            <text:p>1945,69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кровли кв.74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35</text:p>
          </table:table-cell>
          <table:table-cell office:value-type="float" office:value="12841.38">
            <text:p>12841,38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кровли п.5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90</text:p>
          </table:table-cell>
          <table:table-cell office:value-type="float" office:value="33526.32">
            <text:p>33526,32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table:style-name="ce23" office:value-type="string" table:number-columns-spanned="2" table:number-rows-spanned="1">
            <text:p>Ремонт канализац. кв.32,68</text:p>
          </table:table-cell>
          <table:covered-table-cell table:style-name="ce54"/>
          <table:table-cell table:style-name="ce2" office:value-type="string">
            <text:p>м/шт</text:p>
          </table:table-cell>
          <table:table-cell table:style-name="ce72" office:value-type="string">
            <text:p>11,25 / 19</text:p>
          </table:table-cell>
          <table:table-cell table:style-name="ce2" office:value-type="float" office:value="10809.37">
            <text:p>10809,37</text:p>
          </table:table-cell>
          <table:table-cell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(труба,фасонина)</text:p>
          </table:table-cell>
          <table:covered-table-cell table:style-name="ce55"/>
          <table:table-cell table:number-columns-repeated="4"/>
        </table:table-row>
        <table:table-row table:style-name="ro1">
          <table:table-cell/>
          <table:table-cell table:style-name="ce8" table:number-columns-repeated="5"/>
          <table:table-cell office:value-type="string" table:number-columns-spanned="2" table:number-rows-spanned="1">
            <text:p>Ремонт кровли (линокром)</text:p>
          </table:table-cell>
          <table:covered-table-cell table:style-name="ce55"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879.21">
            <text:p>3879,21</text:p>
          </table:table-cell>
          <table:table-cell/>
        </table:table-row>
        <table:table-row table:style-name="ro1">
          <table:table-cell table:style-name="ce5"/>
          <table:table-cell table:style-name="ce8"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16:.K1142])" office:value-type="float" office:value="166024.3">
            <text:p>166024,3</text:p>
          </table:table-cell>
          <table:table-cell office:value-type="float" office:value="103584.07">
            <text:p>103584,07</text:p>
          </table:table-cell>
        </table:table-row>
        <table:table-row table:style-name="ro1">
          <table:table-cell table:style-name="ce5"/>
          <table:table-cell table:style-name="ce8"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8" office:value-type="string">
            <text:p>Ватутина,16</text:p>
          </table:table-cell>
          <table:table-cell office:value-type="float" office:value="4119">
            <text:p>4119</text:p>
          </table:table-cell>
          <table:table-cell office:value-type="float" office:value="4826.48">
            <text:p>4826,48</text:p>
          </table:table-cell>
          <table:table-cell office:value-type="float" office:value="2474.61">
            <text:p>2474,61</text:p>
          </table:table-cell>
          <table:table-cell office:value-type="float" office:value="0">
            <text:p>0</text:p>
          </table:table-cell>
          <table:table-cell table:formula="oooc:=SUM([.C1145]-[.D1145]-[.E1145])" office:value-type="float" office:value="2351.87">
            <text:p>2351,87</text:p>
          </table:table-cell>
          <table:table-cell table:style-name="ce44" table:number-columns-spanned="2" table:number-rows-spanned="1"/>
          <table:covered-table-cell/>
          <table:table-cell table:style-name="ce4" table:number-columns-repeated="2"/>
          <table:table-cell table:style-name="ce12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-4459.27">
            <text:p>-4459,27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1.172">
            <text:p>117,2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45:.K1148])" office:value-type="float" office:value="0">
            <text:p>0</text:p>
          </table:table-cell>
          <table:table-cell office:value-type="float" office:value="-2107.4">
            <text:p>-2107,4</text:p>
          </table:table-cell>
        </table:table-row>
        <table:table-row table:style-name="ro1">
          <table:table-cell table:style-name="ce8" office:value-type="string">
            <text:p>Ватутина,24</text:p>
          </table:table-cell>
          <table:table-cell office:value-type="float" office:value="79720.5">
            <text:p>79720,5</text:p>
          </table:table-cell>
          <table:table-cell office:value-type="float" office:value="66564.72">
            <text:p>66564,72</text:p>
          </table:table-cell>
          <table:table-cell office:value-type="float" office:value="43298.95">
            <text:p>43298,95</text:p>
          </table:table-cell>
          <table:table-cell office:value-type="float" office:value="11459.41">
            <text:p>11459,41</text:p>
          </table:table-cell>
          <table:table-cell table:formula="oooc:=SUM([.C1150]-[.D1150]-[.E1150])" office:value-type="float" office:value="11806.36">
            <text:p>11806,36</text:p>
          </table:table-cell>
          <table:table-cell table:style-name="ce37" office:value-type="string" table:number-columns-spanned="2" table:number-rows-spanned="1">
            <text:p>Ремонт канал.стояка кв.8</text:p>
          </table:table-cell>
          <table:covered-table-cell table:style-name="ce17"/>
          <table:table-cell table:style-name="ce12" office:value-type="string">
            <text:p>м/шт</text:p>
          </table:table-cell>
          <table:table-cell table:style-name="ce81" office:value-type="string">
            <text:p>2 / 1</text:p>
          </table:table-cell>
          <table:table-cell table:style-name="ce12" office:value-type="float" office:value="1301.37">
            <text:p>1301,37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37" office:value-type="string" table:number-columns-spanned="2" table:number-rows-spanned="1">
            <text:p>(труба,компенсатор)</text:p>
          </table:table-cell>
          <table:covered-table-cell table:style-name="ce17"/>
          <table:table-cell table:style-name="ce12"/>
          <table:table-cell table:style-name="ce81"/>
          <table:table-cell table:style-name="ce12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37" office:value-type="string" table:number-columns-spanned="2" table:number-rows-spanned="1">
            <text:p>Ремонт освещ.кв.3(лампа,выкл)</text:p>
          </table:table-cell>
          <table:covered-table-cell table:style-name="ce17"/>
          <table:table-cell table:style-name="ce12" office:value-type="string">
            <text:p>Шт</text:p>
          </table:table-cell>
          <table:table-cell table:style-name="ce81" office:value-type="string">
            <text:p>1 / 1</text:p>
          </table:table-cell>
          <table:table-cell table:style-name="ce12" office:value-type="float" office:value="152.22">
            <text:p>152,22</text:p>
          </table:table-cell>
          <table:table-cell/>
        </table:table-row>
        <table:table-row table:style-name="ro1">
          <table:table-cell office:value-type="float" office:value="16890.15">
            <text:p>16890,15</text:p>
          </table:table-cell>
          <table:table-cell table:number-columns-repeated="5"/>
          <table:table-cell table:style-name="ce35" office:value-type="string" table:number-columns-spanned="2" table:number-rows-spanned="1">
            <text:p>Мелкоямочн.ремонт двор.терр</text:p>
          </table:table-cell>
          <table:covered-table-cell table:style-name="ce59"/>
          <table:table-cell table:style-name="ce69" office:value-type="string">
            <text:p>Т</text:p>
          </table:table-cell>
          <table:table-cell table:style-name="ce82" office:value-type="string">
            <text:p>10</text:p>
          </table:table-cell>
          <table:table-cell table:style-name="ce69" office:value-type="float" office:value="7489.02">
            <text:p>7489,02</text:p>
          </table:table-cell>
          <table:table-cell/>
        </table:table-row>
        <table:table-row table:style-name="ro1">
          <table:table-cell table:style-name="ce5" office:value-type="percentage" office:value="0.835">
            <text:p>83,50%</text:p>
          </table:table-cell>
          <table:table-cell table:number-columns-repeated="5"/>
          <table:table-cell table:style-name="ce45" office:value-type="string" table:number-columns-spanned="2" table:number-rows-spanned="1">
            <text:p>(асфальтовая крошка)</text:p>
          </table:table-cell>
          <table:covered-table-cell table:style-name="ce60"/>
          <table:table-cell table:style-name="ce70"/>
          <table:table-cell table:style-name="ce83"/>
          <table:table-cell table:style-name="ce70"/>
          <table:table-cell/>
        </table:table-row>
        <table:table-row table:style-name="ro1">
          <table:table-cell table:number-columns-repeated="6"/>
          <table:table-cell table:style-name="ce45" office:value-type="string" table:number-columns-spanned="2" table:number-rows-spanned="1">
            <text:p>Ремонт двор.тер.(посыпка)</text:p>
          </table:table-cell>
          <table:covered-table-cell table:style-name="ce60"/>
          <table:table-cell table:style-name="ce71" office:value-type="string">
            <text:p>Т</text:p>
          </table:table-cell>
          <table:table-cell table:style-name="ce84" office:value-type="string">
            <text:p>4</text:p>
          </table:table-cell>
          <table:table-cell table:style-name="ce71" office:value-type="float" office:value="2516.8">
            <text:p>2516,8</text:p>
          </table:table-cell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11"/>
          <table:table-cell table:style-name="ce85"/>
          <table:table-cell table:style-name="ce11" table:formula="oooc:=SUM([.K1150:.K1155])" office:value-type="float" office:value="11459.41">
            <text:p>11459,41</text:p>
          </table:table-cell>
          <table:table-cell office:value-type="float" office:value="28696.51">
            <text:p>28696,51</text:p>
          </table:table-cell>
        </table:table-row>
        <table:table-row table:style-name="ro1">
          <table:table-cell table:style-name="ce8" office:value-type="string">
            <text:p>Ватутина,26</text:p>
          </table:table-cell>
          <table:table-cell office:value-type="float" office:value="72663.24">
            <text:p>72663,24</text:p>
          </table:table-cell>
          <table:table-cell office:value-type="float" office:value="53864.47">
            <text:p>53864,47</text:p>
          </table:table-cell>
          <table:table-cell office:value-type="float" office:value="39534.88">
            <text:p>39534,88</text:p>
          </table:table-cell>
          <table:table-cell office:value-type="float" office:value="23301.97">
            <text:p>23301,97</text:p>
          </table:table-cell>
          <table:table-cell table:formula="oooc:=SUM([.C1157]-[.D1157]-[.E1157])" office:value-type="float" office:value="-8972.38">
            <text:p>-8972,38</text:p>
          </table:table-cell>
          <table:table-cell table:style-name="ce37" office:value-type="string" table:number-columns-spanned="2" table:number-rows-spanned="1">
            <text:p>Ремонт ГВС кв.3 (труба)</text:p>
          </table:table-cell>
          <table:covered-table-cell/>
          <table:table-cell table:style-name="ce12" office:value-type="string">
            <text:p>М</text:p>
          </table:table-cell>
          <table:table-cell table:style-name="ce81" office:value-type="string">
            <text:p>2</text:p>
          </table:table-cell>
          <table:table-cell table:style-name="ce12" office:value-type="float" office:value="1518.54">
            <text:p>1518,5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46" office:value-type="string" table:number-columns-spanned="2" table:number-rows-spanned="1">
            <text:p>Мелкоямочн.ремонт двор.терр</text:p>
          </table:table-cell>
          <table:covered-table-cell table:style-name="ce54"/>
          <table:table-cell table:style-name="ce2" office:value-type="string">
            <text:p>Т</text:p>
          </table:table-cell>
          <table:table-cell table:style-name="ce2" office:value-type="float" office:value="30">
            <text:p>30</text:p>
          </table:table-cell>
          <table:table-cell table:style-name="ce69" office:value-type="float" office:value="19266.95">
            <text:p>19266,95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45" office:value-type="string" table:number-columns-spanned="2" table:number-rows-spanned="1">
            <text:p>(асфальтовая крошка)</text:p>
          </table:table-cell>
          <table:covered-table-cell table:style-name="ce55"/>
          <table:table-cell/>
          <table:table-cell table:style-name="ce3"/>
          <table:table-cell table:style-name="ce71"/>
          <table:table-cell/>
        </table:table-row>
        <table:table-row table:style-name="ro1">
          <table:table-cell office:value-type="float" office:value="-5891.17">
            <text:p>-5891,17</text:p>
          </table:table-cell>
          <table:table-cell table:number-columns-repeated="5"/>
          <table:table-cell table:style-name="ce44" office:value-type="string" table:number-columns-spanned="2" table:number-rows-spanned="1">
            <text:p>Ремонт двор.тер.(посыпка)</text:p>
          </table:table-cell>
          <table:covered-table-cell/>
          <table:table-cell table:style-name="ce4" office:value-type="string">
            <text:p>Т</text:p>
          </table:table-cell>
          <table:table-cell table:style-name="ce4" office:value-type="float" office:value="4">
            <text:p>4</text:p>
          </table:table-cell>
          <table:table-cell table:style-name="ce12" office:value-type="float" office:value="2516.48">
            <text:p>2516,48</text:p>
          </table:table-cell>
          <table:table-cell/>
        </table:table-row>
        <table:table-row table:style-name="ro1">
          <table:table-cell table:style-name="ce5" office:value-type="percentage" office:value="0.741">
            <text:p>74,1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57:.K1160])" office:value-type="float" office:value="23301.97">
            <text:p>23301,97</text:p>
          </table:table-cell>
          <table:table-cell office:value-type="float" office:value="-14863.55">
            <text:p>-14863,55</text:p>
          </table:table-cell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8" office:value-type="string">
            <text:p>Грибоедова,4</text:p>
          </table:table-cell>
          <table:table-cell table:number-columns-repeated="5" office:value-type="float" office:value="0">
            <text:p>0</text:p>
          </table:table-cell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22.8">
            <text:p>22,8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">
            <text:p>0,0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64:.K1167])" office:value-type="float" office:value="0">
            <text:p>0</text:p>
          </table:table-cell>
          <table:table-cell office:value-type="float" office:value="22.8">
            <text:p>22,8</text:p>
          </table:table-cell>
        </table:table-row>
        <table:table-row table:style-name="ro1">
          <table:table-cell table:style-name="ce8" office:value-type="string">
            <text:p>Гризодубов.10а</text:p>
          </table:table-cell>
          <table:table-cell office:value-type="float" office:value="3675.21">
            <text:p>3675,21</text:p>
          </table:table-cell>
          <table:table-cell office:value-type="float" office:value="0">
            <text:p>0</text:p>
          </table:table-cell>
          <table:table-cell office:value-type="float" office:value="2217.42">
            <text:p>2217,42</text:p>
          </table:table-cell>
          <table:table-cell office:value-type="float" office:value="0">
            <text:p>0</text:p>
          </table:table-cell>
          <table:table-cell office:value-type="float" office:value="-2217.42">
            <text:p>-2217,42</text:p>
          </table:table-cell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-4707.85">
            <text:p>-4707,85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">
            <text:p>0,0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69:.K1172])" office:value-type="float" office:value="0">
            <text:p>0</text:p>
          </table:table-cell>
          <table:table-cell office:value-type="float" office:value="-6925.27">
            <text:p>-6925,27</text:p>
          </table:table-cell>
        </table:table-row>
        <table:table-row table:style-name="ro1">
          <table:table-cell table:style-name="ce8" office:value-type="string">
            <text:p>Ж/дом № 4</text:p>
          </table:table-cell>
          <table:table-cell table:number-columns-repeated="5" office:value-type="float" office:value="0">
            <text:p>0</text:p>
          </table:table-cell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74:.K1177]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8" office:value-type="string">
            <text:p>Ж/дом № 5</text:p>
          </table:table-cell>
          <table:table-cell office:value-type="float" office:value="723.6">
            <text:p>723,6</text:p>
          </table:table-cell>
          <table:table-cell office:value-type="float" office:value="0">
            <text:p>0</text:p>
          </table:table-cell>
          <table:table-cell office:value-type="float" office:value="381.09">
            <text:p>381,09</text:p>
          </table:table-cell>
          <table:table-cell office:value-type="float" office:value="0">
            <text:p>0</text:p>
          </table:table-cell>
          <table:table-cell office:value-type="float" office:value="-381.09">
            <text:p>-381,09</text:p>
          </table:table-cell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1153.17">
            <text:p>1153,17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">
            <text:p>0,0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79:.K1182])" office:value-type="float" office:value="0">
            <text:p>0</text:p>
          </table:table-cell>
          <table:table-cell office:value-type="float" office:value="772.08">
            <text:p>772,08</text:p>
          </table:table-cell>
        </table:table-row>
        <table:table-row table:style-name="ro1">
          <table:table-cell table:style-name="ce8" office:value-type="string">
            <text:p>Ж/дом № 6</text:p>
          </table:table-cell>
          <table:table-cell table:number-columns-repeated="5" office:value-type="float" office:value="0">
            <text:p>0</text:p>
          </table:table-cell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/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84:.K1187]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8" office:value-type="string">
            <text:p>Ж/дом № 7</text:p>
          </table:table-cell>
          <table:table-cell office:value-type="float" office:value="41256.54">
            <text:p>41256,54</text:p>
          </table:table-cell>
          <table:table-cell office:value-type="float" office:value="25666.82">
            <text:p>25666,82</text:p>
          </table:table-cell>
          <table:table-cell office:value-type="float" office:value="21764.52">
            <text:p>21764,52</text:p>
          </table:table-cell>
          <table:table-cell office:value-type="float" office:value="26946.37">
            <text:p>26946,37</text:p>
          </table:table-cell>
          <table:table-cell table:formula="oooc:=SUM([.C1189]-[.D1189]-[.E1189])" office:value-type="float" office:value="-23044.07">
            <text:p>-23044,07</text:p>
          </table:table-cell>
          <table:table-cell table:style-name="ce44" office:value-type="string" table:number-columns-spanned="2" table:number-rows-spanned="1">
            <text:p>Ревизия задвижек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4053.25">
            <text:p>4053,25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44" office:value-type="string" table:number-columns-spanned="2" table:number-rows-spanned="1">
            <text:p>Замена насоса ц/о</text:p>
          </table:table-cell>
          <table:covered-table-cell/>
          <table:table-cell table:style-name="ce4" office:value-type="string">
            <text:p>Шт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22893.12">
            <text:p>22893,12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10" office:value-type="float" office:value="188.25">
            <text:p>188,25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.622">
            <text:p>62,2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89:.K1192])" office:value-type="float" office:value="26946.37">
            <text:p>26946,37</text:p>
          </table:table-cell>
          <table:table-cell office:value-type="float" office:value="-22855.82">
            <text:p>-22855,82</text:p>
          </table:table-cell>
        </table:table-row>
        <table:table-row table:style-name="ro1">
          <table:table-cell table:style-name="ce8" office:value-type="string">
            <text:p>Запорожск,18а</text:p>
          </table:table-cell>
          <table:table-cell office:value-type="float" office:value="4552.68">
            <text:p>4552,68</text:p>
          </table:table-cell>
          <table:table-cell office:value-type="float" office:value="0">
            <text:p>0</text:p>
          </table:table-cell>
          <table:table-cell office:value-type="float" office:value="2746.86">
            <text:p>2746,86</text:p>
          </table:table-cell>
          <table:table-cell office:value-type="float" office:value="0">
            <text:p>0</text:p>
          </table:table-cell>
          <table:table-cell office:value-type="float" office:value="-2746.86">
            <text:p>-2746,86</text:p>
          </table:table-cell>
          <table:table-cell table:style-name="ce44" table:number-columns-spanned="2" table:number-rows-spanned="1"/>
          <table:covered-table-cell/>
          <table:table-cell table:style-name="ce4" table:number-columns-repeated="2"/>
          <table:table-cell table:style-name="ce12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44" table:number-columns-spanned="2" table:number-rows-spanned="1"/>
          <table:covered-table-cell table:style-name="ce44"/>
          <table:table-cell table:style-name="ce4" table:number-columns-repeated="2"/>
          <table:table-cell table:style-name="ce12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37" table:number-columns-spanned="2" table:number-rows-spanned="1"/>
          <table:covered-table-cell table:style-name="ce44"/>
          <table:table-cell table:style-name="ce12"/>
          <table:table-cell table:style-name="ce81"/>
          <table:table-cell table:style-name="ce12"/>
          <table:table-cell/>
        </table:table-row>
        <table:table-row table:style-name="ro1">
          <table:table-cell office:value-type="float" office:value="-43075.89">
            <text:p>-43075,89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/>
          <table:table-cell table:style-name="ce79"/>
          <table:table-cell table:style-name="ce11"/>
          <table:table-cell/>
        </table:table-row>
        <table:table-row table:style-name="ro1">
          <table:table-cell table:style-name="ce5" office:value-type="percentage" office:value="0">
            <text:p>0,0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94:.K1197])" office:value-type="float" office:value="0">
            <text:p>0</text:p>
          </table:table-cell>
          <table:table-cell office:value-type="float" office:value="-45822.75">
            <text:p>-45822,75</text:p>
          </table:table-cell>
        </table:table-row>
        <table:table-row table:style-name="ro1">
          <table:table-cell table:style-name="ce8" office:value-type="string">
            <text:p>Запорожск,20а</text:p>
          </table:table-cell>
          <table:table-cell office:value-type="float" office:value="4591.41">
            <text:p>4591,41</text:p>
          </table:table-cell>
          <table:table-cell office:value-type="float" office:value="10079.68">
            <text:p>10079,68</text:p>
          </table:table-cell>
          <table:table-cell office:value-type="float" office:value="2770.23">
            <text:p>2770,23</text:p>
          </table:table-cell>
          <table:table-cell office:value-type="float" office:value="0">
            <text:p>0</text:p>
          </table:table-cell>
          <table:table-cell office:value-type="float" office:value="7309.45">
            <text:p>7309,45</text:p>
          </table:table-cell>
          <table:table-cell table:style-name="ce44" table:number-columns-spanned="2" table:number-rows-spanned="1"/>
          <table:covered-table-cell/>
          <table:table-cell table:style-name="ce4" table:number-columns-repeated="2"/>
          <table:table-cell table:style-name="ce12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4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-4001.68">
            <text:p>-4001,68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2.195">
            <text:p>219,5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199:.K1202])" office:value-type="float" office:value="0">
            <text:p>0</text:p>
          </table:table-cell>
          <table:table-cell office:value-type="float" office:value="3307.77">
            <text:p>3307,77</text:p>
          </table:table-cell>
        </table:table-row>
        <table:table-row table:style-name="ro1">
          <table:table-cell table:style-name="ce8" office:value-type="string">
            <text:p>Комсомольск.1</text:p>
          </table:table-cell>
          <table:table-cell office:value-type="float" office:value="2188.8">
            <text:p>2188,8</text:p>
          </table:table-cell>
          <table:table-cell office:value-type="float" office:value="1196.57">
            <text:p>1196,57</text:p>
          </table:table-cell>
          <table:table-cell office:value-type="float" office:value="1152.78">
            <text:p>1152,78</text:p>
          </table:table-cell>
          <table:table-cell office:value-type="float" office:value="0">
            <text:p>0</text:p>
          </table:table-cell>
          <table:table-cell office:value-type="float" office:value="43.79">
            <text:p>43,79</text:p>
          </table:table-cell>
          <table:table-cell table:style-name="ce47" table:number-columns-spanned="2" table:number-rows-spanned="1"/>
          <table:covered-table-cell table:style-name="ce54"/>
          <table:table-cell table:style-name="ce2" table:number-columns-repeated="2"/>
          <table:table-cell table:style-name="ce69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48" table:number-columns-spanned="2" table:number-rows-spanned="1"/>
          <table:covered-table-cell table:style-name="ce55"/>
          <table:table-cell table:style-name="ce22" table:number-columns-repeated="2"/>
          <table:table-cell table:style-name="ce70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-7659.99">
            <text:p>-7659,99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.395">
            <text:p>39,5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204:.K1207])" office:value-type="float" office:value="0">
            <text:p>0</text:p>
          </table:table-cell>
          <table:table-cell office:value-type="float" office:value="-7616.2">
            <text:p>-7616,2</text:p>
          </table:table-cell>
        </table:table-row>
        <table:table-row table:style-name="ro1">
          <table:table-cell table:style-name="ce8" office:value-type="string">
            <text:p>Октябрьская,1</text:p>
          </table:table-cell>
          <table:table-cell office:value-type="float" office:value="3981.36">
            <text:p>3981,36</text:p>
          </table:table-cell>
          <table:table-cell office:value-type="float" office:value="4424.72">
            <text:p>4424,72</text:p>
          </table:table-cell>
          <table:table-cell office:value-type="float" office:value="2402.13">
            <text:p>2402,13</text:p>
          </table:table-cell>
          <table:table-cell office:value-type="float" office:value="388.76">
            <text:p>388,76</text:p>
          </table:table-cell>
          <table:table-cell office:value-type="float" office:value="1633.83">
            <text:p>1633,83</text:p>
          </table:table-cell>
          <table:table-cell table:style-name="ce44" office:value-type="string" table:number-columns-spanned="2" table:number-rows-spanned="1">
            <text:p>Ремонт ХВС кв.2 (труба)</text:p>
          </table:table-cell>
          <table:covered-table-cell/>
          <table:table-cell table:style-name="ce12" office:value-type="string">
            <text:p>М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388.76">
            <text:p>388,76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49" table:number-columns-spanned="2" table:number-rows-spanned="1"/>
          <table:covered-table-cell table:style-name="ce49"/>
          <table:table-cell table:style-name="ce12"/>
          <table:table-cell table:style-name="ce81"/>
          <table:table-cell table:style-name="ce12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/>
          <table:table-cell table:style-name="ce79"/>
          <table:table-cell table:style-name="ce11"/>
          <table:table-cell/>
        </table:table-row>
        <table:table-row table:style-name="ro1">
          <table:table-cell office:value-type="float" office:value="-14934.87">
            <text:p>-14934,87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/>
          <table:table-cell table:style-name="ce79"/>
          <table:table-cell table:style-name="ce11"/>
          <table:table-cell/>
        </table:table-row>
        <table:table-row table:style-name="ro1">
          <table:table-cell table:style-name="ce5" office:value-type="percentage" office:value="0.561">
            <text:p>56,1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/>
          <table:table-cell table:style-name="ce79"/>
          <table:table-cell table:style-name="ce11" table:formula="oooc:=SUM([.K1209:.K1212])" office:value-type="float" office:value="388.76">
            <text:p>388,76</text:p>
          </table:table-cell>
          <table:table-cell office:value-type="float" office:value="-13301.04">
            <text:p>-13301,04</text:p>
          </table:table-cell>
        </table:table-row>
        <table:table-row table:style-name="ro1">
          <table:table-cell table:style-name="ce8" office:value-type="string">
            <text:p>Щорса,13</text:p>
          </table:table-cell>
          <table:table-cell office:value-type="float" office:value="1235.07">
            <text:p>1235,07</text:p>
          </table:table-cell>
          <table:table-cell office:value-type="float" office:value="1235.12">
            <text:p>1235,12</text:p>
          </table:table-cell>
          <table:table-cell office:value-type="float" office:value="715.8">
            <text:p>715,8</text:p>
          </table:table-cell>
          <table:table-cell office:value-type="float" office:value="0">
            <text:p>0</text:p>
          </table:table-cell>
          <table:table-cell office:value-type="float" office:value="519.32">
            <text:p>519,32</text:p>
          </table:table-cell>
          <table:table-cell table:style-name="ce17" table:number-columns-spanned="2" table:number-rows-spanned="1"/>
          <table:covered-table-cell/>
          <table:table-cell table:style-name="ce8"/>
          <table:table-cell table:style-name="ce79"/>
          <table:table-cell table:style-name="ce11"/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office:value-type="float" office:value="2219.2">
            <text:p>2219,2</text:p>
          </table:table-cell>
          <table:table-cell table:number-columns-repeated="5"/>
          <table:table-cell table:style-name="ce17" table:number-columns-spanned="2" table:number-rows-spanned="1"/>
          <table:covered-table-cell/>
          <table:table-cell table:style-name="ce8" table:number-columns-repeated="2"/>
          <table:table-cell table:style-name="ce11"/>
          <table:table-cell/>
        </table:table-row>
        <table:table-row table:style-name="ro1">
          <table:table-cell table:style-name="ce5" office:value-type="percentage" office:value="0.667">
            <text:p>66,70%</text:p>
          </table:table-cell>
          <table:table-cell table:number-columns-repeated="5"/>
          <table:table-cell table:style-name="ce17" office:value-type="string" table:number-columns-spanned="2" table:number-rows-spanned="1">
            <text:p>Итого</text:p>
          </table:table-cell>
          <table:covered-table-cell/>
          <table:table-cell table:style-name="ce8" table:number-columns-repeated="2"/>
          <table:table-cell table:style-name="ce11" table:formula="oooc:=SUM([.K1214:.K1217])" office:value-type="float" office:value="0">
            <text:p>0</text:p>
          </table:table-cell>
          <table:table-cell office:value-type="float" office:value="2738.52">
            <text:p>2738,52</text:p>
          </table:table-cell>
        </table:table-row>
        <table:table-row table:style-name="ro1">
          <table:table-cell office:value-type="string">
            <text:p>Пионерская 6</text:p>
          </table:table-cell>
          <table:table-cell office:value-type="float" office:value="793430.48">
            <text:p>793430,48</text:p>
          </table:table-cell>
          <table:table-cell office:value-type="float" office:value="756324.7">
            <text:p>756324,7</text:p>
          </table:table-cell>
          <table:table-cell office:value-type="float" office:value="450317.15">
            <text:p>450317,15</text:p>
          </table:table-cell>
          <table:table-cell office:value-type="float" office:value="202732.2">
            <text:p>202732,2</text:p>
          </table:table-cell>
          <table:table-cell table:formula="oooc:=SUM([.C1219]-[.D1219]-[.E1219])" office:value-type="float" office:value="103275.35">
            <text:p>103275,35</text:p>
          </table:table-cell>
          <table:table-cell table:style-name="ce44" office:value-type="string" table:number-columns-spanned="2" table:number-rows-spanned="1">
            <text:p>Ремонт ГВС кв.45 (труба,вент)</text:p>
          </table:table-cell>
          <table:covered-table-cell table:style-name="ce17"/>
          <table:table-cell table:style-name="ce12" office:value-type="string">
            <text:p>м/шт</text:p>
          </table:table-cell>
          <table:table-cell table:style-name="ce81" office:value-type="string">
            <text:p>8 / 1</text:p>
          </table:table-cell>
          <table:table-cell table:style-name="ce12" office:value-type="float" office:value="8043.03">
            <text:p>8043,03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Ремонт ц/отопления кв.4 (подвал)</text:p>
          </table:table-cell>
          <table:covered-table-cell table:style-name="ce61"/>
          <table:table-cell table:style-name="ce69" office:value-type="string">
            <text:p>м/шт</text:p>
          </table:table-cell>
          <table:table-cell table:style-name="ce82" office:value-type="string">
            <text:p>32,5/2 / 2</text:p>
          </table:table-cell>
          <table:table-cell table:style-name="ce69" office:value-type="float" office:value="36646.43">
            <text:p>36646,43</text:p>
          </table:table-cell>
          <table:table-cell/>
        </table:table-row>
        <table:table-row table:style-name="ro1">
          <table:table-cell office:value-type="string">
            <text:p>01.01.2015 г.</text:p>
          </table:table-cell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труба,вентиль,радиатор)</text:p>
          </table:table-cell>
          <table:covered-table-cell table:style-name="ce62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office:value-type="float" office:value="-195081.56">
            <text:p>-195081,56</text:p>
          </table:table-cell>
          <table:table-cell table:number-columns-repeated="4"/>
          <table:table-cell table:style-name="ce11"/>
          <table:table-cell table:style-name="ce46" office:value-type="string" table:number-columns-spanned="2" table:number-rows-spanned="1">
            <text:p>Ревизия т/узла,уборка мусора</text:p>
          </table:table-cell>
          <table:covered-table-cell table:style-name="ce59"/>
          <table:table-cell table:style-name="ce69" office:value-type="string">
            <text:p>шт/кг</text:p>
          </table:table-cell>
          <table:table-cell table:style-name="ce82" office:value-type="string">
            <text:p>2 / 1</text:p>
          </table:table-cell>
          <table:table-cell table:style-name="ce69" office:value-type="float" office:value="8509.23">
            <text:p>8509,23</text:p>
          </table:table-cell>
          <table:table-cell/>
        </table:table-row>
        <table:table-row table:style-name="ro1">
          <table:table-cell table:style-name="ce5" office:value-type="percentage" office:value="0.953">
            <text:p>95,30%</text:p>
          </table:table-cell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вентиль,эма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освещ.кв,55 (кабель)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1</text:p>
          </table:table-cell>
          <table:table-cell table:style-name="ce71" office:value-type="float" office:value="852.33">
            <text:p>852,33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Замена ввода ХВС (вентиль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</text:p>
          </table:table-cell>
          <table:table-cell table:style-name="ce71" office:value-type="float" office:value="1239.54">
            <text:p>1239,54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7" office:value-type="string" table:number-columns-spanned="2" table:number-rows-spanned="1">
            <text:p>Монтаж крана в подвале п.4(вент)</text:p>
          </table:table-cell>
          <table:covered-table-cell table:style-name="ce17"/>
          <table:table-cell table:style-name="ce12" office:value-type="string">
            <text:p>Шт</text:p>
          </table:table-cell>
          <table:table-cell table:style-name="ce81" office:value-type="string">
            <text:p>1</text:p>
          </table:table-cell>
          <table:table-cell table:style-name="ce12" office:value-type="float" office:value="964.72">
            <text:p>964,72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5" office:value-type="string" table:number-columns-spanned="2" table:number-rows-spanned="1">
            <text:p>Смена стояков ХВС,ГВС кв.7,10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10 / 2</text:p>
          </table:table-cell>
          <table:table-cell table:style-name="ce69" office:value-type="float" office:value="12488.72">
            <text:p>12488,72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(труба,венти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Ремонт канализац.лежака в подвале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1,5(труба)</text:p>
          </table:table-cell>
          <table:table-cell table:style-name="ce71" office:value-type="float" office:value="1492.9">
            <text:p>1492,9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Ремонт розлива ГВС п.3(труба)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2</text:p>
          </table:table-cell>
          <table:table-cell table:style-name="ce71" office:value-type="float" office:value="5426.2">
            <text:p>5426,2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5" office:value-type="string" table:number-columns-spanned="2" table:number-rows-spanned="1">
            <text:p>Ремонт стояков ц/о кв.47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51/4/2</text:p>
          </table:table-cell>
          <table:table-cell table:style-name="ce69" office:value-type="float" office:value="78920.78">
            <text:p>78920,78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(труба,вентиль,радиатор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number-columns-repeated="5"/>
          <table:table-cell table:style-name="ce11"/>
          <table:table-cell table:style-name="ce35" office:value-type="string" table:number-columns-spanned="2" table:number-rows-spanned="1">
            <text:p>Замена канал.лежака (труба)</text:p>
          </table:table-cell>
          <table:covered-table-cell table:style-name="ce59"/>
          <table:table-cell table:style-name="ce69" office:value-type="string">
            <text:p>М</text:p>
          </table:table-cell>
          <table:table-cell table:style-name="ce82" office:value-type="string">
            <text:p>4,25</text:p>
          </table:table-cell>
          <table:table-cell table:style-name="ce69" office:value-type="float" office:value="3390.07">
            <text:p>3390,07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М-н «Арбат»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Прочистка канализации кв.47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2</text:p>
          </table:table-cell>
          <table:table-cell table:style-name="ce71" office:value-type="float" office:value="564.23">
            <text:p>564,23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7" office:value-type="string" table:number-columns-spanned="2" table:number-rows-spanned="1">
            <text:p>Ремонт балконных плит кв.7,10</text:p>
          </table:table-cell>
          <table:covered-table-cell table:style-name="ce17"/>
          <table:table-cell table:style-name="ce12" office:value-type="string">
            <text:p>М2</text:p>
          </table:table-cell>
          <table:table-cell table:style-name="ce81" office:value-type="string">
            <text:p>6,8</text:p>
          </table:table-cell>
          <table:table-cell table:style-name="ce12" office:value-type="float" office:value="26374.86">
            <text:p>26374,86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7" office:value-type="string" table:number-columns-spanned="2" table:number-rows-spanned="1">
            <text:p>Ремонт ц/отопл.на чердаке кв.9</text:p>
          </table:table-cell>
          <table:covered-table-cell table:style-name="ce17"/>
          <table:table-cell table:style-name="ce12" office:value-type="string">
            <text:p>м/шт</text:p>
          </table:table-cell>
          <table:table-cell table:style-name="ce81" office:value-type="string">
            <text:p>0,5 / 1</text:p>
          </table:table-cell>
          <table:table-cell table:style-name="ce12" office:value-type="float" office:value="802.41">
            <text:p>802,41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(труба,венти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Ремонт стояка п/с кв.22(вент.сгон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 / 5</text:p>
          </table:table-cell>
          <table:table-cell table:style-name="ce12" office:value-type="float" office:value="2060.31">
            <text:p>2060,31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7" office:value-type="string" table:number-columns-spanned="2" table:number-rows-spanned="1">
            <text:p>Остекление</text:p>
          </table:table-cell>
          <table:covered-table-cell table:style-name="ce17"/>
          <table:table-cell table:style-name="ce12" office:value-type="string">
            <text:p>М2</text:p>
          </table:table-cell>
          <table:table-cell table:style-name="ce81" office:value-type="string">
            <text:p>0,59</text:p>
          </table:table-cell>
          <table:table-cell table:style-name="ce12" office:value-type="float" office:value="767.71">
            <text:p>767,71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37" office:value-type="string" table:number-columns-spanned="2" table:number-rows-spanned="1">
            <text:p>Ремонт розлива ГВС п.1,2(<text:span text:style-name="T1">труба,сгон)</text:span></text:p>
          </table:table-cell>
          <table:covered-table-cell table:style-name="ce17"/>
          <table:table-cell table:style-name="ce12" office:value-type="string">
            <text:p>м/шт</text:p>
          </table:table-cell>
          <table:table-cell table:style-name="ce81" office:value-type="string">
            <text:p>11 / 3</text:p>
          </table:table-cell>
          <table:table-cell table:style-name="ce12" office:value-type="float" office:value="14188.73">
            <text:p>14188,73</text:p>
          </table:table-cell>
          <table:table-cell/>
        </table:table-row>
        <table:table-row table:style-name="ro1">
          <table:table-cell table:style-name="ce11"/>
          <table:table-cell table:number-columns-repeated="4"/>
          <table:table-cell table:style-name="ce11"/>
          <table:table-cell table:style-name="ce50" table:number-columns-spanned="2" table:number-rows-spanned="1"/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11"/>
          <table:table-cell table:number-columns-repeated="4"/>
          <table:table-cell table:style-name="ce11"/>
          <table:table-cell table:style-name="ce51" office:value-type="string" table:number-columns-spanned="2" table:number-rows-spanned="1">
            <text:p>Итого</text:p>
          </table:table-cell>
          <table:covered-table-cell table:style-name="ce60"/>
          <table:table-cell table:style-name="ce71"/>
          <table:table-cell table:style-name="ce84"/>
          <table:table-cell table:style-name="ce70" table:formula="oooc:=SUM([.K1219:.K1242])" office:value-type="float" office:value="202732.2">
            <text:p>202732,2</text:p>
          </table:table-cell>
          <table:table-cell office:value-type="float" office:value="-91806.21">
            <text:p>-91806,21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11"/>
          <table:table-cell table:style-name="ce51" table:number-columns-spanned="2" table:number-rows-spanned="1"/>
          <table:covered-table-cell table:style-name="ce60"/>
          <table:table-cell table:style-name="ce71"/>
          <table:table-cell table:style-name="ce84"/>
          <table:table-cell table:style-name="ce70"/>
          <table:table-cell/>
        </table:table-row>
        <table:table-row table:style-name="ro1">
          <table:table-cell table:style-name="ce12" office:value-type="string">
            <text:p>ул.Ж/дорож,29</text:p>
          </table:table-cell>
          <table:table-cell office:value-type="float" office:value="336125.74">
            <text:p>336125,74</text:p>
          </table:table-cell>
          <table:table-cell office:value-type="float" office:value="263720.22">
            <text:p>263720,22</text:p>
          </table:table-cell>
          <table:table-cell office:value-type="float" office:value="192635.57">
            <text:p>192635,57</text:p>
          </table:table-cell>
          <table:table-cell office:value-type="float" office:value="154987.8">
            <text:p>154987,8</text:p>
          </table:table-cell>
          <table:table-cell table:formula="oooc:=SUM([.C1245]-[.D1245]-[.E1245])" office:value-type="float" office:value="-83903.15">
            <text:p>-83903,15</text:p>
          </table:table-cell>
          <table:table-cell table:style-name="ce50" office:value-type="string" table:number-columns-spanned="2" table:number-rows-spanned="1">
            <text:p>Ремонт розлива ГВС маг.»Находка»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21 / 1</text:p>
          </table:table-cell>
          <table:table-cell table:style-name="ce71" office:value-type="float" office:value="17632.04">
            <text:p>17632,04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труба,венти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office:value-type="string">
            <text:p>01.10.2014 г.</text:p>
          </table:table-cell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ц/отопл.под.3(труба,вент)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2 / 1</text:p>
          </table:table-cell>
          <table:table-cell table:style-name="ce71" office:value-type="float" office:value="1556.8">
            <text:p>1556,8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style-name="ce50" office:value-type="string" table:number-columns-spanned="2" table:number-rows-spanned="1">
            <text:p>Смена замка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</text:p>
          </table:table-cell>
          <table:table-cell table:style-name="ce71" office:value-type="float" office:value="307.19">
            <text:p>307,19</text:p>
          </table:table-cell>
          <table:table-cell/>
        </table:table-row>
        <table:table-row table:style-name="ro1">
          <table:table-cell office:value-type="float" office:value="-61503.32">
            <text:p>-61503,32</text:p>
          </table:table-cell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кровли кв.19</text:p>
          </table:table-cell>
          <table:covered-table-cell table:style-name="ce60"/>
          <table:table-cell table:style-name="ce71" office:value-type="string">
            <text:p>М2</text:p>
          </table:table-cell>
          <table:table-cell table:style-name="ce84" office:value-type="string">
            <text:p>0,4</text:p>
          </table:table-cell>
          <table:table-cell table:style-name="ce71" office:value-type="float" office:value="850.63">
            <text:p>850,63</text:p>
          </table:table-cell>
          <table:table-cell/>
        </table:table-row>
        <table:table-row table:style-name="ro1">
          <table:table-cell table:style-name="ce5" office:value-type="percentage" office:value="0.785">
            <text:p>78,50%</text:p>
          </table:table-cell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Смена радиаторов кв.27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12 / 1/ 3</text:p>
          </table:table-cell>
          <table:table-cell table:style-name="ce69" office:value-type="float" office:value="16465.46">
            <text:p>16465,46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 труба, вентиль,радиатор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потолка после пролива кв.19</text:p>
          </table:table-cell>
          <table:covered-table-cell table:style-name="ce60"/>
          <table:table-cell table:style-name="ce71" office:value-type="string">
            <text:p>М2</text:p>
          </table:table-cell>
          <table:table-cell table:style-name="ce84" office:value-type="string">
            <text:p>4,5</text:p>
          </table:table-cell>
          <table:table-cell table:style-name="ce71" office:value-type="float" office:value="4651.07">
            <text:p>4651,07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порога входной двери под.5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2(труба)</text:p>
          </table:table-cell>
          <table:table-cell table:style-name="ce71" office:value-type="float" office:value="1412.95">
            <text:p>1412,95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Смена задвиж.ХВС на вводе, монтаж</text:p>
          </table:table-cell>
          <table:covered-table-cell table:style-name="ce59"/>
          <table:table-cell table:style-name="ce10" office:value-type="string">
            <text:p>Шт</text:p>
          </table:table-cell>
          <table:table-cell table:style-name="ce82" office:value-type="string">
            <text:p>2 / 1</text:p>
          </table:table-cell>
          <table:table-cell table:style-name="ce69" office:value-type="float" office:value="2980.1">
            <text:p>2980,1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Вентилей ХВС,ГВС,(вент. задвижка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ц/отопл.кв.25 (труба)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3,5</text:p>
          </table:table-cell>
          <table:table-cell table:style-name="ce71" office:value-type="float" office:value="3383.24">
            <text:p>3383,24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визия т/узла (ремонт задвижек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6</text:p>
          </table:table-cell>
          <table:table-cell table:style-name="ce71" office:value-type="float" office:value="6387.94">
            <text:p>6387,94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Монтаж освещ.в т/узле</text:p>
          </table:table-cell>
          <table:covered-table-cell table:style-name="ce59"/>
          <table:table-cell table:style-name="ce69" office:value-type="string">
            <text:p>Шт</text:p>
          </table:table-cell>
          <table:table-cell table:style-name="ce82" office:value-type="string">
            <text:p>2 / 1 / 1</text:p>
          </table:table-cell>
          <table:table-cell table:style-name="ce69" office:value-type="float" office:value="2462.88">
            <text:p>2462,88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автомат,лампа,розетка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Замена ламп п,1-5(свет-к. Лампа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4 / 18</text:p>
          </table:table-cell>
          <table:table-cell table:style-name="ce71" office:value-type="float" office:value="2462.33">
            <text:p>2462,33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Монтаж освещ т/у.(<text:span text:style-name="T1">кабель,лампа,розетк</text:span>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25 / 1/ 1</text:p>
          </table:table-cell>
          <table:table-cell table:style-name="ce71" office:value-type="float" office:value="6140.42">
            <text:p>6140,42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Замена стояка ХВС,ГВС кв.26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6 / 1</text:p>
          </table:table-cell>
          <table:table-cell table:style-name="ce69" office:value-type="float" office:value="10468.4">
            <text:p>10468,4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 труба,вентиль)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Смена вентиля кв.25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</text:p>
          </table:table-cell>
          <table:table-cell table:style-name="ce71" office:value-type="float" office:value="687.05">
            <text:p>687,05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Замена канализ.стояка кв.22,24,26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9,5 / 1</text:p>
          </table:table-cell>
          <table:table-cell table:style-name="ce71" office:value-type="float" office:value="12239.29">
            <text:p>12239,29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труба, унитаз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Замена гофры (гибкая подводка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</text:p>
          </table:table-cell>
          <table:table-cell table:style-name="ce71" office:value-type="float" office:value="311.72">
            <text:p>311,72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Замена ввода ц/о (труба)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1</text:p>
          </table:table-cell>
          <table:table-cell table:style-name="ce71" office:value-type="float" office:value="1455.58">
            <text:p>1455,58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Смена вентилей кв.26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4</text:p>
          </table:table-cell>
          <table:table-cell table:style-name="ce71" office:value-type="float" office:value="1848.88">
            <text:p>1848,88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Замена стояков ХВС,ГВС кв.21,23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16 / 4</text:p>
          </table:table-cell>
          <table:table-cell table:style-name="ce69" office:value-type="float" office:value="18211.47">
            <text:p>18211,47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труба,венти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освещения п.4 (лампа)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3</text:p>
          </table:table-cell>
          <table:table-cell table:style-name="ce71" office:value-type="float" office:value="493.82">
            <text:p>493,82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Ремонт ХВС в туалете кв.22,23,24</text:p>
          </table:table-cell>
          <table:covered-table-cell table:style-name="ce59"/>
          <table:table-cell table:style-name="ce69" office:value-type="string">
            <text:p>м/шт</text:p>
          </table:table-cell>
          <table:table-cell table:style-name="ce82" office:value-type="string">
            <text:p>8 / 3</text:p>
          </table:table-cell>
          <table:table-cell table:style-name="ce69" office:value-type="float" office:value="10577.89">
            <text:p>10577,89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(труба,вентиль)</text:p>
          </table:table-cell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кровли <text:s/>кв.27 (стеклоизол)</text:p>
          </table:table-cell>
          <table:covered-table-cell table:style-name="ce60"/>
          <table:table-cell table:style-name="ce71" office:value-type="string">
            <text:p>М2</text:p>
          </table:table-cell>
          <table:table-cell table:style-name="ce84" office:value-type="string">
            <text:p>0,5</text:p>
          </table:table-cell>
          <table:table-cell table:style-name="ce71" office:value-type="float" office:value="518.42">
            <text:p>518,42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ХВС,ГВС кв.28(труба,вент)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4 / 2</text:p>
          </table:table-cell>
          <table:table-cell table:style-name="ce71" office:value-type="float" office:value="4956.32">
            <text:p>4956,32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вводв ц/отопл.(труба)</text:p>
          </table:table-cell>
          <table:covered-table-cell table:style-name="ce60"/>
          <table:table-cell table:style-name="ce71" office:value-type="string">
            <text:p>М</text:p>
          </table:table-cell>
          <table:table-cell table:style-name="ce84" office:value-type="string">
            <text:p>0,5</text:p>
          </table:table-cell>
          <table:table-cell table:style-name="ce71" office:value-type="float" office:value="798.51">
            <text:p>798,51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Ремонт потолка после пролива(штук)</text:p>
          </table:table-cell>
          <table:covered-table-cell table:style-name="ce60"/>
          <table:table-cell table:style-name="ce71" office:value-type="string">
            <text:p>Кг</text:p>
          </table:table-cell>
          <table:table-cell table:style-name="ce84" office:value-type="string">
            <text:p>40</text:p>
          </table:table-cell>
          <table:table-cell table:style-name="ce71" office:value-type="float" office:value="2356.61">
            <text:p>2356,61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7" office:value-type="string" table:number-columns-spanned="2" table:number-rows-spanned="1">
            <text:p>Ремонт канализ. кв.2( труба,унитаз.</text:p>
          </table:table-cell>
          <table:covered-table-cell table:style-name="ce17"/>
          <table:table-cell table:style-name="ce12" office:value-type="string">
            <text:p>м/шт</text:p>
          </table:table-cell>
          <table:table-cell table:style-name="ce81" office:value-type="string">
            <text:p>3,5/1/3</text:p>
          </table:table-cell>
          <table:table-cell table:style-name="ce12" office:value-type="float" office:value="6126.5">
            <text:p>6126,5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7" office:value-type="string" table:number-columns-spanned="2" table:number-rows-spanned="1">
            <text:p>Компенсатор)</text:p>
          </table:table-cell>
          <table:covered-table-cell table:style-name="ce17"/>
          <table:table-cell table:style-name="ce12"/>
          <table:table-cell table:style-name="ce81"/>
          <table:table-cell table:style-name="ce12"/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7" office:value-type="string" table:number-columns-spanned="2" table:number-rows-spanned="1">
            <text:p>Ремонт освещения кв.19 (провод)</text:p>
          </table:table-cell>
          <table:covered-table-cell table:style-name="ce17"/>
          <table:table-cell table:style-name="ce12" office:value-type="string">
            <text:p>М</text:p>
          </table:table-cell>
          <table:table-cell table:style-name="ce81" office:value-type="string">
            <text:p>1</text:p>
          </table:table-cell>
          <table:table-cell table:style-name="ce12" office:value-type="float" office:value="230.54">
            <text:p>230,54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7" office:value-type="string" table:number-columns-spanned="2" table:number-rows-spanned="1">
            <text:p>Замена подводки к радиаторам кв.32</text:p>
          </table:table-cell>
          <table:covered-table-cell table:style-name="ce17"/>
          <table:table-cell table:style-name="ce12" office:value-type="string">
            <text:p>М</text:p>
          </table:table-cell>
          <table:table-cell table:style-name="ce81" office:value-type="string">
            <text:p>6</text:p>
          </table:table-cell>
          <table:table-cell table:style-name="ce12" office:value-type="float" office:value="9253.77">
            <text:p>9253,77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35" office:value-type="string" table:number-columns-spanned="2" table:number-rows-spanned="1">
            <text:p>Замена радиатора кв.25</text:p>
          </table:table-cell>
          <table:covered-table-cell table:style-name="ce59"/>
          <table:table-cell table:style-name="ce69" office:value-type="string">
            <text:p>Шт</text:p>
          </table:table-cell>
          <table:table-cell table:style-name="ce82" office:value-type="string">
            <text:p>1</text:p>
          </table:table-cell>
          <table:table-cell table:style-name="ce69" office:value-type="float" office:value="7759.98">
            <text:p>7759,98</text:p>
          </table:table-cell>
          <table:table-cell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style-name="ce50" office:value-type="string" table:number-columns-spanned="2" table:number-rows-spanned="1">
            <text:p>Замена стояка ц/о (труба,сгон)</text:p>
          </table:table-cell>
          <table:covered-table-cell table:style-name="ce60"/>
          <table:table-cell table:style-name="ce71" office:value-type="string">
            <text:p>м/шт</text:p>
          </table:table-cell>
          <table:table-cell table:style-name="ce84" office:value-type="string">
            <text:p>4 / 15</text:p>
          </table:table-cell>
          <table:table-cell table:style-name="ce71"/>
          <table:table-cell/>
        </table:table-row>
        <table:table-row table:style-name="ro1">
          <table:table-cell table:number-columns-repeated="5"/>
          <table:table-cell table:style-name="ce11"/>
          <table:table-cell table:style-name="ce51" office:value-type="string" table:number-columns-spanned="2" table:number-rows-spanned="1">
            <text:p>Итого</text:p>
          </table:table-cell>
          <table:covered-table-cell table:style-name="ce60"/>
          <table:table-cell table:style-name="ce71"/>
          <table:table-cell table:style-name="ce84"/>
          <table:table-cell table:style-name="ce70" table:formula="oooc:=SUM([.K1245:.K1284])" office:value-type="float" office:value="154987.8">
            <text:p>154987,8</text:p>
          </table:table-cell>
          <table:table-cell office:value-type="float" office:value="-145406.47">
            <text:p>-145406,47</text:p>
          </table:table-cell>
        </table:table-row>
        <table:table-row table:style-name="ro1">
          <table:table-cell table:number-columns-repeated="5"/>
          <table:table-cell table:style-name="ce11"/>
          <table:table-cell table:style-name="ce50" table:number-columns-spanned="2" table:number-rows-spanned="1"/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13" office:value-type="string">
            <text:p>Комсомольск.13а</text:p>
          </table:table-cell>
          <table:table-cell office:value-type="float" office:value="16839.72">
            <text:p>16839,72</text:p>
          </table:table-cell>
          <table:table-cell office:value-type="float" office:value="14854">
            <text:p>14854</text:p>
          </table:table-cell>
          <table:table-cell office:value-type="float" office:value="9413.7">
            <text:p>9413,7</text:p>
          </table:table-cell>
          <table:table-cell office:value-type="float" office:value="144.72">
            <text:p>144,72</text:p>
          </table:table-cell>
          <table:table-cell table:formula="oooc:=SUM([.C1287]-[.D1287]-[.E1287])" office:value-type="float" office:value="5295.58">
            <text:p>5295,58</text:p>
          </table:table-cell>
          <table:table-cell table:style-name="ce50" office:value-type="string" table:number-columns-spanned="2" table:number-rows-spanned="1">
            <text:p>Замена спускного крана на радиаторе</text:p>
          </table:table-cell>
          <table:covered-table-cell table:style-name="ce60"/>
          <table:table-cell table:style-name="ce71" office:value-type="string">
            <text:p>Шт</text:p>
          </table:table-cell>
          <table:table-cell table:style-name="ce84" office:value-type="string">
            <text:p>1</text:p>
          </table:table-cell>
          <table:table-cell table:style-name="ce71" office:value-type="float" office:value="144.72">
            <text:p>144,72</text:p>
          </table:table-cell>
          <table:table-cell/>
        </table:table-row>
        <table:table-row table:style-name="ro1">
          <table:table-cell office:value-type="string">
            <text:p>Остаток на </text:p>
          </table:table-cell>
          <table:table-cell table:number-columns-repeated="4"/>
          <table:table-cell table:style-name="ce11"/>
          <table:table-cell table:style-name="ce50" table:number-columns-spanned="2" table:number-rows-spanned="1"/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office:value-type="string">
            <text:p>01.11.2015 г.</text:p>
          </table:table-cell>
          <table:table-cell table:number-columns-repeated="4"/>
          <table:table-cell table:style-name="ce11"/>
          <table:table-cell table:style-name="ce50" table:number-columns-spanned="2" table:number-rows-spanned="1"/>
          <table:covered-table-cell table:style-name="ce60"/>
          <table:table-cell table:style-name="ce71"/>
          <table:table-cell table:style-name="ce84"/>
          <table:table-cell table:style-name="ce71"/>
          <table:table-cell/>
        </table:table-row>
        <table:table-row table:style-name="ro1">
          <table:table-cell table:style-name="ce6" office:value-type="string">
            <text:p>0</text:p>
          </table:table-cell>
          <table:table-cell table:number-columns-repeated="4"/>
          <table:table-cell table:style-name="ce11"/>
          <table:table-cell table:style-name="ce48" office:value-type="string" table:number-columns-spanned="2" table:number-rows-spanned="1">
            <text:p>Итого</text:p>
          </table:table-cell>
          <table:covered-table-cell table:style-name="ce60"/>
          <table:table-cell table:style-name="ce71"/>
          <table:table-cell table:style-name="ce84"/>
          <table:table-cell table:style-name="ce70" table:formula="oooc:=SUM([.K1287:.K1289])" office:value-type="float" office:value="144.72">
            <text:p>144,72</text:p>
          </table:table-cell>
          <table:table-cell office:value-type="float" office:value="5295.58">
            <text:p>5295,58</text:p>
          </table:table-cell>
        </table:table-row>
        <table:table-row table:style-name="ro1">
          <table:table-cell table:style-name="ce5" office:value-type="percentage" office:value="0.882">
            <text:p>88,20%</text:p>
          </table:table-cell>
          <table:table-cell table:number-columns-repeated="4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81"/>
          <table:table-cell table:style-name="ce11"/>
          <table:table-cell/>
        </table:table-row>
        <table:table-row table:style-name="ro1">
          <table:table-cell table:style-name="ce11"/>
          <table:table-cell table:style-name="ce8" table:number-columns-repeated="4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81"/>
          <table:table-cell table:style-name="ce12"/>
          <table:table-cell/>
        </table:table-row>
        <table:table-row table:style-name="ro1">
          <table:table-cell table:formula="oooc:=SUM([.A10]+[.A36]+[.A45]+[.A84]+[.A118]+[.A161]+[.A182]+[.A210]+[.A232]+[.A249]+[.A259]+[.A266]+[.A323]+[.A355]+[.A390]+[.A422]+[.A452]+[.A469]+[.A489]+[.A515]+[.A525]+[.A562]+[.A574]+[.A598]+[.A623]+[.A629]+[.A677]+[.A702]+[.A738]+[.A764]+[.A807]+[.A837]+[.A860]+[.A901]+[.A908]+[.A914]+[.A926]+[.A940]+[.A953]+[.A968]+[.A999]+[.A1019]+[.A1052]+[.A1078]+[.A1089]+[.A1098]+[.A1119]+[.A1148]+[.A1153]+[.A1160]+[.A1167]+[.A1172]+[.A1177]+[.A1182]+[.A1187]+[.A1192]+[.A1197]+[.A1202]+[.A1207]+[.A1212]+[.A1217]+[.A1222]+[.A1249]+[.A1290])" office:value-type="float" office:value="-4181346.5">
            <text:p>-4181346,5</text:p>
          </table:table-cell>
          <table:table-cell table:style-name="ce8" table:number-columns-repeated="4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2" table:number-columns-repeated="3"/>
          <table:table-cell/>
        </table:table-row>
        <table:table-row table:style-name="ro1">
          <table:table-cell table:style-name="ce8" table:number-columns-repeated="5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2" table:number-columns-repeated="3"/>
          <table:table-cell/>
        </table:table-row>
        <table:table-row table:style-name="ro1">
          <table:table-cell table:style-name="ce8" table:number-columns-repeated="5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1" table:number-columns-repeated="3"/>
          <table:table-cell/>
        </table:table-row>
        <table:table-row table:style-name="ro1">
          <table:table-cell table:style-name="ce14" office:value-type="string">
            <text:p>Итого</text:p>
          </table:table-cell>
          <table:table-cell table:style-name="ce11" table:formula="oooc:=SUM([.B7:.B1287])" office:value-type="float" office:value="23256326.58">
            <text:p>23256326,58</text:p>
          </table:table-cell>
          <table:table-cell table:style-name="ce11" table:formula="oooc:=SUM([.C7:.C1287])" office:value-type="float" office:value="21438901.98">
            <text:p>21438901,98</text:p>
          </table:table-cell>
          <table:table-cell table:style-name="ce11" table:formula="oooc:=SUM([.D7:.D1287])" office:value-type="float" office:value="12888970.58">
            <text:p>12888970,58</text:p>
          </table:table-cell>
          <table:table-cell table:style-name="ce11" table:formula="oooc:=SUM([.E7:.E1287])" office:value-type="float" office:value="6963209.93">
            <text:p>6963209,93</text:p>
          </table:table-cell>
          <table:table-cell table:style-name="ce11" table:formula="oooc:=SUM([.F7:.F1287])" office:value-type="float" office:value="1586721.47">
            <text:p>1586721,47</text:p>
          </table:table-cell>
          <table:table-cell table:style-name="ce8" table:number-columns-spanned="2" table:number-rows-spanned="1"/>
          <table:covered-table-cell/>
          <table:table-cell table:style-name="ce8" office:value-type="string">
            <text:p><text:s/></text:p>
          </table:table-cell>
          <table:table-cell table:style-name="ce8"/>
          <table:table-cell table:style-name="ce11" table:formula="oooc:=SUM([.K31]+[.K40]+[.K79]+[.K113]+[.K156]+[.K177]+[.K205]+[.K227]+[.K244]+[.K254]+[.K261]+[.K318]+[.K350]+[.K384]+[.K417]+[.K447]+[.K464]+[.K484]+[.K510]+[.K520]+[.K557]+[.K569]+[.K593]+[.K618]+[.K624]+[.K672]+[.K697]+[.K733]+[.K759]+[.K802]+[.K832]+[.K855]+[.K896]+[.K903]+[.K909]+[.K921]+[.K935]+[.K948]+[.K963]+[.K994]+[.K1014]+[.K1047]+[.K1073]+[.K1084]+[.K1093]+[.K1114]+[.K1143]+[.K1149]+[.K1156]+[.K1161]+[.K1168]+[.K1173]+[.K1178]+[.K1183]+[.K1188]+[.K1193]+[.K1198]+[.K1203]+[.K1208]+[.K1213]+[.K1218]+[.K1243]+[.K1285]+[.K1290])" office:value-type="float" office:value="6963209.93">
            <text:p>6963209,93</text:p>
          </table:table-cell>
          <table:table-cell table:style-name="ce11" table:formula="oooc:=SUM([.L7:.L1295])" office:value-type="float" office:value="-2594625.03">
            <text:p>-2594625,03</text:p>
          </table:table-cell>
        </table:table-row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Default"/>
          <table:table-cell table:style-name="Default" office:value-type="string">
            <text:p>Директор ООО «ВСТ»</text:p>
          </table:table-cell>
          <table:table-cell table:style-name="Default" table:number-columns-repeated="3"/>
          <table:table-cell table:style-name="Default" office:value-type="string">
            <text:p>А.В.Долганов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ce15" office:value-type="string">
            <text:p>исп.Ланцова Н.С.</text:p>
          </table:table-cell>
          <table:table-cell table:style-name="ce15"/>
          <table:table-cell table:style-name="Default"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1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.02.2016</text:date>, <text:time>10:5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1-12-09T11:31:10</meta:creation-date>
    <dc:date>2016-02-25T10:56:46</dc:date>
    <meta:print-date>2006-01-01T05:09:49</meta:print-date>
    <dc:language>ru-RU</dc:language>
    <meta:editing-cycles>426</meta:editing-cycles>
    <meta:editing-duration>P14DT12H16M5S</meta:editing-duration>
    <meta:user-defined meta:name="Info 1"/>
    <meta:user-defined meta:name="Info 2"/>
    <meta:user-defined meta:name="Info 3"/>
    <meta:user-defined meta:name="Info 4"/>
    <meta:document-statistic meta:table-count="1" meta:cell-count="4627"/>
  </office:meta>
</office:document-meta>
</file>